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7.578cm"/>
    </style:style>
    <style:style style:name="co3" style:family="table-column">
      <style:table-column-properties fo:break-before="auto" style:column-width="11.123cm"/>
    </style:style>
    <style:style style:name="co4" style:family="table-column">
      <style:table-column-properties fo:break-before="auto" style:column-width="2.258cm"/>
    </style:style>
    <style:style style:name="co5" style:family="table-column">
      <style:table-column-properties fo:break-before="auto" style:column-width="1.82cm"/>
    </style:style>
    <style:style style:name="co6" style:family="table-column">
      <style:table-column-properties fo:break-before="auto" style:column-width="10.114cm"/>
    </style:style>
    <style:style style:name="co7" style:family="table-column">
      <style:table-column-properties fo:break-before="auto" style:column-width="1.369cm"/>
    </style:style>
    <style:style style:name="co8" style:family="table-column">
      <style:table-column-properties fo:break-before="auto" style:column-width="9.463cm"/>
    </style:style>
    <style:style style:name="co9" style:family="table-column">
      <style:table-column-properties fo:break-before="auto" style:column-width="1.141cm"/>
    </style:style>
    <style:style style:name="co10" style:family="table-column">
      <style:table-column-properties fo:break-before="auto" style:column-width="8.557cm"/>
    </style:style>
    <style:style style:name="co11" style:family="table-column">
      <style:table-column-properties fo:break-before="auto" style:column-width="9.529cm"/>
    </style:style>
    <style:style style:name="co12" style:family="table-column">
      <style:table-column-properties fo:break-before="auto" style:column-width="6.699cm"/>
    </style:style>
    <style:style style:name="co13" style:family="table-column">
      <style:table-column-properties fo:break-before="auto" style:column-width="0.914cm"/>
    </style:style>
    <style:style style:name="co14" style:family="table-column">
      <style:table-column-properties fo:break-before="auto" style:column-width="8.878cm"/>
    </style:style>
    <style:style style:name="co15" style:family="table-column">
      <style:table-column-properties fo:break-before="auto" style:column-width="1.889cm"/>
    </style:style>
    <style:style style:name="co16" style:family="table-column">
      <style:table-column-properties fo:break-before="auto" style:column-width="6.085cm"/>
    </style:style>
    <style:style style:name="co17" style:family="table-column">
      <style:table-column-properties fo:break-before="auto" style:column-width="12.07cm"/>
    </style:style>
    <style:style style:name="co18" style:family="table-column">
      <style:table-column-properties fo:break-before="auto" style:column-width="12.522cm"/>
    </style:style>
    <style:style style:name="co19" style:family="table-column">
      <style:table-column-properties fo:break-before="auto" style:column-width="14.055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268cm" fo:break-before="auto" style:use-optimal-row-height="true"/>
    </style:style>
    <style:style style:name="ro6" style:family="table-row">
      <style:table-row-properties style:row-height="1.177cm" fo:break-before="auto" style:use-optimal-row-height="true"/>
    </style:style>
    <style:style style:name="ro7" style:family="table-row">
      <style:table-row-properties style:row-height="0.369cm" fo:break-before="auto" style:use-optimal-row-height="true"/>
    </style:style>
    <style:style style:name="ro8" style:family="table-row">
      <style:table-row-properties style:row-height="2.663cm" fo:break-before="auto" style:use-optimal-row-height="true"/>
    </style:style>
    <style:style style:name="ro9" style:family="table-row">
      <style:table-row-properties style:row-height="3.034cm" fo:break-before="auto" style:use-optimal-row-height="true"/>
    </style:style>
    <style:style style:name="ro10" style:family="table-row">
      <style:table-row-properties style:row-height="2.632cm" fo:break-before="auto" style:use-optimal-row-height="false"/>
    </style:style>
    <style:style style:name="ro11" style:family="table-row">
      <style:table-row-properties style:row-height="3.004cm" fo:break-before="auto" style:use-optimal-row-height="false"/>
    </style:style>
    <style:style style:name="ro12" style:family="table-row">
      <style:table-row-properties style:row-height="4.521cm" fo:break-before="auto" style:use-optimal-row-height="true"/>
    </style:style>
    <style:style style:name="ro13" style:family="table-row">
      <style:table-row-properties style:row-height="3.406cm" fo:break-before="auto" style:use-optimal-row-height="true"/>
    </style:style>
    <style:style style:name="ro14" style:family="table-row">
      <style:table-row-properties style:row-height="6.75cm" fo:break-before="auto" style:use-optimal-row-height="true"/>
    </style:style>
    <style:style style:name="ro15" style:family="table-row">
      <style:table-row-properties style:row-height="3.963cm" fo:break-before="auto" style:use-optimal-row-height="true"/>
    </style:style>
    <style:style style:name="ro16" style:family="table-row">
      <style:table-row-properties style:row-height="2.291cm" fo:break-before="auto" style:use-optimal-row-height="true"/>
    </style:style>
    <style:style style:name="ro17" style:family="table-row">
      <style:table-row-properties style:row-height="2.755cm" fo:break-before="auto" style:use-optimal-row-height="false"/>
    </style:style>
    <style:style style:name="ro18" style:family="table-row">
      <style:table-row-properties style:row-height="1.981cm" fo:break-before="auto" style:use-optimal-row-height="false"/>
    </style:style>
    <style:style style:name="ro19" style:family="table-row">
      <style:table-row-properties style:row-height="2.6cm" fo:break-before="auto" style:use-optimal-row-height="false"/>
    </style:style>
    <style:style style:name="ro20" style:family="table-row">
      <style:table-row-properties style:row-height="3.778cm" fo:break-before="auto" style:use-optimal-row-height="true"/>
    </style:style>
    <style:style style:name="ro21" style:family="table-row">
      <style:table-row-properties style:row-height="2.693cm" fo:break-before="auto" style:use-optimal-row-height="false"/>
    </style:style>
    <style:style style:name="ro22" style:family="table-row">
      <style:table-row-properties style:row-height="3.096cm" fo:break-before="auto" style:use-optimal-row-height="true"/>
    </style:style>
    <style:style style:name="ro23" style:family="table-row">
      <style:table-row-properties style:row-height="3.87cm" fo:break-before="auto" style:use-optimal-row-height="false"/>
    </style:style>
    <style:style style:name="ro24" style:family="table-row">
      <style:table-row-properties style:row-height="2.321cm" fo:break-before="auto" style:use-optimal-row-height="false"/>
    </style:style>
    <style:style style:name="ro25" style:family="table-row">
      <style:table-row-properties style:row-height="2.817cm" fo:break-before="auto" style:use-optimal-row-height="false"/>
    </style:style>
    <style:style style:name="ro26" style:family="table-row">
      <style:table-row-properties style:row-height="2.663cm" fo:break-before="auto" style:use-optimal-row-height="false"/>
    </style:style>
    <style:style style:name="ro27" style:family="table-row">
      <style:table-row-properties style:row-height="4.149cm" fo:break-before="auto" style:use-optimal-row-height="true"/>
    </style:style>
    <style:style style:name="ro28" style:family="table-row">
      <style:table-row-properties style:row-height="3.468cm" fo:break-before="auto" style:use-optimal-row-height="false"/>
    </style:style>
    <style:style style:name="ro29" style:family="table-row">
      <style:table-row-properties style:row-height="2.942cm" fo:break-before="auto" style:use-optimal-row-height="false"/>
    </style:style>
    <style:style style:name="ro30" style:family="table-row">
      <style:table-row-properties style:row-height="1.547cm" fo:break-before="auto" style:use-optimal-row-height="true"/>
    </style:style>
    <style:style style:name="ro31" style:family="table-row">
      <style:table-row-properties style:row-height="3.995cm" fo:break-before="auto" style:use-optimal-row-height="false"/>
    </style:style>
    <style:style style:name="ro32" style:family="table-row">
      <style:table-row-properties style:row-height="3.778cm" fo:break-before="auto" style:use-optimal-row-height="false"/>
    </style:style>
    <style:style style:name="ro33" style:family="table-row">
      <style:table-row-properties style:row-height="2.447cm" fo:break-before="auto" style:use-optimal-row-height="false"/>
    </style:style>
    <style:style style:name="ro34" style:family="table-row">
      <style:table-row-properties style:row-height="2.106cm" fo:break-before="auto" style:use-optimal-row-height="false"/>
    </style:style>
    <style:style style:name="ro35" style:family="table-row">
      <style:table-row-properties style:row-height="5.389cm" fo:break-before="auto" style:use-optimal-row-height="false"/>
    </style:style>
    <style:style style:name="ro36" style:family="table-row">
      <style:table-row-properties style:row-height="1.919cm" fo:break-before="auto" style:use-optimal-row-height="true"/>
    </style:style>
    <style:style style:name="ro37" style:family="table-row">
      <style:table-row-properties style:row-height="3.623cm" fo:break-before="auto" style:use-optimal-row-height="false"/>
    </style:style>
    <style:style style:name="ro38" style:family="table-row">
      <style:table-row-properties style:row-height="4.397cm" fo:break-before="auto" style:use-optimal-row-height="false"/>
    </style:style>
    <style:style style:name="ro39" style:family="table-row">
      <style:table-row-properties style:row-height="2.013cm" fo:break-before="auto" style:use-optimal-row-height="false"/>
    </style:style>
    <style:style style:name="ro40" style:family="table-row">
      <style:table-row-properties style:row-height="1.951cm" fo:break-before="auto" style:use-optimal-row-height="false"/>
    </style:style>
    <style:style style:name="ro41" style:family="table-row">
      <style:table-row-properties style:row-height="2.91cm" fo:break-before="auto" style:use-optimal-row-height="false"/>
    </style:style>
    <style:style style:name="ro42" style:family="table-row">
      <style:table-row-properties style:row-height="3.221cm" fo:break-before="auto" style:use-optimal-row-height="false"/>
    </style:style>
    <style:style style:name="ro43" style:family="table-row">
      <style:table-row-properties style:row-height="3.034cm" fo:break-before="auto" style:use-optimal-row-height="false"/>
    </style:style>
    <style:style style:name="ro44" style:family="table-row">
      <style:table-row-properties style:row-height="2.538cm" fo:break-before="auto" style:use-optimal-row-height="false"/>
    </style:style>
    <style:style style:name="ro45" style:family="table-row">
      <style:table-row-properties style:row-height="2.353cm" fo:break-before="auto" style:use-optimal-row-height="false"/>
    </style:style>
    <style:style style:name="ro46" style:family="table-row">
      <style:table-row-properties style:row-height="3.84cm" fo:break-before="auto" style:use-optimal-row-height="false"/>
    </style:style>
    <style:style style:name="ro47" style:family="table-row">
      <style:table-row-properties style:row-height="1.889cm" fo:break-before="auto" style:use-optimal-row-height="false"/>
    </style:style>
    <style:style style:name="ro48" style:family="table-row">
      <style:table-row-properties style:row-height="4.336cm" fo:break-before="auto" style:use-optimal-row-height="false"/>
    </style:style>
    <style:style style:name="ro49" style:family="table-row">
      <style:table-row-properties style:row-height="3.717cm" fo:break-before="auto" style:use-optimal-row-height="false"/>
    </style:style>
    <style:style style:name="ro50" style:family="table-row">
      <style:table-row-properties style:row-height="1.61cm" fo:break-before="auto" style:use-optimal-row-height="false"/>
    </style:style>
    <style:style style:name="ro51" style:family="table-row">
      <style:table-row-properties style:row-height="4.025cm" fo:break-before="auto" style:use-optimal-row-height="false"/>
    </style:style>
    <style:style style:name="ro52" style:family="table-row">
      <style:table-row-properties style:row-height="2.291cm" fo:break-before="auto" style:use-optimal-row-height="false"/>
    </style:style>
    <style:style style:name="ro53" style:family="table-row">
      <style:table-row-properties style:row-height="1.207cm" fo:break-before="auto" style:use-optimal-row-height="false"/>
    </style:style>
    <style:style style:name="ro54" style:family="table-row">
      <style:table-row-properties style:row-height="2.477cm" fo:break-before="auto" style:use-optimal-row-height="false"/>
    </style:style>
    <style:style style:name="ro55" style:family="table-row">
      <style:table-row-properties style:row-height="3.159cm" fo:break-before="auto" style:use-optimal-row-height="false"/>
    </style:style>
    <style:style style:name="ro56" style:family="table-row">
      <style:table-row-properties style:row-height="3.747cm" fo:break-before="auto" style:use-optimal-row-height="false"/>
    </style:style>
    <style:style style:name="ro57" style:family="table-row">
      <style:table-row-properties style:row-height="4.861cm" fo:break-before="auto" style:use-optimal-row-height="false"/>
    </style:style>
    <style:style style:name="ro58" style:family="table-row">
      <style:table-row-properties style:row-height="3.096cm" fo:break-before="auto" style:use-optimal-row-height="false"/>
    </style:style>
    <style:style style:name="ro59" style:family="table-row">
      <style:table-row-properties style:row-height="2.972cm" fo:break-before="auto" style:use-optimal-row-height="false"/>
    </style:style>
    <style:style style:name="ro60" style:family="table-row">
      <style:table-row-properties style:row-height="2.415cm" fo:break-before="auto" style:use-optimal-row-height="false"/>
    </style:style>
    <style:style style:name="ro61" style:family="table-row">
      <style:table-row-properties style:row-height="2.787cm" fo:break-before="auto" style:use-optimal-row-height="false"/>
    </style:style>
    <style:style style:name="ro62" style:family="table-row">
      <style:table-row-properties style:row-height="2.725cm" fo:break-before="auto" style:use-optimal-row-height="false"/>
    </style:style>
    <style:style style:name="ro63" style:family="table-row">
      <style:table-row-properties style:row-height="3.066cm" fo:break-before="auto" style:use-optimal-row-height="false"/>
    </style:style>
    <style:style style:name="ro64" style:family="table-row">
      <style:table-row-properties style:row-height="3.5cm" fo:break-before="auto" style:use-optimal-row-height="false"/>
    </style:style>
    <style:style style:name="ro65" style:family="table-row">
      <style:table-row-properties style:row-height="2.385cm" fo:break-before="auto" style:use-optimal-row-height="false"/>
    </style:style>
    <style:style style:name="ro66" style:family="table-row">
      <style:table-row-properties style:row-height="2.074cm" fo:break-before="auto" style:use-optimal-row-height="false"/>
    </style:style>
    <style:style style:name="ro67" style:family="table-row">
      <style:table-row-properties style:row-height="3.189cm" fo:break-before="auto" style:use-optimal-row-height="false"/>
    </style:style>
    <style:style style:name="ro68" style:family="table-row">
      <style:table-row-properties style:row-height="3.406cm" fo:break-before="auto" style:use-optimal-row-height="false"/>
    </style:style>
    <style:style style:name="ro69" style:family="table-row">
      <style:table-row-properties style:row-height="1.517cm" fo:break-before="auto" style:use-optimal-row-height="false"/>
    </style:style>
    <style:style style:name="ro70" style:family="table-row">
      <style:table-row-properties style:row-height="1.857cm" fo:break-before="auto" style:use-optimal-row-height="false"/>
    </style:style>
    <style:style style:name="ro71" style:family="table-row">
      <style:table-row-properties style:row-height="2.508cm" fo:break-before="auto" style:use-optimal-row-height="false"/>
    </style:style>
    <style:style style:name="ro72" style:family="table-row">
      <style:table-row-properties style:row-height="1.64cm" fo:break-before="auto" style:use-optimal-row-height="false"/>
    </style:style>
    <style:style style:name="ro73" style:family="table-row">
      <style:table-row-properties style:row-height="1.796cm" fo:break-before="auto" style:use-optimal-row-height="false"/>
    </style:style>
    <style:style style:name="ro74" style:family="table-row">
      <style:table-row-properties style:row-height="2.168cm" fo:break-before="auto" style:use-optimal-row-height="false"/>
    </style:style>
    <style:style style:name="ro75" style:family="table-row">
      <style:table-row-properties style:row-height="2.136cm" fo:break-before="auto" style:use-optimal-row-height="false"/>
    </style:style>
    <style:style style:name="ro76" style:family="table-row">
      <style:table-row-properties style:row-height="0.804cm" fo:break-before="auto" style:use-optimal-row-height="true"/>
    </style:style>
    <style:style style:name="ro77" style:family="table-row">
      <style:table-row-properties style:row-height="2.88cm" fo:break-before="auto" style:use-optimal-row-height="false"/>
    </style:style>
    <style:style style:name="ro78" style:family="table-row">
      <style:table-row-properties style:row-height="3.685cm" fo:break-before="auto" style:use-optimal-row-height="false"/>
    </style:style>
    <style:style style:name="ro79" style:family="table-row">
      <style:table-row-properties style:row-height="3.53cm" fo:break-before="auto" style:use-optimal-row-height="false"/>
    </style:style>
    <style:style style:name="ro80" style:family="table-row">
      <style:table-row-properties style:row-height="0.432cm" fo:break-before="auto" style:use-optimal-row-height="true"/>
    </style:style>
    <style:style style:name="ro81" style:family="table-row">
      <style:table-row-properties style:row-height="5.11cm" fo:break-before="auto" style:use-optimal-row-height="false"/>
    </style:style>
    <style:style style:name="ro82" style:family="table-row">
      <style:table-row-properties style:row-height="2.043cm" fo:break-before="auto" style:use-optimal-row-height="false"/>
    </style:style>
    <style:style style:name="ro83" style:family="table-row">
      <style:table-row-properties style:row-height="1.579cm" fo:break-before="auto" style:use-optimal-row-height="false"/>
    </style:style>
    <style:style style:name="ro84" style:family="table-row">
      <style:table-row-properties style:row-height="3.127cm" fo:break-before="auto" style:use-optimal-row-height="false"/>
    </style:style>
    <style:style style:name="ro85" style:family="table-row">
      <style:table-row-properties style:row-height="1.547cm" fo:break-before="auto" style:use-optimal-row-height="false"/>
    </style:style>
    <style:style style:name="ro86" style:family="table-row">
      <style:table-row-properties style:row-height="4.242cm" fo:break-before="auto" style:use-optimal-row-height="false"/>
    </style:style>
    <style:style style:name="ro87" style:family="table-row">
      <style:table-row-properties style:row-height="3.313cm" fo:break-before="auto" style:use-optimal-row-height="false"/>
    </style:style>
    <style:style style:name="ro88" style:family="table-row">
      <style:table-row-properties style:row-height="3.283cm" fo:break-before="auto" style:use-optimal-row-height="false"/>
    </style:style>
    <style:style style:name="ro89" style:family="table-row">
      <style:table-row-properties style:row-height="1.764cm" fo:break-before="auto" style:use-optimal-row-height="true"/>
    </style:style>
    <style:style style:name="ro90" style:family="table-row">
      <style:table-row-properties style:row-height="2.849cm" fo:break-before="auto" style:use-optimal-row-height="false"/>
    </style:style>
    <style:style style:name="ro91" style:family="table-row">
      <style:table-row-properties style:row-height="4.119cm" fo:break-before="auto" style:use-optimal-row-height="false"/>
    </style:style>
    <style:style style:name="ro92" style:family="table-row">
      <style:table-row-properties style:row-height="1.268cm" fo:break-before="auto" style:use-optimal-row-height="false"/>
    </style:style>
    <style:style style:name="ro93" style:family="table-row">
      <style:table-row-properties style:row-height="1.423cm" fo:break-before="auto" style:use-optimal-row-height="true"/>
    </style:style>
    <style:style style:name="ro94" style:family="table-row">
      <style:table-row-properties style:row-height="3.902cm" fo:break-before="auto" style:use-optimal-row-height="false"/>
    </style:style>
    <style:style style:name="ro95" style:family="table-row">
      <style:table-row-properties style:row-height="1.702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wrap-option="no-wrap"/>
      <style:text-properties style:font-name="Verdana" fo:font-size="20pt" fo:font-weight="bold" style:font-size-asian="20pt" style:font-weight-asian="bold" style:font-size-complex="20pt" style:font-weight-complex="bold"/>
    </style:style>
    <style:style style:name="ce2" style:family="table-cell" style:parent-style-name="Default">
      <style:table-cell-properties fo:wrap-option="no-wrap"/>
      <style:text-properties style:font-name="Verdana"/>
    </style:style>
    <style:style style:name="ce3" style:family="table-cell" style:parent-style-name="Default">
      <style:table-cell-properties fo:background-color="#000000" fo:wrap-option="no-wrap"/>
      <style:text-properties style:font-name="Verdana" fo:font-size="12pt" fo:font-weight="bold" style:font-size-asian="12pt" style:font-weight-asian="bold" style:font-size-complex="12pt" style:font-weight-complex="bold"/>
    </style:style>
    <style:style style:name="ce4" style:family="table-cell" style:parent-style-name="Default">
      <style:table-cell-properties fo:wrap-option="no-wrap"/>
      <style:text-properties style:font-name="Verdana" fo:font-size="12pt" fo:font-weight="bold" style:font-size-asian="12pt" style:font-weight-asian="bold" style:font-size-complex="12pt" style:font-weight-complex="bold"/>
    </style:style>
    <style:style style:name="ce5" style:family="table-cell" style:parent-style-name="Default" style:data-style-name="N10">
      <style:table-cell-properties fo:wrap-option="no-wrap" fo:border="1.05pt solid #000000"/>
      <style:text-properties style:font-name="Verdana"/>
    </style:style>
    <style:style style:name="ce6" style:family="table-cell" style:parent-style-name="Default">
      <style:text-properties style:font-name="Verdana"/>
    </style:style>
    <style:style style:name="ce7" style:family="table-cell" style:parent-style-name="Default">
      <style:table-cell-properties fo:background-color="#000000"/>
      <style:text-properties style:font-name="Verdana"/>
    </style:style>
    <style:style style:name="ce8" style:family="table-cell" style:parent-style-name="Default">
      <style:table-cell-properties fo:border="1.05pt solid #000000"/>
      <style:text-properties style:font-name="Verdana" fo:font-weight="bold" style:font-weight-asian="bold" style:font-weight-complex="bold"/>
    </style:style>
    <style:style style:name="ce9" style:family="table-cell" style:parent-style-name="Default">
      <style:table-cell-properties fo:background-color="#000000"/>
      <style:text-properties style:font-name="Verdana" fo:font-size="12pt" style:font-size-asian="12pt" style:font-size-complex="12pt"/>
    </style:style>
    <style:style style:name="ce10" style:family="table-cell" style:parent-style-name="Default">
      <style:table-cell-properties fo:wrap-option="no-wrap"/>
      <style:text-properties style:use-window-font-color="true" style:text-outline="false" style:text-line-through-style="none" style:font-name="Verdana"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style:font-name="Verdana"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Verdana" fo:font-size="12pt" style:font-size-asian="12pt" style:font-size-complex="12pt"/>
    </style:style>
    <style:style style:name="ce13" style:family="table-cell" style:parent-style-name="Default">
      <style:table-cell-properties fo:background-color="#000000" fo:border="0.06pt solid #000000"/>
      <style:text-properties style:font-name="Verdana" fo:font-size="14pt" fo:font-weight="bold" style:font-size-asian="14pt" style:font-weight-asian="bold" style:font-size-complex="14pt" style:font-weight-complex="bold"/>
    </style:style>
    <style:style style:name="ce14" style:family="table-cell" style:parent-style-name="Default">
      <style:table-cell-properties fo:border="0.06pt solid #000000"/>
      <style:text-properties style:font-name="Verdana" fo:font-size="8pt" style:font-size-asian="8pt" style:font-size-complex="8pt"/>
    </style:style>
    <style:style style:name="ce15" style:family="table-cell" style:parent-style-name="Default">
      <style:table-cell-properties fo:border-bottom="none" fo:border-left="none" fo:border-right="0.06pt solid #000000" fo:border-top="none"/>
      <style:text-properties style:font-name="Verdana" fo:font-size="8pt" style:font-size-asian="8pt" style:font-size-complex="8pt"/>
    </style:style>
    <style:style style:name="ce16" style:family="table-cell" style:parent-style-name="Default">
      <style:table-cell-properties fo:border-bottom="none" fo:border-left="none" fo:border-right="0.06pt solid #000000" fo:border-top="none"/>
      <style:text-properties style:font-name="Verdana"/>
    </style:style>
    <style:style style:name="ce17" style:family="table-cell" style:parent-style-name="Default" style:data-style-name="N10">
      <style:table-cell-properties fo:border-bottom="none" fo:wrap-option="wrap" fo:border-left="none" fo:border-right="0.06pt solid #000000" fo:border-top="none"/>
      <style:text-properties style:font-name="Verdana" fo:font-size="8pt" style:font-size-asian="8pt" style:font-size-complex="8pt"/>
    </style:style>
    <style:style style:name="ce18" style:family="table-cell" style:parent-style-name="Default">
      <style:table-cell-properties fo:background-color="#000000" fo:wrap-option="wrap" fo:border="0.06pt solid #000000"/>
      <style:text-properties fo:color="#ffffff" style:font-name="Verdana" fo:font-size="14pt" fo:font-weight="bold" style:font-size-asian="14pt" style:font-weight-asian="bold" style:font-size-complex="14pt" style:font-weight-complex="bold"/>
    </style:style>
    <style:style style:name="ce19" style:family="table-cell" style:parent-style-name="Default">
      <style:table-cell-properties fo:wrap-option="wrap" fo:border="0.06pt solid #000000"/>
      <style:text-properties style:font-name="Verdana" fo:font-size="8pt" style:font-size-asian="8pt" style:font-size-complex="8pt"/>
    </style:style>
    <style:style style:name="ce20" style:family="table-cell" style:parent-style-name="Default">
      <style:table-cell-properties fo:wrap-option="wrap"/>
      <style:text-properties style:use-window-font-color="true" style:text-outline="false" style:text-line-through-style="none" style:font-name="Times New Roman" fo:font-size="10pt" fo:language="fr"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style>
    <style:style style:name="ce22" style:family="table-cell" style:parent-style-name="Default">
      <style:table-cell-properties style:text-align-source="fix" style:repeat-content="false" fo:wrap-option="wrap" fo:border="0.06pt solid #000000"/>
      <style:paragraph-properties fo:text-align="end" fo:margin-left="0cm"/>
      <style:text-properties style:font-name="Verdana" fo:font-size="8pt" style:font-size-asian="8pt" style:font-size-complex="8pt"/>
    </style:style>
    <style:style style:name="ce23" style:family="table-cell" style:parent-style-name="Default">
      <style:table-cell-properties fo:border-bottom="none" fo:wrap-option="wrap" fo:border-left="0.06pt solid #000000" fo:border-right="none" fo:border-top="none"/>
      <style:text-properties style:font-name="Verdana" fo:font-size="8pt" style:font-size-asian="8pt" style:font-size-complex="8pt"/>
    </style:style>
    <style:style style:name="ce24" style:family="table-cell" style:parent-style-name="Default">
      <style:table-cell-properties fo:border-bottom="none" fo:border-left="0.06pt solid #000000" fo:border-right="none" fo:border-top="none"/>
      <style:text-properties style:font-name="Verdana" fo:font-size="8pt" style:font-size-asian="8pt" style:font-size-complex="8pt"/>
    </style:style>
    <style:style style:name="ce25" style:family="table-cell" style:parent-style-name="Default">
      <style:table-cell-properties fo:border-bottom="none" fo:wrap-option="wrap" fo:border-left="none" fo:border-right="0.06pt solid #000000" fo:border-top="none"/>
      <style:text-properties style:font-name="Verdana" fo:font-size="8pt" style:font-size-asian="8pt" style:font-size-complex="8pt"/>
    </style:style>
    <style:style style:name="ce26" style:family="table-cell" style:parent-style-name="Default" style:data-style-name="N10">
      <style:table-cell-properties fo:wrap-option="wrap" fo:border="0.06pt solid #000000"/>
      <style:text-properties style:font-name="Verdana" fo:font-size="8pt" style:font-size-asian="8pt" style:font-size-complex="8pt"/>
    </style:style>
    <style:style style:name="ce27" style:family="table-cell" style:parent-style-name="Default">
      <style:table-cell-properties fo:background-color="#000000" fo:border="0.06pt solid #000000"/>
      <style:text-properties style:font-name="Verdana" fo:font-size="8pt" style:font-size-asian="8pt" style:font-size-complex="8pt"/>
    </style:style>
    <style:style style:name="ce28" style:family="table-cell" style:parent-style-name="Default">
      <style:table-cell-properties fo:border-bottom="none" fo:background-color="#000000" fo:border-left="none" fo:border-right="0.06pt solid #000000" fo:border-top="none"/>
      <style:text-properties style:font-name="Verdana" fo:font-size="8pt" style:font-size-asian="8pt" style:font-size-complex="8pt"/>
    </style:style>
    <style:style style:name="ce29" style:family="table-cell" style:parent-style-name="Default">
      <style:table-cell-properties fo:border-bottom="none" fo:background-color="#000000" fo:border-left="none" fo:border-right="0.06pt solid #000000" fo:border-top="none"/>
      <style:text-properties style:font-name="Verdana"/>
    </style:style>
    <style:style style:name="ce30" style:family="table-cell" style:parent-style-name="Default" style:data-style-name="N10">
      <style:table-cell-properties fo:border-bottom="none" fo:background-color="#000000" fo:wrap-option="wrap" fo:border-left="none" fo:border-right="0.06pt solid #000000" fo:border-top="none"/>
      <style:text-properties style:font-name="Verdana" fo:font-size="8pt" style:font-size-asian="8pt" style:font-size-complex="8pt"/>
    </style:style>
    <style:style style:name="ce31" style:family="table-cell" style:parent-style-name="Default">
      <style:table-cell-properties fo:background-color="#000000" fo:wrap-option="wrap" fo:border="0.06pt solid #000000"/>
      <style:text-properties style:font-name="Verdana" fo:font-size="14pt" fo:font-weight="bold" style:font-size-asian="14pt" style:font-weight-asian="bold" style:font-size-complex="14pt" style:font-weight-complex="bold"/>
    </style:style>
    <style:style style:name="ce32"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italic"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000000" fo:wrap-option="wrap" fo:border="0.06pt solid #000000"/>
      <style:text-properties style:font-name="Verdana" fo:font-size="8pt" style:font-size-asian="8pt" style:font-size-complex="8pt"/>
    </style:style>
    <style:style style:name="ce36" style:family="table-cell" style:parent-style-name="Default" style:data-style-name="N10">
      <style:table-cell-properties fo:border-bottom="none" fo:wrap-option="wrap" fo:border-left="none" fo:border-right="1.05pt solid #000000" fo:border-top="none"/>
      <style:text-properties style:font-name="Verdana" fo:font-size="8pt" style:font-size-asian="8pt" style:font-size-complex="8pt"/>
    </style:style>
    <style:style style:name="ce37" style:family="table-cell" style:parent-style-name="Default">
      <style:table-cell-properties fo:border-bottom="none" fo:wrap-option="wrap" fo:border-left="none" fo:border-right="1.05pt solid #000000" fo:border-top="none"/>
      <style:text-properties style:font-name="Verdana" fo:font-size="8pt" style:font-size-asian="8pt" style:font-size-complex="8pt"/>
    </style:style>
    <style:style style:name="ce38" style:family="table-cell" style:parent-style-name="Default" style:data-style-name="N10">
      <style:table-cell-properties fo:background-color="#000000" fo:wrap-option="wrap" fo:border="0.06pt solid #000000"/>
      <style:text-properties style:font-name="Verdana" fo:font-size="8pt" style:font-size-asian="8pt" style:font-size-complex="8pt"/>
    </style:style>
    <style:style style:name="ce39" style:family="table-cell" style:parent-style-name="Default" style:data-style-name="N10">
      <style:table-cell-properties fo:border-bottom="none" fo:background-color="#000000" fo:wrap-option="wrap" fo:border-left="none" fo:border-right="1.05pt solid #000000" fo:border-top="none"/>
      <style:text-properties style:font-name="Verdana" fo:font-size="8pt" style:font-size-asian="8pt" style:font-size-complex="8pt"/>
    </style:style>
    <style:style style:name="ce40" style:family="table-cell" style:parent-style-name="Default">
      <style:table-cell-properties fo:border-bottom="none" fo:background-color="#000000" fo:wrap-option="wrap" fo:border-left="none" fo:border-right="1.05pt solid #000000" fo:border-top="none"/>
      <style:text-properties style:font-name="Verdana" fo:font-size="8pt" style:font-size-asian="8pt" style:font-size-complex="8pt"/>
    </style:style>
    <style:style style:name="ce41" style:family="table-cell" style:parent-style-name="Default">
      <style:table-cell-properties fo:background-color="#ffffff" fo:wrap-option="wrap" fo:border="0.06pt solid #000000"/>
      <style:text-properties style:font-name="Verdana" fo:font-size="14pt" fo:font-weight="bold" style:font-size-asian="14pt" style:font-weight-asian="bold" style:font-size-complex="14pt" style:font-weight-complex="bold"/>
    </style:style>
    <style:style style:name="ce42" style:family="table-cell" style:parent-style-name="Default">
      <style:table-cell-properties fo:background-color="#ffffff" fo:wrap-option="wrap" fo:border="0.06pt solid #000000"/>
      <style:text-properties style:font-name="Verdana" fo:font-size="8pt" style:font-size-asian="8pt" style:font-size-complex="8pt"/>
    </style:style>
    <style:style style:name="ce43" style:family="table-cell" style:parent-style-name="Default" style:data-style-name="N10">
      <style:table-cell-properties fo:background-color="#ffffff" fo:wrap-option="wrap" fo:border="0.06pt solid #000000"/>
      <style:text-properties style:font-name="Verdana" fo:font-size="8pt" style:font-size-asian="8pt" style:font-size-complex="8pt"/>
    </style:style>
    <style:style style:name="ce44" style:family="table-cell" style:parent-style-name="Default">
      <style:table-cell-properties fo:wrap-option="wrap"/>
      <style:text-properties style:font-name="Verdana" fo:font-size="8pt" style:font-size-asian="8pt" style:font-size-complex="8pt"/>
    </style:style>
    <style:style style:name="ce45" style:family="table-cell" style:parent-style-name="Default">
      <style:table-cell-properties fo:border-bottom="none" fo:background-color="#ffffff" fo:wrap-option="wrap" fo:border-left="none" fo:border-right="1.05pt solid #000000" fo:border-top="none"/>
      <style:text-properties style:font-name="Verdana" fo:font-size="8pt" style:font-size-asian="8pt" style:font-size-complex="8pt"/>
    </style:style>
    <style:style style:name="ce46" style:family="table-cell" style:parent-style-name="Default" style:data-style-name="N10">
      <style:table-cell-properties fo:wrap-option="wrap"/>
      <style:text-properties style:font-name="Verdana" fo:font-size="8pt" style:font-size-asian="8pt" style:font-size-complex="8pt"/>
    </style:style>
    <style:style style:name="ce47" style:family="table-cell" style:parent-style-name="Default" style:data-style-name="N10">
      <style:table-cell-properties fo:background-color="#000000" fo:wrap-option="wrap"/>
      <style:text-properties style:font-name="Verdana" fo:font-size="8pt" style:font-size-asian="8pt" style:font-size-complex="8pt"/>
    </style:style>
    <style:style style:name="ce48" style:family="table-cell" style:parent-style-name="Default">
      <style:table-cell-properties fo:background-color="#000000" fo:wrap-option="wrap"/>
      <style:text-properties style:font-name="Verdana" fo:font-size="8pt" style:font-size-asian="8pt" style:font-size-complex="8pt"/>
    </style:style>
    <style:style style:name="ce49" style:family="table-cell" style:parent-style-name="Default">
      <style:table-cell-properties fo:border-bottom="none" fo:wrap-option="wrap" fo:border-left="1.05pt solid #000000" fo:border-right="none" fo:border-top="none"/>
      <style:text-properties style:font-name="Verdana" fo:font-size="8pt" style:font-size-asian="8pt" style:font-size-complex="8pt"/>
    </style:style>
    <style:style style:name="ce50" style:family="table-cell" style:parent-style-name="Default">
      <style:table-cell-properties fo:wrap-option="wrap" fo:border="0.06pt solid #000000"/>
      <style:text-properties style:use-window-font-color="true" style:text-outline="false" style:text-line-through-style="none" style:font-name="Verdana" fo:font-size="8pt" fo:language="fr" fo:country="CA" fo:font-style="italic"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000000" fo:wrap-option="wrap"/>
      <style:text-properties style:font-name="Verdana" fo:font-size="14pt" fo:font-weight="bold" style:font-size-asian="14pt" style:font-weight-asian="bold" style:font-size-complex="14pt" style:font-weight-complex="bold"/>
    </style:style>
    <style:style style:name="ce52" style:family="table-cell" style:parent-style-name="Default">
      <style:table-cell-properties fo:background-color="#ffffff" fo:wrap-option="wrap"/>
      <style:text-properties style:font-name="Verdana" fo:font-size="8pt" style:font-size-asian="8pt" style:font-size-complex="8pt"/>
    </style:style>
    <style:style style:name="ce53" style:family="table-cell" style:parent-style-name="Default">
      <style:table-cell-properties fo:border-bottom="0.06pt solid #000000" fo:wrap-option="wrap" fo:border-left="1.05pt solid #000000" fo:border-right="0.06pt solid #000000" fo:border-top="0.06pt solid #000000"/>
      <style:text-properties style:font-name="Verdana" fo:font-size="8pt" style:font-size-asian="8pt" style:font-size-complex="8pt"/>
    </style:style>
    <style:style style:name="ce54" style:family="table-cell" style:parent-style-name="Default">
      <style:table-cell-properties fo:border-bottom="0.06pt solid #000000" fo:background-color="#ffffff" fo:wrap-option="wrap" fo:border-left="0.06pt solid #000000" fo:border-right="1.05pt solid #000000" fo:border-top="0.06pt solid #000000"/>
      <style:text-properties style:font-name="Verdana" fo:font-size="8pt" style:font-size-asian="8pt" style:font-size-complex="8pt"/>
    </style:style>
    <style:style style:name="ce55" style:family="table-cell" style:parent-style-name="Default">
      <style:table-cell-properties fo:border-bottom="0.06pt solid #000000" fo:background-color="#ffffff" fo:wrap-option="wrap" fo:border-left="0.06pt solid #000000" fo:border-right="1.05pt solid #000000" fo:border-top="0.06pt solid #000000"/>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border-bottom="0.06pt solid #000000" fo:background-color="#000000" fo:wrap-option="wrap" fo:border-left="0.06pt solid #000000" fo:border-right="1.05pt solid #000000" fo:border-top="0.06pt solid #000000"/>
      <style:text-properties style:font-name="Verdana" fo:font-size="8pt" style:font-size-asian="8pt" style:font-size-complex="8pt"/>
    </style:style>
    <style:style style:name="ce57" style:family="table-cell" style:parent-style-name="Default">
      <style:table-cell-properties fo:wrap-option="wrap" fo:border="0.06pt solid #000000"/>
      <style:text-properties fo:color="#000000" style:font-name="Verdana" fo:font-size="8pt" fo:language="zxx" fo:country="none" style:font-name-asian="Segoe UI" style:font-size-asian="8pt" style:language-asian="zxx" style:country-asian="none" style:font-name-complex="Segoe UI" style:font-size-complex="8pt" style:language-complex="zxx" style:country-complex="none"/>
    </style:style>
    <style:style style:name="ce58" style:family="table-cell" style:parent-style-name="Default">
      <style:table-cell-properties fo:wrap-option="wrap"/>
      <style:text-properties style:font-name="Verdana"/>
    </style:style>
    <style:style style:name="ce59" style:family="table-cell" style:parent-style-name="Default">
      <style:table-cell-properties fo:wrap-option="wrap"/>
      <style:text-properties style:use-window-font-color="true" style:text-outline="false" style:text-line-through-style="none" style:font-name="Verdana" fo:font-size="10pt" fo:language="fr" fo:country="CA"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10">
      <style:table-cell-properties fo:border="0.06pt solid #000000"/>
      <style:text-properties style:font-name="Verdana" fo:font-size="8pt" style:font-size-asian="8pt" style:font-size-complex="8pt"/>
    </style:style>
    <style:style style:name="ce61" style:family="table-cell" style:parent-style-name="Default">
      <style:text-properties style:font-name="Verdana" fo:font-size="8pt" style:font-size-asian="8pt" style:font-size-complex="8pt"/>
    </style:style>
    <style:style style:name="ce62" style:family="table-cell" style:parent-style-name="Default">
      <style:table-cell-properties fo:background-color="#000000" fo:wrap-option="wrap" fo:border="0.06pt solid #000000"/>
      <style:text-properties style:use-window-font-color="true" style:text-outline="false" style:text-line-through-style="none" style:font-name="Verdana" fo:font-size="8pt" fo:language="fr" fo:country="CA"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none" fo:background-color="#000000" fo:border-left="1.05pt solid #000000" fo:border-right="none" fo:border-top="none"/>
      <style:text-properties style:font-name="Verdana" fo:font-size="8pt" style:font-size-asian="8pt" style:font-size-complex="8pt"/>
    </style:style>
    <style:style style:name="ce64" style:family="table-cell" style:parent-style-name="Default">
      <style:table-cell-properties fo:border-bottom="none" fo:border-left="none" fo:border-right="1.05pt solid #000000" fo:border-top="none"/>
      <style:text-properties style:font-name="Verdana" fo:font-size="8pt" style:font-size-asian="8pt" style:font-size-complex="8pt"/>
    </style:style>
  </office:automatic-styles>
  <office:body>
    <office:spreadsheet>
      <table:table table:name="Instructions" table:style-name="ta1">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table:formula="of:=[Test.A364]" office:value-type="string" office:string-value="Test des plate-formes des partis : Élections Canada 2015">
            <text:p>Test des plate-formes des partis : Élections Canada 2015</text:p>
          </table:table-cell>
          <table:table-cell table:number-columns-repeated="1023"/>
        </table:table-row>
        <table:table-row table:style-name="ro2">
          <table:table-cell table:number-columns-repeated="1024"/>
        </table:table-row>
        <table:table-row table:style-name="ro3">
          <table:table-cell table:style-name="ce3" table:formula="of:=[Test.A366]" office:value-type="string" office:string-value="Mes résultats">
            <text:p>Mes résultats</text:p>
          </table:table-cell>
          <table:table-cell table:style-name="ce7"/>
          <table:table-cell table:number-columns-repeated="1022"/>
        </table:table-row>
        <table:table-row table:style-name="ro2">
          <table:table-cell table:number-columns-repeated="1024"/>
        </table:table-row>
        <table:table-row table:style-name="ro2">
          <table:table-cell office:value-type="string">
            <text:p>Je suis d'accord avec les plate-forme suivantes à hauteur de : </text:p>
          </table:table-cell>
          <table:table-cell table:number-columns-repeated="1023"/>
        </table:table-row>
        <table:table-row table:style-name="ro3">
          <table:table-cell table:style-name="ce4"/>
          <table:table-cell table:number-columns-repeated="1023"/>
        </table:table-row>
        <table:table-row table:style-name="ro2">
          <table:table-cell table:style-name="ce5" table:formula="of:=[Test.A369]" office:value-type="percentage" office:value="0">
            <text:p>0%</text:p>
          </table:table-cell>
          <table:table-cell table:style-name="ce8" table:formula="of:=[Test.B369]" office:value-type="string" office:string-value="Alliance du Nord">
            <text:p>Alliance du Nord</text:p>
          </table:table-cell>
          <table:table-cell table:number-columns-repeated="1022"/>
        </table:table-row>
        <table:table-row table:style-name="ro2">
          <table:table-cell table:style-name="ce5" table:formula="of:=[Test.A370]" office:value-type="percentage" office:value="0">
            <text:p>0%</text:p>
          </table:table-cell>
          <table:table-cell table:style-name="ce8" table:formula="of:=[Test.B370]" office:value-type="string" office:string-value="Bloc Québécois">
            <text:p>Bloc Québécois</text:p>
          </table:table-cell>
          <table:table-cell table:number-columns-repeated="1022"/>
        </table:table-row>
        <table:table-row table:style-name="ro2">
          <table:table-cell table:style-name="ce5" table:formula="of:=[Test.A371]" office:value-type="percentage" office:value="0">
            <text:p>0%</text:p>
          </table:table-cell>
          <table:table-cell table:style-name="ce8" table:formula="of:=[Test.B371]" office:value-type="string" office:string-value="Forces et démocratie">
            <text:p>Forces et démocratie</text:p>
          </table:table-cell>
          <table:table-cell table:number-columns-repeated="1022"/>
        </table:table-row>
        <table:table-row table:style-name="ro2">
          <table:table-cell table:style-name="ce5" table:formula="of:=[Test.A372]" office:value-type="percentage" office:value="0">
            <text:p>0%</text:p>
          </table:table-cell>
          <table:table-cell table:style-name="ce8" table:formula="of:=[Test.B372]" office:value-type="string" office:string-value="Nouveau parti démocratique">
            <text:p>Nouveau parti démocratique</text:p>
          </table:table-cell>
          <table:table-cell table:number-columns-repeated="1022"/>
        </table:table-row>
        <table:table-row table:style-name="ro2">
          <table:table-cell table:style-name="ce5" table:formula="of:=[Test.A373]" office:value-type="percentage" office:value="0">
            <text:p>0%</text:p>
          </table:table-cell>
          <table:table-cell table:style-name="ce8" table:formula="of:=[Test.B373]" office:value-type="string" office:string-value="Parti Communiste du Canada">
            <text:p>Parti Communiste du Canada</text:p>
          </table:table-cell>
          <table:table-cell table:number-columns-repeated="1022"/>
        </table:table-row>
        <table:table-row table:style-name="ro2">
          <table:table-cell table:style-name="ce5" table:formula="of:=[Test.A374]" office:value-type="percentage" office:value="0">
            <text:p>0%</text:p>
          </table:table-cell>
          <table:table-cell table:style-name="ce8" table:formula="of:=[Test.B374]" office:value-type="string" office:string-value="Parti conservateur">
            <text:p>Parti conservateur</text:p>
          </table:table-cell>
          <table:table-cell table:number-columns-repeated="1022"/>
        </table:table-row>
        <table:table-row table:style-name="ro2">
          <table:table-cell table:style-name="ce5" table:formula="of:=[Test.A375]" office:value-type="percentage" office:value="0">
            <text:p>0%</text:p>
          </table:table-cell>
          <table:table-cell table:style-name="ce8" table:formula="of:=[Test.B375]" office:value-type="string" office:string-value="Parti de l'héritage chrétien">
            <text:p>Parti de l'héritage chrétien</text:p>
          </table:table-cell>
          <table:table-cell table:number-columns-repeated="1022"/>
        </table:table-row>
        <table:table-row table:style-name="ro2">
          <table:table-cell table:style-name="ce5" table:formula="of:=[Test.A376]" office:value-type="percentage" office:value="0">
            <text:p>0%</text:p>
          </table:table-cell>
          <table:table-cell table:style-name="ce8" table:formula="of:=[Test.B376]" office:value-type="string" office:string-value="Parti Libéral">
            <text:p>Parti Libéral</text:p>
          </table:table-cell>
          <table:table-cell table:number-columns-repeated="1022"/>
        </table:table-row>
        <table:table-row table:style-name="ro2">
          <table:table-cell table:style-name="ce5" table:formula="of:=[Test.A377]" office:value-type="percentage" office:value="0">
            <text:p>0%</text:p>
          </table:table-cell>
          <table:table-cell table:style-name="ce8" table:formula="of:=[Test.B377]" office:value-type="string" office:string-value="Parti Libertarien">
            <text:p>Parti Libertarien</text:p>
          </table:table-cell>
          <table:table-cell table:number-columns-repeated="1022"/>
        </table:table-row>
        <table:table-row table:style-name="ro2">
          <table:table-cell table:style-name="ce5" table:formula="of:=[Test.A378]" office:value-type="percentage" office:value="0">
            <text:p>0%</text:p>
          </table:table-cell>
          <table:table-cell table:style-name="ce8" table:formula="of:=[Test.B378]" office:value-type="string" office:string-value="Parti Marxiste-Léniniste">
            <text:p>Parti Marxiste-Léniniste</text:p>
          </table:table-cell>
          <table:table-cell table:number-columns-repeated="1022"/>
        </table:table-row>
        <table:table-row table:style-name="ro2">
          <table:table-cell table:style-name="ce5" table:formula="of:=[Test.A379]" office:value-type="percentage" office:value="0">
            <text:p>0%</text:p>
          </table:table-cell>
          <table:table-cell table:style-name="ce8" table:formula="of:=[Test.B379]" office:value-type="string" office:string-value="Parti Rhinocéros">
            <text:p>Parti Rhinocéros</text:p>
          </table:table-cell>
          <table:table-cell table:number-columns-repeated="1022"/>
        </table:table-row>
        <table:table-row table:style-name="ro2">
          <table:table-cell table:style-name="ce5" table:formula="of:=[Test.A380]" office:value-type="percentage" office:value="0">
            <text:p>0%</text:p>
          </table:table-cell>
          <table:table-cell table:style-name="ce8" table:formula="of:=[Test.B380]" office:value-type="string" office:string-value="Parti Vert">
            <text:p>Parti Vert</text:p>
          </table:table-cell>
          <table:table-cell table:number-columns-repeated="1022"/>
        </table:table-row>
        <table:table-row table:style-name="ro2" table:number-rows-repeated="2">
          <table:table-cell table:number-columns-repeated="1024"/>
        </table:table-row>
        <table:table-row table:style-name="ro2">
          <table:table-cell table:formula="of:=[Test.B383]" office:value-type="string" office:string-value="Copiez et collez dans les médias sociaux et invitez vos amis à passer le test pour plus de démocratie et moins de... démagogie!">
            <text:p>Copiez et collez dans les médias sociaux et invitez vos amis à passer le test pour plus de démocratie et moins de... démagogie!</text:p>
          </table:table-cell>
          <table:table-cell table:number-columns-repeated="1023"/>
        </table:table-row>
        <table:table-row table:style-name="ro2">
          <table:table-cell table:number-columns-repeated="1024"/>
        </table:table-row>
        <table:table-row table:style-name="ro3">
          <table:table-cell table:number-columns-repeated="4"/>
          <table:table-cell table:style-name="ce12"/>
          <table:table-cell table:number-columns-repeated="1019"/>
        </table:table-row>
        <table:table-row table:style-name="ro2" table:number-rows-repeated="2">
          <table:table-cell table:number-columns-repeated="1024"/>
        </table:table-row>
        <table:table-row table:style-name="ro3">
          <table:table-cell table:style-name="ce3" office:value-type="string">
            <text:p>INSTRUCTIONS</text:p>
          </table:table-cell>
          <table:table-cell table:style-name="ce9"/>
          <table:table-cell table:style-name="ce12" table:number-columns-repeated="1022"/>
        </table:table-row>
        <table:table-row table:style-name="ro2">
          <table:table-cell table:number-columns-repeated="1024"/>
        </table:table-row>
        <table:table-row table:style-name="ro2">
          <table:table-cell office:value-type="string">
            <text:p>Pour chaque question :</text:p>
          </table:table-cell>
          <table:table-cell table:number-columns-repeated="1023"/>
        </table:table-row>
        <table:table-row table:style-name="ro2">
          <table:table-cell table:number-columns-repeated="1024"/>
        </table:table-row>
        <table:table-row table:style-name="ro2">
          <table:table-cell office:value-type="string">
            <text:p>-donnez 1 point si vous êtes d'accord</text:p>
          </table:table-cell>
          <table:table-cell table:number-columns-repeated="1023"/>
        </table:table-row>
        <table:table-row table:style-name="ro2">
          <table:table-cell office:value-type="string">
            <text:p>-Et 0 points si vous êtes en désaccord.</text:p>
          </table:table-cell>
          <table:table-cell table:number-columns-repeated="1023"/>
        </table:table-row>
        <table:table-row table:style-name="ro2">
          <table:table-cell table:number-columns-repeated="1024"/>
        </table:table-row>
        <table:table-row table:style-name="ro2">
          <table:table-cell office:value-type="string">
            <text:p>-Vous pouvez donner 2 points aux questions qui vous semblent plus importantes***</text:p>
          </table:table-cell>
          <table:table-cell table:number-columns-repeated="1023"/>
        </table:table-row>
        <table:table-row table:style-name="ro2">
          <table:table-cell office:value-type="string">
            <text:p>-Et enlever -1 point aux questions avec lesquelles vous êtes le plus en désaccord***</text:p>
          </table:table-cell>
          <table:table-cell table:number-columns-repeated="1023"/>
        </table:table-row>
        <table:table-row table:style-name="ro2">
          <table:table-cell office:value-type="string">
            <text:p>***Dans ces cas la note pourrait être de plus de 100% ou négative.</text:p>
          </table:table-cell>
          <table:table-cell table:number-columns-repeated="1023"/>
        </table:table-row>
        <table:table-row table:style-name="ro2">
          <table:table-cell table:number-columns-repeated="1024"/>
        </table:table-row>
        <table:table-row table:style-name="ro2">
          <table:table-cell office:value-type="string">
            <text:p>-Cliquez sur l'onglet « Test » ci-dessous pour évaluer chaque proposition de chaque parti</text:p>
          </table:table-cell>
          <table:table-cell table:number-columns-repeated="1023"/>
        </table:table-row>
        <table:table-row table:style-name="ro2" table:number-rows-repeated="5">
          <table:table-cell table:number-columns-repeated="1024"/>
        </table:table-row>
        <table:table-row table:style-name="ro2">
          <table:table-cell/>
          <table:table-cell table:style-name="ce10" office:value-type="string">
            <text:p>P.S. Toute reproduction permise à condition de citer la source:</text:p>
          </table:table-cell>
          <table:table-cell table:number-columns-repeated="1022"/>
        </table:table-row>
        <table:table-row table:style-name="ro4">
          <table:table-cell/>
          <table:table-cell table:style-name="ce11" office:value-type="string">
            <text:p><text:a xlink:href="http://yvesmarineau.com/blog/?p=473">http://yvesmarineau.com/blog/?p=473</text:a></text:p>
          </table:table-cell>
          <table:table-cell table:number-columns-repeated="1022"/>
        </table:table-row>
        <table:table-row table:style-name="ro2" table:number-rows-repeated="1048531">
          <table:table-cell table:number-columns-repeated="1024"/>
        </table:table-row>
        <table:table-row table:style-name="ro2">
          <table:table-cell table:number-columns-repeated="1024"/>
        </table:table-row>
      </table:table>
      <table:table table:name="Test" table:style-name="ta1">
        <office:forms form:automatic-focus="false" form:apply-design-mode="false"/>
        <table:table-column table:style-name="co5" table:default-cell-style-name="ce15"/>
        <table:table-column table:style-name="co6" table:default-cell-style-name="ce25"/>
        <table:table-column table:style-name="co7" table:default-cell-style-name="ce15"/>
        <table:table-column table:style-name="co4" table:default-cell-style-name="ce28"/>
        <table:table-column table:style-name="co6" table:default-cell-style-name="ce23"/>
        <table:table-column table:style-name="co7" table:default-cell-style-name="ce37"/>
        <table:table-column table:style-name="co4" table:default-cell-style-name="ce40"/>
        <table:table-column table:style-name="co8" table:default-cell-style-name="ce45"/>
        <table:table-column table:style-name="co9" table:default-cell-style-name="ce45"/>
        <table:table-column table:style-name="co4" table:default-cell-style-name="ce40"/>
        <table:table-column table:style-name="co10" table:default-cell-style-name="ce44"/>
        <table:table-column table:style-name="co9" table:default-cell-style-name="ce44"/>
        <table:table-column table:style-name="co4" table:default-cell-style-name="ce48"/>
        <table:table-column table:style-name="co11" table:default-cell-style-name="ce49"/>
        <table:table-column table:style-name="co9" table:default-cell-style-name="ce37"/>
        <table:table-column table:style-name="co4" table:default-cell-style-name="ce40"/>
        <table:table-column table:style-name="co12" table:default-cell-style-name="ce44"/>
        <table:table-column table:style-name="co13" table:default-cell-style-name="ce44"/>
        <table:table-column table:style-name="co4" table:default-cell-style-name="ce48"/>
        <table:table-column table:style-name="co14" table:default-cell-style-name="ce44"/>
        <table:table-column table:style-name="co15" table:default-cell-style-name="ce52"/>
        <table:table-column table:style-name="co4" table:default-cell-style-name="ce48"/>
        <table:table-column table:style-name="co14" table:default-cell-style-name="ce53"/>
        <table:table-column table:style-name="co15" table:default-cell-style-name="ce54"/>
        <table:table-column table:style-name="co4" table:default-cell-style-name="ce56"/>
        <table:table-column table:style-name="co16" table:default-cell-style-name="ce44"/>
        <table:table-column table:style-name="co9" table:default-cell-style-name="ce44"/>
        <table:table-column table:style-name="co4" table:default-cell-style-name="ce48"/>
        <table:table-column table:style-name="co17" table:default-cell-style-name="ce49"/>
        <table:table-column table:style-name="co7" table:default-cell-style-name="ce37"/>
        <table:table-column table:style-name="co4" table:default-cell-style-name="ce40"/>
        <table:table-column table:style-name="co18" table:default-cell-style-name="ce37"/>
        <table:table-column table:style-name="co9" table:default-cell-style-name="ce37"/>
        <table:table-column table:style-name="co4" table:default-cell-style-name="ce40"/>
        <table:table-column table:style-name="co19" table:default-cell-style-name="ce44"/>
        <table:table-column table:style-name="co9" table:default-cell-style-name="ce61"/>
        <table:table-column table:style-name="co4" table:default-cell-style-name="ce63"/>
        <table:table-column table:style-name="co4" table:default-cell-style-name="ce64"/>
        <table:table-column table:style-name="co4" table:number-columns-repeated="986" table:default-cell-style-name="ce61"/>
        <table:table-row table:style-name="ro5">
          <table:table-cell table:style-name="ce13"/>
          <table:table-cell table:style-name="ce18" office:value-type="string">
            <text:p>ALLIANCE DU NORD</text:p>
          </table:table-cell>
          <table:table-cell table:style-name="ce13" table:number-columns-repeated="2"/>
          <table:table-cell table:style-name="ce31" office:value-type="string">
            <text:p>Bloc Québécois</text:p>
          </table:table-cell>
          <table:table-cell table:style-name="ce31" table:number-columns-repeated="2"/>
          <table:table-cell table:style-name="ce41" office:value-type="string">
            <text:p>FORCES ET DÉMOCRATIE</text:p>
          </table:table-cell>
          <table:table-cell table:style-name="ce41"/>
          <table:table-cell table:style-name="ce31"/>
          <table:table-cell table:style-name="ce31" office:value-type="string">
            <text:p>Nouveau Parti Démocratique</text:p>
          </table:table-cell>
          <table:table-cell table:style-name="ce31" table:number-columns-repeated="2"/>
          <table:table-cell table:style-name="ce31" office:value-type="string">
            <text:p>Parti Communiste du Canada</text:p>
          </table:table-cell>
          <table:table-cell table:style-name="ce31" table:number-columns-repeated="2"/>
          <table:table-cell table:style-name="ce31" office:value-type="string">
            <text:p>Parti conservateur</text:p>
          </table:table-cell>
          <table:table-cell table:style-name="ce31" table:number-columns-repeated="2"/>
          <table:table-cell table:style-name="ce51" office:value-type="string">
            <text:p>PARTI DE L'HÉRITAGE CHRÉTIEN</text:p>
          </table:table-cell>
          <table:table-cell table:style-name="ce31" table:number-columns-repeated="2"/>
          <table:table-cell table:style-name="ce31" office:value-type="string">
            <text:p>Parti Libéral</text:p>
          </table:table-cell>
          <table:table-cell table:style-name="ce31" table:number-columns-repeated="2"/>
          <table:table-cell table:style-name="ce31" office:value-type="string">
            <text:p>Parti Libertarien</text:p>
          </table:table-cell>
          <table:table-cell table:style-name="ce31" table:number-columns-repeated="2"/>
          <table:table-cell table:style-name="ce31" office:value-type="string">
            <text:p>Parti Marxiste-Léniniste</text:p>
          </table:table-cell>
          <table:table-cell table:style-name="ce31" table:number-columns-repeated="2"/>
          <table:table-cell table:style-name="ce31" office:value-type="string">
            <text:p>PARTI RHINOCÉROS</text:p>
          </table:table-cell>
          <table:table-cell table:style-name="ce31" table:number-columns-repeated="2"/>
          <table:table-cell table:style-name="ce31" office:value-type="string">
            <text:p>Parti vert</text:p>
          </table:table-cell>
          <table:table-cell table:style-name="ce13" table:number-columns-repeated="989"/>
        </table:table-row>
        <table:table-row table:style-name="ro6">
          <table:table-cell table:style-name="ce14" office:value-type="string">
            <text:p>Source :</text:p>
          </table:table-cell>
          <table:table-cell table:style-name="ce19" office:value-type="string">
            <text:p>http://alliancedunord.ca/adnfr.html</text:p>
          </table:table-cell>
          <table:table-cell table:style-name="ce14"/>
          <table:table-cell table:style-name="ce27"/>
          <table:table-cell table:style-name="ce19" office:value-type="string">
            <text:p>http://www.blocquebecois.org/engagements/nation-quebecoise/</text:p>
          </table:table-cell>
          <table:table-cell table:style-name="ce35" table:number-columns-repeated="2"/>
          <table:table-cell table:style-name="ce42" office:value-type="string">
            <text:p>http://www.forcesetdemocratie.org/images/Upload/Campagne/Reforme_democratique/Reforme-Democratique-FINAL.pdf</text:p>
          </table:table-cell>
          <table:table-cell table:style-name="ce35" table:number-columns-repeated="2"/>
          <table:table-cell table:style-name="ce19" office:value-type="string">
            <text:p>http://www.npd.ca/plan</text:p>
          </table:table-cell>
          <table:table-cell table:style-name="ce35" table:number-columns-repeated="2"/>
          <table:table-cell table:style-name="ce19" office:value-type="string">
            <text:p>http://communist-party.ca/plate-forme-electorale-du-parti-communiste-du-canada-pour-les-elections-federales-2015</text:p>
          </table:table-cell>
          <table:table-cell table:style-name="ce35" table:number-columns-repeated="2"/>
          <table:table-cell table:style-name="ce19" office:value-type="string">
            <text:p>http://www.conservateur.ca/</text:p>
          </table:table-cell>
          <table:table-cell table:style-name="ce35" table:number-columns-repeated="2"/>
          <table:table-cell office:value-type="string">
            <text:p>https://www.chp.ca/platform/our-better-solutions</text:p>
          </table:table-cell>
          <table:table-cell table:style-name="ce42"/>
          <table:table-cell table:style-name="ce35"/>
          <table:table-cell table:style-name="ce19" office:value-type="string">
            <text:p>http://www.liberal.ca/fr/changerensemble/</text:p>
          </table:table-cell>
          <table:table-cell table:style-name="ce35" table:number-columns-repeated="2"/>
          <table:table-cell table:style-name="ce19" office:value-type="string">
            <text:p>https://www.libertarian.ca/platform/</text:p>
          </table:table-cell>
          <table:table-cell table:style-name="ce35" table:number-columns-repeated="2"/>
          <table:table-cell table:style-name="ce19" office:value-type="string">
            <text:p>http://mlpc.ca/2015/fr/programme-parti-marxiste-leniniste-du-canada/</text:p>
          </table:table-cell>
          <table:table-cell table:style-name="ce35" table:number-columns-repeated="2"/>
          <table:table-cell table:style-name="ce42" office:value-type="string">
            <text:p>http://www.eatgoogle.com/fr/promesses/</text:p>
          </table:table-cell>
          <table:table-cell table:style-name="ce35" table:number-columns-repeated="2"/>
          <table:table-cell table:style-name="ce19" office:value-type="string">
            <text:p>http://www.greenparty.ca/fr/plateforme</text:p>
          </table:table-cell>
          <table:table-cell table:style-name="ce27" table:number-columns-repeated="2"/>
          <table:table-cell table:style-name="ce14" table:number-columns-repeated="987"/>
        </table:table-row>
        <table:table-row table:style-name="ro7">
          <table:table-cell table:style-name="ce14"/>
          <table:table-cell table:style-name="ce19"/>
          <table:table-cell table:style-name="ce14"/>
          <table:table-cell table:style-name="ce27"/>
          <table:table-cell table:style-name="ce19"/>
          <table:table-cell table:style-name="ce35" table:number-columns-repeated="2"/>
          <table:table-cell table:style-name="ce42"/>
          <table:table-cell table:style-name="ce35" table:number-columns-repeated="2"/>
          <table:table-cell table:style-name="ce19"/>
          <table:table-cell table:style-name="ce35" table:number-columns-repeated="2"/>
          <table:table-cell table:style-name="ce19"/>
          <table:table-cell table:style-name="ce35" table:number-columns-repeated="2"/>
          <table:table-cell table:style-name="ce19"/>
          <table:table-cell table:style-name="ce35" table:number-columns-repeated="2"/>
          <table:table-cell/>
          <table:table-cell table:style-name="ce42"/>
          <table:table-cell table:style-name="ce35"/>
          <table:table-cell table:style-name="ce19"/>
          <table:table-cell table:style-name="ce35" table:number-columns-repeated="2"/>
          <table:table-cell table:style-name="ce19"/>
          <table:table-cell table:style-name="ce35" table:number-columns-repeated="2"/>
          <table:table-cell table:style-name="ce19"/>
          <table:table-cell table:style-name="ce35" table:number-columns-repeated="2"/>
          <table:table-cell table:style-name="ce42"/>
          <table:table-cell table:style-name="ce35" table:number-columns-repeated="2"/>
          <table:table-cell table:style-name="ce19"/>
          <table:table-cell table:style-name="ce27" table:number-columns-repeated="2"/>
          <table:table-cell table:style-name="ce14" table:number-columns-repeated="987"/>
        </table:table-row>
        <table:table-row table:style-name="ro8">
          <table:table-cell table:style-name="ce14"/>
          <table:table-cell table:style-name="ce20" office:value-type="string">
            <text:p>1---Réforme de la Justice: </text:p>
          </table:table-cell>
          <table:table-cell table:style-name="ce14"/>
          <table:table-cell table:style-name="ce27"/>
          <table:table-cell table:style-name="ce32" office:value-type="string">
            <text:p>Avec l’indépendance, on a tout à gagner</text:p>
          </table:table-cell>
          <table:table-cell table:style-name="ce19" office:value-type="float" office:value="0">
            <text:p>0</text:p>
          </table:table-cell>
          <table:table-cell table:style-name="ce35"/>
          <table:table-cell table:style-name="ce20" office:value-type="string">
            <text:p>ABOLIR LA LIGNE DE PARTI ET ASSURER QUE LES DÉPUTÉS NE SOIENT PLUS DES MARIONNETTES </text:p>
          </table:table-cell>
          <table:table-cell table:style-name="ce42" office:value-type="float" office:value="0">
            <text:p>0</text:p>
          </table:table-cell>
          <table:table-cell table:style-name="ce35"/>
          <table:table-cell table:style-name="ce32" office:value-type="string">
            <text:p>Défendre les emplois manufacturiers et assurer la croissance du secteur en adoptant des mesures concrètes pour protéger les industries automobiles et aérospatiales du Canada.</text:p>
          </table:table-cell>
          <table:table-cell table:style-name="ce19" office:value-type="float" office:value="0">
            <text:p>0</text:p>
          </table:table-cell>
          <table:table-cell table:style-name="ce35"/>
          <table:table-cell table:style-name="ce33" office:value-type="string">
            <text:p>Faire du plein emploi et de la création d’emplois à temps plein une priorité absolue.</text:p>
          </table:table-cell>
          <table:table-cell table:style-name="ce19" office:value-type="float" office:value="0">
            <text:p>0</text:p>
          </table:table-cell>
          <table:table-cell table:style-name="ce35"/>
          <table:table-cell table:style-name="ce50" office:value-type="string">
            <text:p>Le parti conservateur n'a pas de plate-forme sur son site web et n'a pas répondu à mon courriel pour m'en faire parvenir une copie.</text:p>
          </table:table-cell>
          <table:table-cell table:style-name="ce19" office:value-type="float" office:value="0">
            <text:p>0</text:p>
          </table:table-cell>
          <table:table-cell table:style-name="ce35"/>
          <table:table-cell office:value-type="string">
            <text:p>Life and Family – CHP Canada has Better Solutions to strengthen the family, which is the foundation of a strong, stable society. Our policies defend innocent life from conception to natural death.</text:p>
          </table:table-cell>
          <table:table-cell table:style-name="ce42" office:value-type="float" office:value="0">
            <text:p>0</text:p>
          </table:table-cell>
          <table:table-cell table:style-name="ce35"/>
          <table:table-cell table:style-name="ce33" office:value-type="string">
            <text:p>Le temps est venu pour le Canada de renouveler ses liens avec les peuples autochtones et de bâtir une relation de nation à nation sous le signe de la reconnaissance, des droits, du respect, de la coopération et du partenariat. C’est à la fois la bonne chose à faire et une avenue sûre vers la croissance économique.</text:p>
          </table:table-cell>
          <table:table-cell table:style-name="ce19" office:value-type="float" office:value="0">
            <text:p>0</text:p>
          </table:table-cell>
          <table:table-cell table:style-name="ce35"/>
          <table:table-cell table:style-name="ce33" office:value-type="string">
            <text:p>Reduce federal income taxes to a maximum rate of 15% </text:p>
          </table:table-cell>
          <table:table-cell table:style-name="ce19" office:value-type="float" office:value="0">
            <text:p>0</text:p>
          </table:table-cell>
          <table:table-cell table:style-name="ce35"/>
          <table:table-cell table:style-name="ce33" office:value-type="string">
            <text:p> Une nouvelle direction pour l'économie qui défend le droit public et non le droit de monopole. </text:p>
          </table:table-cell>
          <table:table-cell table:style-name="ce19" office:value-type="float" office:value="0">
            <text:p>0</text:p>
          </table:table-cell>
          <table:table-cell table:style-name="ce35"/>
          <table:table-cell table:style-name="ce42"/>
          <table:table-cell table:style-name="ce35" table:number-columns-repeated="2"/>
          <table:table-cell table:style-name="ce33" office:value-type="string">
            <text:p>Garantir durant les prochaines décennies un Fonds d’investissement en formation des compétences, en éducation, en efficience énergétique, en développement des produits renouvelables et des technologies émergentes.</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20" office:value-type="string">
            <text:p>On doit se concentrer sur la Séparation du Législatif et de l'exécutif. </text:p>
          </table:table-cell>
          <table:table-cell table:style-name="ce14" office:value-type="float" office:value="0">
            <text:p>0</text:p>
          </table:table-cell>
          <table:table-cell table:style-name="ce27"/>
          <table:table-cell table:style-name="ce33" office:value-type="string">
            <text:p>Avec objectif de faire du Québec un pays indépendant.</text:p>
          </table:table-cell>
          <table:table-cell table:style-name="ce19" office:value-type="float" office:value="0">
            <text:p>0</text:p>
          </table:table-cell>
          <table:table-cell table:style-name="ce35"/>
          <table:table-cell table:style-name="ce20" office:value-type="string">
            <text:p>Mettre un terme à la ligne de parti qui étouffe les débats et qui donne de l’importance aux seuls chefs en laissant le vote libre en tout temps ; </text:p>
          </table:table-cell>
          <table:table-cell table:style-name="ce42" office:value-type="float" office:value="0">
            <text:p>0</text:p>
          </table:table-cell>
          <table:table-cell table:style-name="ce35"/>
          <table:table-cell table:style-name="ce32" office:value-type="string">
            <text:p>Réduire le taux d’imposition des petites entreprises de 11 à 9 % pour aider ceux qui créent 80 % des emplois du secteur privé au Canada.</text:p>
          </table:table-cell>
          <table:table-cell table:style-name="ce19" office:value-type="float" office:value="0">
            <text:p>0</text:p>
          </table:table-cell>
          <table:table-cell table:style-name="ce35"/>
          <table:table-cell table:style-name="ce33" office:value-type="string">
            <text:p>Élaborer et mettre en œuvre une stratégie globale « Les emplois d’abord » basée sur des investissements publics massifs pour augmenter les emplois à valeur ajoutée dans le secteur manufacturier et dans le secteur industriel secondaire, pour reconstruire et moderniser les infrastructures publiques et municipales du Canada, </text:p>
          </table:table-cell>
          <table:table-cell table:style-name="ce19" office:value-type="float" office:value="0">
            <text:p>0</text:p>
          </table:table-cell>
          <table:table-cell table:style-name="ce35"/>
          <table:table-cell table:style-name="ce19" office:value-type="string">
            <text:p>Selon certains commentateur journalistique le parti conservateur n'a pas de plate-forme électorale</text:p>
          </table:table-cell>
          <table:table-cell table:style-name="ce19"/>
          <table:table-cell table:style-name="ce35"/>
          <table:table-cell office:value-type="string">
            <text:p>Justice - Justice is more than crime and punishment, although that remains an important part of true justice. It includes equal protection of all Canadians under our laws. True justice does not allow partiality or special protections for any individual or group of people. Our justice platform focuses on restitution for property crimes </text:p>
          </table:table-cell>
          <table:table-cell table:style-name="ce42" office:value-type="float" office:value="0">
            <text:p>0</text:p>
          </table:table-cell>
          <table:table-cell table:style-name="ce35"/>
          <table:table-cell table:style-name="ce33" office:value-type="string">
            <text:p>Nous renouvellerons d’emblée le processus de nation à nation avec les peuples autochtones afin de faire progresser les dossiers qui sont prioritaires pour les communautés des Premières Nations, des Métis et des Inuits, comme le logement, les infrastructures, les soins de santé, la santé mentale, la sécurité et la police communautaires, la protection de l’enfance et l’éducation.</text:p>
          </table:table-cell>
          <table:table-cell table:style-name="ce19" office:value-type="float" office:value="0">
            <text:p>0</text:p>
          </table:table-cell>
          <table:table-cell table:style-name="ce35"/>
          <table:table-cell table:style-name="ce33" office:value-type="string">
            <text:p>and increase the personal income tax exemption amount to $17,300 from $11,500</text:p>
          </table:table-cell>
          <table:table-cell table:style-name="ce19" office:value-type="float" office:value="0">
            <text:p>0</text:p>
          </table:table-cell>
          <table:table-cell table:style-name="ce35"/>
          <table:table-cell table:style-name="ce19" office:value-type="string">
            <text:p>Il faut restaurer le processus décisionnel souverain en matière d'économie et faire du secteur manufacturier une priorité en utilisant les ressources naturelles pour satisfaire aux besoins de la population au lieu de les vendre aux enchères. Il faut mettre fin à la dilapidation et à la privatisation des avoirs publics.</text:p>
          </table:table-cell>
          <table:table-cell table:style-name="ce19" office:value-type="float" office:value="0">
            <text:p>0</text:p>
          </table:table-cell>
          <table:table-cell table:style-name="ce35"/>
          <table:table-cell table:style-name="ce6" office:value-type="string">
            <text:p>Loto-Sénat</text:p>
          </table:table-cell>
          <table:table-cell table:style-name="ce19"/>
          <table:table-cell table:style-name="ce35"/>
          <table:table-cell table:style-name="ce33" office:value-type="string">
            <text:p>Nous capitaliserons ce fonds en augmentant les recettes grâce aux entrées du taux d’imposition aux grandes entreprises équivalant à celui de 2009 (19 %), à l’élimination des paradis fiscaux et des crédits d’impôt utilisés par les citoyens extrêmement riches, à la taxation de la pollution et du gaspillage, à la croissance de l’efficience de notre régime fiscal et par des ententes provinciales en vue d’accroître les redevances sur l’exploitation des ressources.</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20" office:value-type="string">
            <text:p>L'Alliance évalue la possibilité que les procureurs en chef et les juges soit en quelques sorte nommés par un Officier de Justice qui lui aurait été possiblement élu démocratiquement.De manière à éviter les conflits d’intérêt </text:p>
          </table:table-cell>
          <table:table-cell table:style-name="ce14" office:value-type="float" office:value="0">
            <text:p>0</text:p>
          </table:table-cell>
          <table:table-cell table:style-name="ce27"/>
          <table:table-cell table:style-name="ce33" office:value-type="string">
            <text:p>Avec l’indépendance, on pourra mettre en place des programmes gouvernementaux cohérents pour aider nos familles, soutenir nos régions, former nos travailleurs et soigner notre monde.</text:p>
          </table:table-cell>
          <table:table-cell table:style-name="ce19" office:value-type="float" office:value="0">
            <text:p>0</text:p>
          </table:table-cell>
          <table:table-cell table:style-name="ce35"/>
          <table:table-cell table:style-name="ce20" office:value-type="string">
            <text:p>Réattribuant directement aux députés les questions et sièges en comité plutôt que de laisser ces décisions entre les mains des chefs et de leur clique; </text:p>
          </table:table-cell>
          <table:table-cell table:style-name="ce42" office:value-type="float" office:value="0">
            <text:p>0</text:p>
          </table:table-cell>
          <table:table-cell table:style-name="ce35"/>
          <table:table-cell table:style-name="ce32" office:value-type="string">
            <text:p>Investir en infrastructure et en transport en commun pour créer des emplois, réduire les temps de déplacements et stimuler l’économie canadienne.</text:p>
          </table:table-cell>
          <table:table-cell table:style-name="ce19" office:value-type="float" office:value="0">
            <text:p>0</text:p>
          </table:table-cell>
          <table:table-cell table:style-name="ce35"/>
          <table:table-cell table:style-name="ce19" office:value-type="string">
            <text:p>renforcer les programmes sociaux</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and public safety from violent crime.</text:p>
          </table:table-cell>
          <table:table-cell table:style-name="ce42" office:value-type="float" office:value="0">
            <text:p>0</text:p>
          </table:table-cell>
          <table:table-cell table:style-name="ce35"/>
          <table:table-cell table:style-name="ce33" office:value-type="string">
            <text:p>S’il devient premier ministre, Justin Trudeau rencontrera les dirigeants des Premières Nations, des Métis et des Inuits chaque année durant son mandat.</text:p>
          </table:table-cell>
          <table:table-cell table:style-name="ce19" office:value-type="float" office:value="0">
            <text:p>0</text:p>
          </table:table-cell>
          <table:table-cell table:style-name="ce35"/>
          <table:table-cell table:style-name="ce33" office:value-type="string">
            <text:p>Eliminate all tax credits, and replace them with 4 additional exemptions, valued at $4,000 each (Child, Senior, Disability, Student)</text:p>
          </table:table-cell>
          <table:table-cell table:style-name="ce19" office:value-type="float" office:value="0">
            <text:p>0</text:p>
          </table:table-cell>
          <table:table-cell table:style-name="ce35"/>
          <table:table-cell table:style-name="ce34" office:value-type="string">
            <text:p> Qu'on arrête de payer les riches</text:p>
          </table:table-cell>
          <table:table-cell table:style-name="ce19" office:value-type="float" office:value="0">
            <text:p>0</text:p>
          </table:table-cell>
          <table:table-cell table:style-name="ce35"/>
          <table:table-cell table:style-name="ce58" office:value-type="string">
            <text:p>Une loterie où tous les Canadiennes et Canadiens peuvent gagner un siège au Sénat ! Cliquez ici pour les détails : ici.</text:p>
          </table:table-cell>
          <table:table-cell table:style-name="ce19" office:value-type="float" office:value="0">
            <text:p>0</text:p>
          </table:table-cell>
          <table:table-cell table:style-name="ce35"/>
          <table:table-cell table:style-name="ce33" office:value-type="string">
            <text:p>Il est plus que temps d’effectuer une refonte de notre régime de taxation en l’orientant vers l’économie du 21e siècle. En nous basant sur les principes fondamentaux de justice, d’efficience et d’équité, nous éliminerons les exemptions aux cas particuliers et les exemptions fiscales en faveur de l’intérêt des privilégiés. Ces allègements fiscaux à la pièce ont compliqué notre système fiscal en augmentant inutilement sa complexité. Nous ferons en sorte que le régime fiscal aide les Canadiens au lieu de les restreindre. Ces mesures feront en sorte que l’ensemble des Canadiens profite du régime fiscal.</text:p>
          </table:table-cell>
          <table:table-cell table:style-name="ce14" office:value-type="float" office:value="0">
            <text:p>0</text:p>
          </table:table-cell>
          <table:table-cell table:style-name="ce27"/>
          <table:table-cell table:style-name="ce14" table:number-columns-repeated="987"/>
        </table:table-row>
        <table:table-row table:style-name="ro11">
          <table:table-cell table:style-name="ce14"/>
          <table:table-cell table:style-name="ce20" office:value-type="string">
            <text:p>2---Avoir une enquête publique sur certains ministères ayant des pratiques douteuses. L'Alliance s'engage a révéler ces informations dans les plus bref délais. </text:p>
          </table:table-cell>
          <table:table-cell table:style-name="ce14" office:value-type="float" office:value="0">
            <text:p>0</text:p>
          </table:table-cell>
          <table:table-cell table:style-name="ce27"/>
          <table:table-cell table:style-name="ce33" office:value-type="string">
            <text:p>Avec l’indépendance, on va pouvoir enfin assurer l’avenir de la langue française en Amérique du Nord. Nous pourrons construire une citoyenneté appuyée sur la diversité et la cohésion, avec des règles communes, qui respectent l’égalité des hommes et des femmes.</text:p>
          </table:table-cell>
          <table:table-cell table:style-name="ce19" office:value-type="float" office:value="0">
            <text:p>0</text:p>
          </table:table-cell>
          <table:table-cell table:style-name="ce35"/>
          <table:table-cell table:style-name="ce20" office:value-type="string">
            <text:p>En interdisant, par règlement, le recours aux bâillons à la Chambre des communes pour s’assurer que tous les points de vue sont pris en compte. </text:p>
          </table:table-cell>
          <table:table-cell table:style-name="ce42" office:value-type="float" office:value="0">
            <text:p>0</text:p>
          </table:table-cell>
          <table:table-cell table:style-name="ce35"/>
          <table:table-cell table:style-name="ce32" office:value-type="string">
            <text:p>Créer des débouchés sur le marché du travail pour 40 000 jeunes Canadiens dans le secteur des ONG et dans le secteur privé.</text:p>
          </table:table-cell>
          <table:table-cell table:style-name="ce19" office:value-type="float" office:value="0">
            <text:p>0</text:p>
          </table:table-cell>
          <table:table-cell table:style-name="ce35"/>
          <table:table-cell table:style-name="ce19" office:value-type="string">
            <text:p>et la protection de l’environnement,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Immigration and Refugees - To enjoy the privilege of living in Canada, immigrants – although proud of their own cultural heritage – must pledge their allegiance to the new land which they have chosen to call their home. We are, rightly, proud of our tradition of accepting immigrants and refugees. In order to protect the process for legitimate immigrants and refugees, a firm hand must be taken to protect Canadians from those who do not value our democratic values and who may pose a threat to Canada’s national security.</text:p>
          </table:table-cell>
          <table:table-cell table:style-name="ce42" office:value-type="float" office:value="0">
            <text:p>0</text:p>
          </table:table-cell>
          <table:table-cell table:style-name="ce35"/>
          <table:table-cell table:style-name="ce33" office:value-type="string">
            <text:p>Les modifications apportées par Stephen Harper à la Loi électorale du Canada compliquent l’exercice du droit de vote pour les peuples autochtones. Nous annulerons ces modifications.</text:p>
          </table:table-cell>
          <table:table-cell table:style-name="ce19" office:value-type="float" office:value="0">
            <text:p>0</text:p>
          </table:table-cell>
          <table:table-cell table:style-name="ce35"/>
          <table:table-cell table:style-name="ce33" office:value-type="string">
            <text:p>End all forms of corporate welfare</text:p>
          </table:table-cell>
          <table:table-cell table:style-name="ce19" office:value-type="float" office:value="0">
            <text:p>0</text:p>
          </table:table-cell>
          <table:table-cell table:style-name="ce35"/>
          <table:table-cell table:style-name="ce57" office:value-type="string">
            <text:p><text:s/>et augmente immédiatement le financement des programmes sociaux pour garantir le droit du peuple à des garderies et des services de loisirs, à l'éducation, aux soins de santé, à des soins pour les aînés et à des régimes de retraite.</text:p>
          </table:table-cell>
          <table:table-cell table:style-name="ce19" office:value-type="float" office:value="0">
            <text:p>0</text:p>
          </table:table-cell>
          <table:table-cell table:style-name="ce35"/>
          <table:table-cell table:style-name="ce59" office:value-type="string">
            <text:p>Privatisation de la Reine</text:p>
          </table:table-cell>
          <table:table-cell table:style-name="ce19"/>
          <table:table-cell table:style-name="ce35"/>
          <table:table-cell table:style-name="ce33" office:value-type="string">
            <text:p>Le Canada est l’un des endroits les plus sûrs au monde pour investir. Plutôt que d’investir à l’étranger, on investira la plus grande partie du Fonds canadien des générations durable ici au Canada, dans l’emploi, l’éducation, les infrastructures, les petites entreprises et les collectivités du pays.</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20" office:value-type="string">
            <text:p>3---Environnement. Des équipes spéciales dédiés aux rivières, lacs et forets doivent être formés. </text:p>
          </table:table-cell>
          <table:table-cell table:style-name="ce14" office:value-type="float" office:value="0">
            <text:p>0</text:p>
          </table:table-cell>
          <table:table-cell table:style-name="ce27"/>
          <table:table-cell table:style-name="ce33" office:value-type="string">
            <text:p>En collaboration avec nos partenaires et sous la direction du président du parti, cette campagne a pour objectif de faire valoir aux Québécois les avantages de l’indépendance. </text:p>
          </table:table-cell>
          <table:table-cell table:style-name="ce19" office:value-type="float" office:value="0">
            <text:p>0</text:p>
          </table:table-cell>
          <table:table-cell table:style-name="ce35"/>
          <table:table-cell table:style-name="ce20" office:value-type="string">
            <text:p>Forces et Démocratie a déposé une motion pour interdire le recours à des projets de loi « mammouth » (Omnibus)</text:p>
          </table:table-cell>
          <table:table-cell table:style-name="ce42" office:value-type="float" office:value="0">
            <text:p>0</text:p>
          </table:table-cell>
          <table:table-cell table:style-name="ce35"/>
          <table:table-cell table:style-name="ce32" office:value-type="string">
            <text:p>Des garderies de qualité et abordables. Après une décennie sous Stephen Harper, trop de familles n’arrivent pas à trouver une garderie abordable. La facture pour une place en garderie peut parfois atteindre 2 000 dollars par mois, ce qui écarte de nombreux Canadiens du marché du travail.</text:p>
          </table:table-cell>
          <table:table-cell table:style-name="ce19" office:value-type="float" office:value="0">
            <text:p>0</text:p>
          </table:table-cell>
          <table:table-cell table:style-name="ce35"/>
          <table:table-cell table:style-name="ce19" office:value-type="string">
            <text:p>et construire des logements sociaux abordabl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Environment - Mankind has been given the responsibility of “stewarding” the earth, including its natural resources, its varied life forms and its complex ecosystems, for the benefit of future generations and to protect the integrity and beauty of God’s creation. We must respectfully and gratefully use and maintain the function of our natural ecosystems.</text:p>
          </table:table-cell>
          <table:table-cell table:style-name="ce42" office:value-type="float" office:value="0">
            <text:p>0</text:p>
          </table:table-cell>
          <table:table-cell table:style-name="ce35"/>
          <table:table-cell table:style-name="ce33" office:value-type="string">
            <text:p>Enfin, nous veillerons à ce que l’Accord de Kelowna – tout comme l’esprit de réconciliation qui l’a animé – soit respecté et à ce que ses objectifs soient mis en oeuvre conformément aux défis du moment.</text:p>
          </table:table-cell>
          <table:table-cell table:style-name="ce19" office:value-type="float" office:value="0">
            <text:p>0</text:p>
          </table:table-cell>
          <table:table-cell table:style-name="ce35"/>
          <table:table-cell table:style-name="ce33" office:value-type="string">
            <text:p>Audit the Bank of Canada’s effect on inflation and gradually phase out government control over the money supply</text:p>
          </table:table-cell>
          <table:table-cell table:style-name="ce19" office:value-type="float" office:value="0">
            <text:p>0</text:p>
          </table:table-cell>
          <table:table-cell table:style-name="ce35"/>
          <table:table-cell table:style-name="ce34" office:value-type="string">
            <text:p> Le renouveau du processus politique afin que les Canadiens décident directement des affaires qui les concernent et qui ont un impact sur leur vie. </text:p>
          </table:table-cell>
          <table:table-cell table:style-name="ce19" office:value-type="float" office:value="0">
            <text:p>0</text:p>
          </table:table-cell>
          <table:table-cell table:style-name="ce35"/>
          <table:table-cell table:style-name="ce11" office:value-type="string">
            <text:p>En privatisant le service fédéral de la Reine, un Gouvernement Rhinocéros Majoritaire compte faire de grandes économies ! Étant donné que la Reine voyage beaucoup et qu’elle est invitée dans plusieurs événements, il se peut même que cette privatisation soit rentable et que le gouvernement ait rechercher des impôts sur la reine !</text:p>
          </table:table-cell>
          <table:table-cell table:style-name="ce19" office:value-type="float" office:value="0">
            <text:p>0</text:p>
          </table:table-cell>
          <table:table-cell table:style-name="ce35"/>
          <table:table-cell table:style-name="ce33" office:value-type="string">
            <text:p>Le Fonds canadien des générations durable fera des investissements dans les métiers, l’apprentissage, l’éducation et garantira que chaque Canadien ait les compétences et la formation pour prospérer aujourd’hui et contribuer à bâtir le Canada de demain. Ces investissements dans la formation des compétences complètent les investissements ciblés dans les infrastructures nationales en matière d’efficience énergétique, d’énergie renouvelable, de production, de mises à niveau numériques, de fabrication technopropre, de tourisme, d’économie créative et de technologies émergentes.</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20" office:value-type="string">
            <text:p>4---Dire la vérité a la population. </text:p>
          </table:table-cell>
          <table:table-cell table:style-name="ce14" office:value-type="float" office:value="0">
            <text:p>0</text:p>
          </table:table-cell>
          <table:table-cell table:style-name="ce27"/>
          <table:table-cell table:style-name="ce33" office:value-type="string">
            <text:p>Le Bloc Québécois mettra tout en œuvre pour obtenir l’abrogation de la Loi sur la clarté, notamment au moyen du dépôt d’un projet de loi prévoyant l’abroger. </text:p>
          </table:table-cell>
          <table:table-cell table:style-name="ce19" office:value-type="float" office:value="0">
            <text:p>0</text:p>
          </table:table-cell>
          <table:table-cell table:style-name="ce35"/>
          <table:table-cell table:style-name="ce21" office:value-type="string">
            <text:p>sauf s’il s’agit de modifications techniques et mineures à des lois existantes. </text:p>
          </table:table-cell>
          <table:table-cell table:style-name="ce42" office:value-type="float" office:value="0">
            <text:p>0</text:p>
          </table:table-cell>
          <table:table-cell table:style-name="ce35"/>
          <table:table-cell table:style-name="ce33" office:value-type="string">
            <text:p>Comme premier ministre, Tom stimulera la production d’énergies renouvelables</text:p>
          </table:table-cell>
          <table:table-cell table:style-name="ce19" office:value-type="float" office:value="0">
            <text:p>0</text:p>
          </table:table-cell>
          <table:table-cell table:style-name="ce35"/>
          <table:table-cell table:style-name="ce33" office:value-type="string">
            <text:p>Augmenter le salaire minimum à 20 $ / heure; interdire les doubles échelles salariales pour les nouvelles et les nouveaux embauché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Resource Management – Canada has been blessed with an abundance of natural resources, including fossil fuels, fresh water, productive land, minerals and a wide variety of plants and animals, which are not only beautiful but useful to our citizens. The Christian Heritage Party will establish management guidelines based on principles of respectful and efficient use of non-renewable resources </text:p>
          </table:table-cell>
          <table:table-cell table:style-name="ce42" office:value-type="float" office:value="0">
            <text:p>0</text:p>
          </table:table-cell>
          <table:table-cell table:style-name="ce35"/>
          <table:table-cell table:style-name="ce33" office:value-type="string">
            <text:p>Depuis près de 20 ans, la hausse des investissements dans les programmes destinés aux Premières Nations est plafonnée à 2 pour cent par année. Le financement fédéral n’a donc pas suivi la croissance démographique ni l’inflation dans ces communautés.</text:p>
          </table:table-cell>
          <table:table-cell table:style-name="ce35" table:number-columns-repeated="2"/>
          <table:table-cell table:style-name="ce33" office:value-type="string">
            <text:p>Repeal the powers of the CRTC over radio, television and communications</text:p>
          </table:table-cell>
          <table:table-cell table:style-name="ce19" office:value-type="float" office:value="0">
            <text:p>0</text:p>
          </table:table-cell>
          <table:table-cell table:style-name="ce35"/>
          <table:table-cell table:style-name="ce57" office:value-type="string">
            <text:p>Financer le processus électoral et non les partis, </text:p>
          </table:table-cell>
          <table:table-cell table:style-name="ce19" office:value-type="float" office:value="0">
            <text:p>0</text:p>
          </table:table-cell>
          <table:table-cell table:style-name="ce35"/>
          <table:table-cell table:style-name="ce59" office:value-type="string">
            <text:p>Offre salariale</text:p>
          </table:table-cell>
          <table:table-cell table:style-name="ce19"/>
          <table:table-cell table:style-name="ce35"/>
          <table:table-cell table:style-name="ce33" office:value-type="string">
            <text:p>L’écart entre les besoins de financement des infrastructures de nos villes, et les fonds qu’elles reçoivent atteint des seuils critiques; le déficit des infrastructures du Canada est évalué à près de 350 G$. Nous nous efforcerons de combler ce fossé en transférant 6,4 G$ par année, un point de pourcentage de la TPS, aux infrastructures municipales, ce qui assurera à long terme une stabilité de financement aux municipalités canadiennes, créera de bons emplois locaux et bâtira des villes dynamiques, sécuritaires et habitables.</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20" office:value-type="string">
            <text:p>5---Santé:Prendre des mesures immédiates pour réduire le temps d'attente. </text:p>
          </table:table-cell>
          <table:table-cell table:style-name="ce14" office:value-type="float" office:value="0">
            <text:p>0</text:p>
          </table:table-cell>
          <table:table-cell table:style-name="ce27"/>
          <table:table-cell table:style-name="ce33" office:value-type="string">
            <text:p>Le Bloc Québécois constitue un lieu idéal pour créer des ponts entre toutes les forces partageant l’objectif de faire du Québec un pays indépendant. </text:p>
          </table:table-cell>
          <table:table-cell table:style-name="ce19" office:value-type="float" office:value="0">
            <text:p>0</text:p>
          </table:table-cell>
          <table:table-cell table:style-name="ce35"/>
          <table:table-cell table:style-name="ce20" office:value-type="string">
            <text:p>De retirer aux ministres le pouvoir de choisir de manière partisane les projets que le gouvernement finance et de redonner ce pouvoir décisionnel aux leaders locaux qui connaissent mieux les régions, leurs besoins et leurs atouts. </text:p>
          </table:table-cell>
          <table:table-cell table:style-name="ce42" office:value-type="float" office:value="0">
            <text:p>0</text:p>
          </table:table-cell>
          <table:table-cell table:style-name="ce35"/>
          <table:table-cell table:style-name="ce33" office:value-type="string">
            <text:p>et abaissera les émissions de gaz à effet de serre. </text:p>
          </table:table-cell>
          <table:table-cell table:style-name="ce19" office:value-type="float" office:value="0">
            <text:p>0</text:p>
          </table:table-cell>
          <table:table-cell table:style-name="ce35"/>
          <table:table-cell table:style-name="ce33" office:value-type="string">
            <text:p>Légiférer pour une semaine de travail de 32 heures sans perte de salaire net et sans perte de service pour le public.</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and wise replenishment and care for renewable resources. </text:p>
          </table:table-cell>
          <table:table-cell table:style-name="ce42" office:value-type="float" office:value="0">
            <text:p>0</text:p>
          </table:table-cell>
          <table:table-cell table:style-name="ce35"/>
          <table:table-cell table:style-name="ce33" office:value-type="string">
            <text:p>D’entrée de jeu, nous éliminerons ce plafond et travaillerons avec les Premières Nations pour fournir à leurs communautés un financement suffisant, prévisible et continu. Augmenter les recettes autonomes des Premières Nations, que ce soit par le partage des recettes ou d’autres mécanismes, sera notre priorité.</text:p>
          </table:table-cell>
          <table:table-cell table:style-name="ce19" office:value-type="float" office:value="0">
            <text:p>0</text:p>
          </table:table-cell>
          <table:table-cell table:style-name="ce35"/>
          <table:table-cell table:style-name="ce33" office:value-type="string">
            <text:p>Eliminate the unfair price manipulation and quota system of the Dairy Board.</text:p>
          </table:table-cell>
          <table:table-cell table:style-name="ce19" office:value-type="float" office:value="0">
            <text:p>0</text:p>
          </table:table-cell>
          <table:table-cell table:style-name="ce35"/>
          <table:table-cell table:style-name="ce57" office:value-type="string">
            <text:p>soutenir le droit à un vote informé et habiliter les électeurs à exercer leur droit de sélectionner et d'élire leurs représentants et de participer à la gouvernance.</text:p>
          </table:table-cell>
          <table:table-cell table:style-name="ce19" office:value-type="float" office:value="0">
            <text:p>0</text:p>
          </table:table-cell>
          <table:table-cell table:style-name="ce35"/>
          <table:table-cell table:style-name="ce11" office:value-type="string">
            <text:p>Un Gouvernement Rhinocéros propose de doubler les salaires de tous les Canadiens, tout en diminuant leur impôt de moitié. De cette façon, le gouvernement empoche les mêmes montants, et vous, vous avez plus dans vos poches !</text:p>
          </table:table-cell>
          <table:table-cell table:style-name="ce19" office:value-type="float" office:value="0">
            <text:p>0</text:p>
          </table:table-cell>
          <table:table-cell table:style-name="ce35"/>
          <table:table-cell table:style-name="ce33" office:value-type="string">
            <text:p>Nous créerons une Banque canadienne pour les infrastructures destinée à fournir des fonds plus solides et innovateurs, et à investir dans des partenariats, dont le but est de bâtir des ponts plus sécuritaires, de meilleures routes, </text:p>
          </table:table-cell>
          <table:table-cell table:style-name="ce14" office:value-type="float" office:value="0">
            <text:p>0</text:p>
          </table:table-cell>
          <table:table-cell table:style-name="ce27"/>
          <table:table-cell table:style-name="ce14" table:number-columns-repeated="987"/>
        </table:table-row>
        <table:table-row table:style-name="ro12">
          <table:table-cell table:style-name="ce14"/>
          <table:table-cell table:style-name="ce20" office:value-type="string">
            <text:p>6---Fermer l'immigration des pays avec des épidémies comme EBOLA. </text:p>
          </table:table-cell>
          <table:table-cell table:style-name="ce14" office:value-type="float" office:value="0">
            <text:p>0</text:p>
          </table:table-cell>
          <table:table-cell table:style-name="ce27"/>
          <table:table-cell table:style-name="ce33" office:value-type="string">
            <text:p>Le Bloc Québécois poursuivra la campagne « ouverts sur notre monde », qui consiste à renforcer nos liens avec les communautés québécoises issues de l’immigration. </text:p>
          </table:table-cell>
          <table:table-cell table:style-name="ce19" office:value-type="float" office:value="0">
            <text:p>0</text:p>
          </table:table-cell>
          <table:table-cell table:style-name="ce35"/>
          <table:table-cell table:style-name="ce20" office:value-type="string">
            <text:p>De décentraliser les prises de décisions et de s’assurer qu’elles sont prises à un niveau régional ; </text:p>
          </table:table-cell>
          <table:table-cell table:style-name="ce42" office:value-type="float" office:value="0">
            <text:p>0</text:p>
          </table:table-cell>
          <table:table-cell table:style-name="ce35"/>
          <table:table-cell table:style-name="ce33" office:value-type="string">
            <text:p>Il fera payer les gros pollueurs. </text:p>
          </table:table-cell>
          <table:table-cell table:style-name="ce19" office:value-type="float" office:value="0">
            <text:p>0</text:p>
          </table:table-cell>
          <table:table-cell table:style-name="ce35"/>
          <table:table-cell table:style-name="ce33" office:value-type="string">
            <text:p>Bannir les heures supplémentaires obligatoires, </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Healthcare - Our Canadian Healthcare system, though envied by many countries, is in serious need of an overhaul. Wait times are far too long for necessary medical services. Some of our hospitals are not healthy places for patients or visitors. There needs to be improved access to medical technologies and research.</text:p>
          </table:table-cell>
          <table:table-cell table:style-name="ce42" office:value-type="float" office:value="0">
            <text:p>0</text:p>
          </table:table-cell>
          <table:table-cell table:style-name="ce35"/>
          <table:table-cell table:style-name="ce33" office:value-type="string">
            <text:p>Afin de combler l’écart financier et d’améliorer la situation des élèves des Premières Nations, nous offrirons chaque année un nouveau financement de base pour les programmes de la maternelle à la 12e année. Aux montants promis par Stephen Harper, qui se font toujours attendre, s’ajouteront 300 millions de dollars par année, pour un total de 750 millions par année d’ici la fin de notre premier mandat. Sur quatre ans, 2,6 milliards de dollars supplémentaires seront investis dans l’aide à l’apprentissage et au succès scolaire pour les enfants des Premières Nations.</text:p>
          </table:table-cell>
          <table:table-cell table:style-name="ce19" office:value-type="float" office:value="0">
            <text:p>0</text:p>
          </table:table-cell>
          <table:table-cell table:style-name="ce35"/>
          <table:table-cell table:style-name="ce33" office:value-type="string">
            <text:p>Reduce the CATSA and government fees for passengers coming from abroad to encourage more tourism and enterprise</text:p>
          </table:table-cell>
          <table:table-cell table:style-name="ce19" office:value-type="float" office:value="0">
            <text:p>0</text:p>
          </table:table-cell>
          <table:table-cell table:style-name="ce35"/>
          <table:table-cell table:style-name="ce34" office:value-type="string">
            <text:p> Une constitution moderne qui élimine tous les vestiges du privilège, affirme les droits de citoyenneté sur une base objective et non raciale ou ethnique et garantit les droits des résidents et des réfugiés. Aucune circonstance ne permet la violation du droit de conscienc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des usines de traitement des eaux usées modern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office:value-type="string">
            <text:p>7--Indiquer la provenance des aliments a l'épicerie de façon obligatoire. </text:p>
          </table:table-cell>
          <table:table-cell table:style-name="ce14" office:value-type="float" office:value="0">
            <text:p>0</text:p>
          </table:table-cell>
          <table:table-cell table:style-name="ce27"/>
          <table:table-cell table:style-name="ce33" office:value-type="string">
            <text:p>PROMOUVOIR LE PROJET D’INDÉPENDANCE À L’INTERNATIONAL</text:p>
          </table:table-cell>
          <table:table-cell table:style-name="ce35" table:number-columns-repeated="2"/>
          <table:table-cell table:style-name="ce20" office:value-type="string">
            <text:p>De réaffecter aux agences régionales de développement du Canada les sommes présentement gérées en vase clos à Ottawa par divers ministères et créer un guichet unique pour accroître l’accessibilité à ces sommes et réduire la paperasse. </text:p>
          </table:table-cell>
          <table:table-cell table:style-name="ce42" office:value-type="float" office:value="0">
            <text:p>0</text:p>
          </table:table-cell>
          <table:table-cell table:style-name="ce35"/>
          <table:table-cell table:style-name="ce33" office:value-type="string">
            <text:p>Et il renforcera les lois qui protègent les lacs et les rivières du Canada. </text:p>
          </table:table-cell>
          <table:table-cell table:style-name="ce19" office:value-type="float" office:value="0">
            <text:p>0</text:p>
          </table:table-cell>
          <table:table-cell table:style-name="ce35"/>
          <table:table-cell table:style-name="ce33" office:value-type="string">
            <text:p>et légiférer pour accorder au moins quatre semaines de vacances annuelles payées.</text:p>
          </table:table-cell>
          <table:table-cell table:style-name="ce19" office:value-type="float" office:value="0">
            <text:p>0</text:p>
          </table:table-cell>
          <table:table-cell table:style-name="ce35"/>
          <table:table-cell table:style-name="ce19" table:number-columns-repeated="2"/>
          <table:table-cell table:style-name="ce35"/>
          <table:table-cell office:value-type="string">
            <text:p>Our medical system needs to promote a healthy lifestyle in addition to current medical options.</text:p>
          </table:table-cell>
          <table:table-cell table:style-name="ce42" office:value-type="float" office:value="0">
            <text:p>0</text:p>
          </table:table-cell>
          <table:table-cell table:style-name="ce35"/>
          <table:table-cell table:style-name="ce33" office:value-type="string">
            <text:p>Nous accorderons de nouveaux crédits aux communautés autochtones pour qu’elles puissent promouvoir et préserver leur langue et leur culture. </text:p>
          </table:table-cell>
          <table:table-cell table:style-name="ce19" office:value-type="float" office:value="0">
            <text:p>0</text:p>
          </table:table-cell>
          <table:table-cell table:style-name="ce35"/>
          <table:table-cell table:style-name="ce33" office:value-type="string">
            <text:p>The Libertarian Party of Canada opposes the criminalization of victimless crime. As such, the Libertarian Party would re-evaluate all victimless crimes in the federal criminal code. This will allow for law enforcement to spend its time and budget on targeting and punishing violent offenders.</text:p>
          </table:table-cell>
          <table:table-cell table:style-name="ce19" office:value-type="float" office:value="0">
            <text:p>0</text:p>
          </table:table-cell>
          <table:table-cell table:style-name="ce35"/>
          <table:table-cell table:style-name="ce34" office:value-type="string">
            <text:p> Garantir la sécurité en défendant les droits de tous. Le PMLC se joint aux Canadiennes et Canadiens qui demandent le retrait de la loi antiterroriste C-51 et des lois similaires et demande que les droits soient garantis. La sécurité est protégée quand les gens sont à même d'exercer un contrôle sur leur vi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des logements abordabl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office:value-type="string">
            <text:p>8--Faire une Loi pour forcer les médias a rapporter les nouvelles a intérêts publique. </text:p>
          </table:table-cell>
          <table:table-cell table:style-name="ce14" office:value-type="float" office:value="0">
            <text:p>0</text:p>
          </table:table-cell>
          <table:table-cell table:style-name="ce27"/>
          <table:table-cell table:style-name="ce33" office:value-type="string">
            <text:p>Le Bloc Québécois utilisera son accès au corps diplomatique à Ottawa et lors des missions parlementaires à l’international pour faire connaître le Québec, le projet d’indépendance et tisser un réseau international de sympathisants à la cause du Québec. </text:p>
          </table:table-cell>
          <table:table-cell table:style-name="ce19" office:value-type="float" office:value="0">
            <text:p>0</text:p>
          </table:table-cell>
          <table:table-cell table:style-name="ce35"/>
          <table:table-cell table:style-name="ce20" office:value-type="string">
            <text:p>D’élargir le mandat des agences régionales pour qu’elles s’occupent non seulement du développement économique des régions et de leurs communautés, mais aussi de leur développement durable, social et culturel et qu’elles favorisent la protection de l’environnement. </text:p>
          </table:table-cell>
          <table:table-cell table:style-name="ce42" office:value-type="float" office:value="0">
            <text:p>0</text:p>
          </table:table-cell>
          <table:table-cell table:style-name="ce35"/>
          <table:table-cell table:style-name="ce32" office:value-type="string">
            <text:p>Lancer le Plan Mulcair pour le transport en commun afin de réduire les temps de déplacement, en investissant 1,3 milliard $ par année sur 20 ans.</text:p>
          </table:table-cell>
          <table:table-cell table:style-name="ce19" office:value-type="float" office:value="0">
            <text:p>0</text:p>
          </table:table-cell>
          <table:table-cell table:style-name="ce35"/>
          <table:table-cell table:style-name="ce33" office:value-type="string">
            <text:p>Garantir des avantages sociaux décents pour tous, y compris les travailleuses et les travailleurs à temps partiel, à domicile et contractuel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également 500 millions de dollars sur les trois prochaines années dans la construction et la réfection des écoles des Premières Nations. </text:p>
          </table:table-cell>
          <table:table-cell table:style-name="ce19" office:value-type="float" office:value="0">
            <text:p>0</text:p>
          </table:table-cell>
          <table:table-cell table:style-name="ce35"/>
          <table:table-cell table:style-name="ce33" office:value-type="string">
            <text:p>The Libertarian Party of Canada would legalize sex work. Doing so respects the decisions of consenting adults, while making life safer for those who choose to engage in sex work. This policy also ensures that law enforcement can focus on human traffickers, and not its victims.</text:p>
          </table:table-cell>
          <table:table-cell table:style-name="ce19" office:value-type="float" office:value="0">
            <text:p>0</text:p>
          </table:table-cell>
          <table:table-cell table:style-name="ce35"/>
          <table:table-cell table:style-name="ce34" office:value-type="string">
            <text:p> Qu'on mette fin à l'injustice coloniale et rétablisse des relations de nation à nation avec les peuples autochtone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un transport public efficient, </text:p>
          </table:table-cell>
          <table:table-cell table:style-name="ce14" office:value-type="float" office:value="0">
            <text:p>0</text:p>
          </table:table-cell>
          <table:table-cell table:style-name="ce27"/>
          <table:table-cell table:style-name="ce14" table:number-columns-repeated="987"/>
        </table:table-row>
        <table:table-row table:style-name="ro14">
          <table:table-cell table:style-name="ce14"/>
          <table:table-cell table:style-name="ce21" office:value-type="string">
            <text:p>---(aussi donner le droit de parole a chaque parti politique enregistré). </text:p>
          </table:table-cell>
          <table:table-cell table:style-name="ce14" office:value-type="float" office:value="0">
            <text:p>0</text:p>
          </table:table-cell>
          <table:table-cell table:style-name="ce27"/>
          <table:table-cell table:style-name="ce33" office:value-type="string">
            <text:p>Depuis toujours, les partis canadiens se refusent à défendre des intérêts spécifiquement québécois ou à réclamer réparation d’une injustice infligée au Québec par le gouvernement canadien. La raison est simple : ces partis ont peur de subir un ressac électoral s’ils se portent à la défense du Québec. Impossible dans ces circonstances de gagner ces batailles.</text:p>
          </table:table-cell>
          <table:table-cell table:style-name="ce19" office:value-type="float" office:value="0">
            <text:p>0</text:p>
          </table:table-cell>
          <table:table-cell table:style-name="ce35"/>
          <table:table-cell table:style-name="ce20" office:value-type="string">
            <text:p>Chez Forces et Démocratie, nous croyons que dans l’attente d’un éventuel consensus sur la question de son abolition, il faut redonner au Sénat son rôle d’origine, celui de protecteur des régions en n’y nommant que des gens qui obtiennent l’approbation de tous les partis. </text:p>
          </table:table-cell>
          <table:table-cell table:style-name="ce42" office:value-type="float" office:value="0">
            <text:p>0</text:p>
          </table:table-cell>
          <table:table-cell table:style-name="ce35"/>
          <table:table-cell table:style-name="ce32" office:value-type="string">
            <text:p>Aider les municipalités à réparer et à construire leurs infrastructures en leur versant 1,5 milliard $ de plus par année d’ici la fin de notre premier mandat.</text:p>
          </table:table-cell>
          <table:table-cell table:style-name="ce19" office:value-type="float" office:value="0">
            <text:p>0</text:p>
          </table:table-cell>
          <table:table-cell table:style-name="ce35"/>
          <table:table-cell table:style-name="ce33" office:value-type="string">
            <text:p>Consacrer la totalité du fonds d’assurance-emploi aux travailleuses-eurs sans emploi, en accordant des prestations d’AE équivalant à 90% du dernier salaire gagné pour la durée totale du chômage et inclure une couverture pour les demanderesses et les demandeurs d’un premier emploi.</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injecterons 50 millions de dollars supplémentaires par an dans le Programme d’aide aux étudiants de niveau postsecondaire, qui vient en aide aux étudiants autochtones, ce qui lui permettra de répondre à la demande grandissante. </text:p>
          </table:table-cell>
          <table:table-cell table:style-name="ce19" office:value-type="float" office:value="0">
            <text:p>0</text:p>
          </table:table-cell>
          <table:table-cell table:style-name="ce35"/>
          <table:table-cell table:style-name="ce33" office:value-type="string">
            <text:p>The Libertarian Party of Canada would end the war on drugs by legalizing cannabis and immediately decriminalizing the consumption and possession of drugs. The war on drugs has cost Canadian tax payers billions of dollars in enforcement and incarceration of citizens who have harmed no one besides themselves. Drugs should be dealt with through harm reduction strategies, and as a matter of public health, not through the criminal justice system. The decriminalization of illicit substances ensures that organized criminals, both domestic and foreign, cannot profit from the drug trade.</text:p>
          </table:table-cell>
          <table:table-cell table:style-name="ce19" office:value-type="float" office:value="0">
            <text:p>0</text:p>
          </table:table-cell>
          <table:table-cell table:style-name="ce35"/>
          <table:table-cell table:style-name="ce34" office:value-type="string">
            <text:p> et qu'on respecte le droit du Québec à l'autodétermin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ainsi qu’à augmenter la capacité d’accès à internet, mettant des milliers de Canadiens au travail se faisant.</text:p>
          </table:table-cell>
          <table:table-cell table:style-name="ce14" office:value-type="float" office:value="0">
            <text:p>0</text:p>
          </table:table-cell>
          <table:table-cell table:style-name="ce27"/>
          <table:table-cell table:style-name="ce14" table:number-columns-repeated="987"/>
        </table:table-row>
        <table:table-row table:style-name="ro15">
          <table:table-cell table:style-name="ce14"/>
          <table:table-cell table:style-name="ce19" office:value-type="string">
            <text:p>9---Réduire l'immigration de 50 %. </text:p>
          </table:table-cell>
          <table:table-cell table:style-name="ce14" office:value-type="float" office:value="0">
            <text:p>0</text:p>
          </table:table-cell>
          <table:table-cell table:style-name="ce27"/>
          <table:table-cell table:style-name="ce33" office:value-type="string">
            <text:p>Avec le Bloc Québécois, c’est le contraire. On est assuré à 100 % que ses députés vont se porter à la défense du Québec en toutes circonstances.</text:p>
          </table:table-cell>
          <table:table-cell table:style-name="ce19" office:value-type="float" office:value="0">
            <text:p>0</text:p>
          </table:table-cell>
          <table:table-cell table:style-name="ce35"/>
          <table:table-cell table:style-name="ce20" office:value-type="string">
            <text:p>Forces et Démocratie est d’avis qu’une étude approfondie de modes de scrutins est nécessaire pour que l’élection d’octobre 2015 soit la dernière à se faire avec le système uninominal à un tour actuel. Nous proposerons donc, dès l’entrée parlementaire, une commission multipartite avec comme objectif de produire d’ici un an, une décision quant au mode de scrutin le plus favorable à une démocratie participative et un plan d’action afin de mettre celui-ci en œuvre à temps pour les prochaines élections. </text:p>
          </table:table-cell>
          <table:table-cell table:style-name="ce42" office:value-type="float" office:value="0">
            <text:p>0</text:p>
          </table:table-cell>
          <table:table-cell table:style-name="ce35"/>
          <table:table-cell table:style-name="ce32" office:value-type="string">
            <text:p>Créer 54 000 bons emplois dans les secteurs de la construction, de la fabrication et du transport en commun partout au pays.</text:p>
          </table:table-cell>
          <table:table-cell table:style-name="ce19" office:value-type="float" office:value="0">
            <text:p>0</text:p>
          </table:table-cell>
          <table:table-cell table:style-name="ce35"/>
          <table:table-cell table:style-name="ce33" office:value-type="string">
            <text:p>Adopter une politique salariale juste et une pleine équité salariale et d’emploi pour les travailleus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disparition et la mort de près de 1 200 femmes et filles autochtones est une tragédie nationale qui a assez duré. Nous lancerons sans attendre une enquête publique nationale sur ces cas dans le but de recommander des mesures concrètes que les gouvernements, les forces de l’ordre et les autres intervenants pourront prendre pour résoudre ces crimes et en éviter de nouveaux.</text:p>
          </table:table-cell>
          <table:table-cell table:style-name="ce19" office:value-type="float" office:value="0">
            <text:p>0</text:p>
          </table:table-cell>
          <table:table-cell table:style-name="ce35"/>
          <table:table-cell table:style-name="ce33" office:value-type="string">
            <text:p>Significantly decrease the bureaucratic burden for refugees and asylum seekers</text:p>
          </table:table-cell>
          <table:table-cell table:style-name="ce19" office:value-type="float" office:value="0">
            <text:p>0</text:p>
          </table:table-cell>
          <table:table-cell table:style-name="ce35"/>
          <table:table-cell table:style-name="ce34" office:value-type="string">
            <text:p> Qu'on établisse un gouvernement antiguerre afin de faire du Canada un facteur de paix et non de guerre de pillage. Un gouvernement antiguerre retirera le Canada de l'OTAN, de NORAD et des organisations et arrangements militaires agressifs et mettra fin à l'ingérence dans les affaires des pays souverains. Un gouvernement antiguerre oeuvrera à mettre fin au déplacement des populations dû aux guerres d'agression et d'occupation et fournira de l'aide humanitaire aux réfugiés et aux victimes de désastres naturels.</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Nous créerons d’autres emplois durables en rétablissant et en étendant les crédits d’impôt à la rénovation domiciliaire pour inciter les individus et les entreprises à rendre leurs maisons et leurs entreprises plus efficientes énergétiquement par l’installation d’isolation à efficience élevée, de chauffage à énergie solaire et électrique, d’électroménagers écoénergétiques et d’infrastructure d’accessibilité universelle.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RELANCER LA LUTTE CONTRE LE DÉSÉQUILIBRE FISCAL EN COMMENÇANT PAR LE RÉTABLISSEMENT DES TRANSFERTS EN SANTÉ</text:p>
          </table:table-cell>
          <table:table-cell table:style-name="ce19" office:value-type="float" office:value="0">
            <text:p>0</text:p>
          </table:table-cell>
          <table:table-cell table:style-name="ce35"/>
          <table:table-cell table:style-name="ce20" office:value-type="string">
            <text:p>Les critères de sélection d’un nouveau mode de scrutin devront, selon nous, assurer : </text:p>
          </table:table-cell>
          <table:table-cell table:style-name="ce35" table:number-columns-repeated="2"/>
          <table:table-cell table:style-name="ce32" office:value-type="string">
            <text:p>Construire 10 000 logements abordables tout en maintenant et en renforçant le logement social.</text:p>
          </table:table-cell>
          <table:table-cell table:style-name="ce19" office:value-type="float" office:value="0">
            <text:p>0</text:p>
          </table:table-cell>
          <table:table-cell table:style-name="ce35"/>
          <table:table-cell table:style-name="ce33" office:value-type="string">
            <text:p>Agir pour lutter contre la pauvreté, en particulier parmi les peuples autochtones, les nouvelles et nouveaux immigrants, les femmes, les jeunes, les personnes âgées et les personnes handicapé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collaboration avec le peuple métis, les provinces et les territoires, nous instaurerons un processus fédéral de règlement des revendications qui reconnaîtra l’autonomie gouvernementale des Métis et permettra de régler une fois pour toutes les revendications de ces derniers.</text:p>
          </table:table-cell>
          <table:table-cell table:style-name="ce19" office:value-type="float" office:value="0">
            <text:p>0</text:p>
          </table:table-cell>
          <table:table-cell table:style-name="ce35"/>
          <table:table-cell table:style-name="ce33" office:value-type="string">
            <text:p>Eliminate the point system for immigration and replace it with a background check for violent or fraudulent criminal activity</text:p>
          </table:table-cell>
          <table:table-cell table:style-name="ce19" office:value-type="float" office:value="0">
            <text:p>0</text:p>
          </table:table-cell>
          <table:table-cell table:style-name="ce35"/>
          <table:table-cell table:style-name="ce34" office:value-type="string">
            <text:p> Un commerce international qui repose sur l'avantage et le développement mutuels et le retrait du pays de tous les traités néolibéraux de libre-échange qui ont mis les ressources humaines et naturelles du Canada à la disposition des monopo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office:value-type="string">
            <text:p>Nous lancerons une armée de charpentiers, d’électriciens et d’entrepreneurs pour nous attaquer aux édifices publics désuets tels les écoles, les universités et les hôpitaux, au prise avec des infiltrations d’eau afin de colmater les fuites qui augmentent les coûts et les gaz à effets de serre. Ces changements nécessaires à eux seuls, réduiront les émissions de carbone de trente pour cent à l’échelle nationale.</text:p>
          </table:table-cell>
          <table:table-cell table:style-name="ce14" office:value-type="float" office:value="0">
            <text:p>0</text:p>
          </table:table-cell>
          <table:table-cell table:style-name="ce27"/>
          <table:table-cell table:style-name="ce14" table:number-columns-repeated="987"/>
        </table:table-row>
        <table:table-row table:style-name="ro17">
          <table:table-cell table:style-name="ce14"/>
          <table:table-cell table:style-name="ce19" office:value-type="string">
            <text:p>N.B. La plate-forme en français est très différente de <text:s/>celle en anglais!</text:p>
          </table:table-cell>
          <table:table-cell table:style-name="ce14"/>
          <table:table-cell table:style-name="ce27"/>
          <table:table-cell table:style-name="ce33" office:value-type="string">
            <text:p>Cette année marque le désengagement programmé du gouvernement fédéral dans le financement de la santé. Voici ce qu’en dit le directeur parlementaire du budget :</text:p>
          </table:table-cell>
          <table:table-cell table:style-name="ce35" table:number-columns-repeated="2"/>
          <table:table-cell table:style-name="ce20" office:value-type="string">
            <text:p>une meilleure représentation de la diversité citoyenne et des régions (une simple représentation proportionnelle, notons-le, pourrait être défavorable aux régions ou aux minorités), </text:p>
          </table:table-cell>
          <table:table-cell table:style-name="ce42" office:value-type="float" office:value="0">
            <text:p>0</text:p>
          </table:table-cell>
          <table:table-cell table:style-name="ce35"/>
          <table:table-cell table:style-name="ce32" office:value-type="string">
            <text:p>Renforcer le régime de pensions du Canada afin d’en assurer la viabilité à long terme en collaborant avec les provinces.</text:p>
          </table:table-cell>
          <table:table-cell table:style-name="ce19" office:value-type="float" office:value="0">
            <text:p>0</text:p>
          </table:table-cell>
          <table:table-cell table:style-name="ce35"/>
          <table:table-cell table:style-name="ce33" office:value-type="string">
            <text:p>Abolir le «workfar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vertirons en un financement permanent l’aide versée d’une année à l’autre aux fins d’identification et d’inscription des Métis dont disposent actuellement les groupes provinciaux.</text:p>
          </table:table-cell>
          <table:table-cell table:style-name="ce19" office:value-type="float" office:value="0">
            <text:p>0</text:p>
          </table:table-cell>
          <table:table-cell table:style-name="ce35"/>
          <table:table-cell table:style-name="ce33" office:value-type="string">
            <text:p>Eliminate the Temporary Foreign Worker program and replace it with a streamlined work visa program, and residency roll out. Granting foreign workers legal residency ensures that the Canadian economy continues to grow, without subjecting them to poor working conditions.</text:p>
          </table:table-cell>
          <table:table-cell table:style-name="ce19" office:value-type="float" office:value="0">
            <text:p>0</text:p>
          </table:table-cell>
          <table:table-cell table:style-name="ce35"/>
          <table:table-cell table:style-name="ce34" office:value-type="string">
            <text:p> Qu'on résolve les problèmes de la destruction de l'environnement et des changements climatiques en investissant les êtres humains, en particulier les travailleurs, du pouvoir de contrôler les décisions sur quoi produire et comment.</text:p>
          </table:table-cell>
          <table:table-cell table:style-name="ce19" office:value-type="float" office:value="0">
            <text:p>0</text:p>
          </table:table-cell>
          <table:table-cell table:style-name="ce35"/>
          <table:table-cell table:style-name="ce19" table:number-columns-repeated="2"/>
          <table:table-cell table:style-name="ce35"/>
          <table:table-cell table:style-name="ce33" office:value-type="string">
            <text:p>Nous commencerons à investir dans l’avenir du Canada en garantissant la gratuité des droits de scolarité pour les étudiants à moyens financiers insuffisants, incluant la fin du plafond de 2% des frais de scolarité pour les premières nations, les Métis et les Inuits. Grâce à des consultations et à la collaboration des gouvernements provinciaux, des universités et des collèges, nous abolirons d’ici 2020 les droits de scolarité en éducation post secondaire et en formation de compétences, éliminant ainsi le principal obstacle à la réussite scolaire.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4" office:value-type="string">
            <text:p>En indexant le financement fédéral des soins de santé au taux de croissance du PIB, le gouvernement fédéral se prémunit en grande partie de l’impact financier du vieillissement de la population. Mais les gouvernements provinciaux, investis de la responsabilité constitutionnelle des soins de santé, ne peuvent pas agir ainsi.</text:p>
          </table:table-cell>
          <table:table-cell table:style-name="ce35" table:number-columns-repeated="2"/>
          <table:table-cell table:style-name="ce20" office:value-type="string">
            <text:p>une plus grande gamme de choix de potentiels représentants (en reconnaissance que les grands partis ne représentent plus la diversité de notre nation et tendent dans leur effort de plaire à tous vers un universalisme idéaliste qui ne reflète plus notre réalité), </text:p>
          </table:table-cell>
          <table:table-cell table:style-name="ce42" office:value-type="float" office:value="0">
            <text:p>0</text:p>
          </table:table-cell>
          <table:table-cell table:style-name="ce35"/>
          <table:table-cell table:style-name="ce32" office:value-type="string">
            <text:p>Rétablir l’âge d’admissibilité à la Sécurité de la vieillesse à 65 ans au lieu de 67 ans comme l’a imposé Stephen Harper.</text:p>
          </table:table-cell>
          <table:table-cell table:style-name="ce19" office:value-type="float" office:value="0">
            <text:p>0</text:p>
          </table:table-cell>
          <table:table-cell table:style-name="ce35"/>
          <table:table-cell table:style-name="ce33" office:value-type="string">
            <text:p>et introduire un revenu annuel garanti vivab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ntreprendrons, en partenariat avec les communautés métisses, un examen des programmes et services fédéraux qui leur sont offerts afin de repérer les lacunes et les secteurs où des investissements stratégiques permettraient d’améliorer leur qualité de vie.</text:p>
          </table:table-cell>
          <table:table-cell table:style-name="ce19" office:value-type="float" office:value="0">
            <text:p>0</text:p>
          </table:table-cell>
          <table:table-cell table:style-name="ce35"/>
          <table:table-cell table:style-name="ce33" office:value-type="string">
            <text:p>Create sponsorship guidelines whereby organizations and individuals can sponsor immigrants if they are willing to financially support th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avons que la réussite du Canada dépend d’une population éduquée; pourtant nous imposons à nos jeunes des dizaines de milliers de dollars de dette d’études. Notre plan est d’éliminer toute dette étudiante actuelle ou future jusqu’à 10 000 $.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Ce désengagement fédéral en santé nuira considérablement au Québec financièrement et induit des pressions qui poussent vers une place accrue du privé dans les services de santé.</text:p>
          </table:table-cell>
          <table:table-cell table:style-name="ce19" office:value-type="float" office:value="0">
            <text:p>0</text:p>
          </table:table-cell>
          <table:table-cell table:style-name="ce35"/>
          <table:table-cell table:style-name="ce20" office:value-type="string">
            <text:p>une plus grande coopération entre membres du Parlement, et ceci, peu importe les allégeances politiques afin de mieux (et réellement) représenter les besoins des régions et leurs citoyennes et citoyens. </text:p>
          </table:table-cell>
          <table:table-cell table:style-name="ce42" office:value-type="float" office:value="0">
            <text:p>0</text:p>
          </table:table-cell>
          <table:table-cell table:style-name="ce35"/>
          <table:table-cell table:style-name="ce33" office:value-type="string">
            <text:p>Protéger les régimes de pensions privés en s’assurant que les retraités ne voient pas leurs prestations être réduites par leur employeur.</text:p>
          </table:table-cell>
          <table:table-cell table:style-name="ce19" office:value-type="float" office:value="0">
            <text:p>0</text:p>
          </table:table-cell>
          <table:table-cell table:style-name="ce35"/>
          <table:table-cell table:style-name="ce33" office:value-type="string">
            <text:p>Protéger et développer le régime de retraite public universel, incluant une hausse substantielle des prestations du RPC.</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pour augmenter leurs débouchés économiques, nous mettrons au point une stratégie de développement économique des Métis avec la collaboration des communautés et des institutions financières métisses existantes. Nous investirons 25 millions de dollars sur cinq ans pour la mettre en place.</text:p>
          </table:table-cell>
          <table:table-cell table:style-name="ce19" office:value-type="float" office:value="0">
            <text:p>0</text:p>
          </table:table-cell>
          <table:table-cell table:style-name="ce35"/>
          <table:table-cell table:style-name="ce33" office:value-type="string">
            <text:p>Immediately withdraw Canadian armed forces from international conflicts. The Libertarian party strongly opposes the foreign interventions of the past 13 yea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olirons les frais d’intérêts sur les prêts aux nouveaux étudiants et nous augmenterons le financement des bours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Le Bloc Québécois reprendra la lutte contre le déséquilibre fiscal en commençant par exiger une hausse des transferts en santé de 6% par année pour qu’ils atteignent un niveau équivalent à au moins 25 % des dépenses du Québec dans ce domaine. Nous exigerons que le vieillissement de la population soit pris en compte dans le calcul des transferts en santé.</text:p>
          </table:table-cell>
          <table:table-cell table:style-name="ce19" office:value-type="float" office:value="0">
            <text:p>0</text:p>
          </table:table-cell>
          <table:table-cell table:style-name="ce35"/>
          <table:table-cell table:style-name="ce20" office:value-type="string">
            <text:p>Mettre sur pied rapidement un organisme composé de représentants des régions qui aura pour mandat de s’assurer que chacune des régions, avec ses particularités et sa réalité propre, ne soit pas désavantagée ou oubliée par les politiques fédérales. </text:p>
          </table:table-cell>
          <table:table-cell table:style-name="ce42" office:value-type="float" office:value="0">
            <text:p>0</text:p>
          </table:table-cell>
          <table:table-cell table:style-name="ce35"/>
          <table:table-cell table:style-name="ce32" office:value-type="string">
            <text:p>Sortir 200 000 aînés de la pauvreté en bonifiant le Supplément de revenu garanti.</text:p>
          </table:table-cell>
          <table:table-cell table:style-name="ce19" office:value-type="float" office:value="0">
            <text:p>0</text:p>
          </table:table-cell>
          <table:table-cell table:style-name="ce35"/>
          <table:table-cell table:style-name="ce33" office:value-type="string">
            <text:p>Promulguer la retraite anticipée volontaire dès l’âge de 60 a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ppuierons le travail de réconciliation et poursuivrons le processus nécessaire de découverte de la vérité et de guérison. Pour ce faire, nous collaborerons avec les provinces, les territoires, les Premières Nations, les Métis et les Inuits pour mettre en oeuvre les recommandations de la Commission de vérité et réconciliation, à commencer par l’application de laDéclaration des Nations Unies sur les droits des peuples autochtones. </text:p>
          </table:table-cell>
          <table:table-cell table:style-name="ce19" office:value-type="float" office:value="0">
            <text:p>0</text:p>
          </table:table-cell>
          <table:table-cell table:style-name="ce35"/>
          <table:table-cell table:style-name="ce33" office:value-type="string">
            <text:p>Reallocate military resources for the purpose of national defence, and Arctic sovereignty.</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vestir dans les compétences, la formation et l’éducation des Canadiens est un moyen assuré de créer de vrais emplois, l’épine dorsale de l’avenir du Canada en tant que superpuissance d’une économie durable. Bien que de nombreux jeunes décrocheurs sont piégés de ne pouvoir être embauchés à l’occasion du premier emploi par manque d’expérience, il devient nécessaire de soutenir l’obtention de ce premier emploi et d’augmenter leur chance d’acquérir cette première expérience. Les Verts créeront un service national communautaire et environnemental qui fournira 1 G$ par année aux municipalités pour embaucher de jeunes Canadiens à intégrer le marché du travail qui s’avère nécessaire à une économie florissante.</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office:value-type="string">
            <text:p>Cette sensibilité est très peu présente à Ottawa, ce qui fait qu’au cours des dernières décennies, ce sont les élus du Bloc Québécois qui ont mené les batailles au nom de la culture québécoise et de ses créateurs. Il est impératif que le Bloc soit présent en force pour défendre la culture québécoise et la promouvoir.</text:p>
          </table:table-cell>
          <table:table-cell table:style-name="ce19" office:value-type="float" office:value="0">
            <text:p>0</text:p>
          </table:table-cell>
          <table:table-cell table:style-name="ce35"/>
          <table:table-cell table:style-name="ce20" office:value-type="string">
            <text:p>Remettre sur pied les Forums Jeunesse qui auront comme mandat spécifique de proposer des solutions concrètes pour améliorer notre système démocratique. </text:p>
          </table:table-cell>
          <table:table-cell table:style-name="ce42" office:value-type="float" office:value="0">
            <text:p>0</text:p>
          </table:table-cell>
          <table:table-cell table:style-name="ce35"/>
          <table:table-cell table:style-name="ce32" office:value-type="string">
            <text:p>Protéger le fractionnement des revenus de retraite pour les aînés ainsi que les améliorations du Fonds enregistré du revenu de retraite.</text:p>
          </table:table-cell>
          <table:table-cell table:style-name="ce19" office:value-type="float" office:value="0">
            <text:p>0</text:p>
          </table:table-cell>
          <table:table-cell table:style-name="ce35"/>
          <table:table-cell table:style-name="ce33" office:value-type="string">
            <text:p>Rétablir et développer les fonds aux provinces destinés à la santé, à l’éducation, au logement social et au bien-être, et améliorer toutes les normes d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Nous rétablirons l’option des pensions à vie pour les blessés de guerre</text:p>
          </table:table-cell>
          <table:table-cell table:style-name="ce19" office:value-type="float" office:value="0">
            <text:p>0</text:p>
          </table:table-cell>
          <table:table-cell table:style-name="ce35"/>
          <table:table-cell table:style-name="ce33" office:value-type="string">
            <text:p>Eliminate all forms of government foreign aid</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augurer une nouvelle ère de respect et de partenariat de nation à nation commence par la reconnaissance des droits et titres inhérents des premières nations.</text:p>
          </table:table-cell>
          <table:table-cell table:style-name="ce14" office:value-type="float" office:value="0">
            <text:p>0</text:p>
          </table:table-cell>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33" office:value-type="string">
            <text:p>Le Bloc Québécois demande une augmentation du budget de Téléfilm Canada, dont une partie devra être affectée au soutien pour le doublage. </text:p>
          </table:table-cell>
          <table:table-cell table:style-name="ce19" office:value-type="float" office:value="0">
            <text:p>0</text:p>
          </table:table-cell>
          <table:table-cell table:style-name="ce35"/>
          <table:table-cell table:style-name="ce20" office:value-type="string">
            <text:p>Développer un bureau indépendant de la défense de l’intérêt des jeunes qui servira non seulement à améliorer la connaissance et l’intérêt des jeunes à la politique, mais aussi à aide à trouver des solutions aux enjeux multiples auxquels ils font face (p. ex., emploi, habitation, etc.). </text:p>
          </table:table-cell>
          <table:table-cell table:style-name="ce42" office:value-type="float" office:value="0">
            <text:p>0</text:p>
          </table:table-cell>
          <table:table-cell table:style-name="ce35"/>
          <table:table-cell table:style-name="ce32" office:value-type="string">
            <text:p>Embaucher 7 000 médecins de famille, infirmières et autres professionnels de la santé et ouvrir 200 nouvelles cliniques communautaires partout au Canada.</text:p>
          </table:table-cell>
          <table:table-cell table:style-name="ce19" office:value-type="float" office:value="0">
            <text:p>0</text:p>
          </table:table-cell>
          <table:table-cell table:style-name="ce35"/>
          <table:table-cell table:style-name="ce33" office:value-type="string">
            <text:p>tout en assurant que le Québec conserve le contrôle et l’administration de ses propres programm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augmenterons le montant des indemnités d’invalidité. </text:p>
          </table:table-cell>
          <table:table-cell table:style-name="ce19" office:value-type="float" office:value="0">
            <text:p>0</text:p>
          </table:table-cell>
          <table:table-cell table:style-name="ce35"/>
          <table:table-cell table:style-name="ce33" office:value-type="string">
            <text:p>Encourage remittances. Doing so means that aid is voluntarily given and done so without ending up in the hands of corrupt foreign government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de concert à la négociation des aménagements globaux en matière d’autonomie autochtone.</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Il demande également que le gouvernement augmente le budget du Conseil des arts jusqu’à 300 millions de dollars, incluant une aide à la promotion internationale.</text:p>
          </table:table-cell>
          <table:table-cell table:style-name="ce19" office:value-type="float" office:value="0">
            <text:p>0</text:p>
          </table:table-cell>
          <table:table-cell table:style-name="ce35"/>
          <table:table-cell table:style-name="ce20" office:value-type="string">
            <text:p>Le point de vue féminin en politique est de plus en plus nécessaire. Forces et Démocratie propose de travailler de concert avec tous les partis afin de mettre en place des mesures proactives qui auront pour but  d’accroître l’accès à et la participation des femmes et assurer la sensibilisation à l’égard des inégalités entre les sexes. </text:p>
          </table:table-cell>
          <table:table-cell table:style-name="ce42" office:value-type="float" office:value="0">
            <text:p>0</text:p>
          </table:table-cell>
          <table:table-cell table:style-name="ce35"/>
          <table:table-cell table:style-name="ce32" office:value-type="string">
            <text:p>Rendre les médicaments d’ordonnance plus abordables en instaurant un régime universel d’assurance médicament pour améliorer les protections offertes aux Canadiens.</text:p>
          </table:table-cell>
          <table:table-cell table:style-name="ce19" office:value-type="float" office:value="0">
            <text:p>0</text:p>
          </table:table-cell>
          <table:table-cell table:style-name="ce35"/>
          <table:table-cell table:style-name="ce33" office:value-type="string">
            <text:p>Établir un système de garderie universel de qualité et abordable, financé et administré publiquement, avec des normes pancanadienn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ext:s/>Nous œuvrerons pour que tous aient accès à un soutien et à des conseils financiers les aidant à choisir le type d’indemnisation qui leur convient le mieux, à eux et à leur famille.</text:p>
          </table:table-cell>
          <table:table-cell table:style-name="ce19" office:value-type="float" office:value="0">
            <text:p>0</text:p>
          </table:table-cell>
          <table:table-cell table:style-name="ce35"/>
          <table:table-cell table:style-name="ce33" office:value-type="string">
            <text:p>Unilaterally end all tariffs on foreign good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olirons la Loi sur les Indiens. </text:p>
          </table:table-cell>
          <table:table-cell table:style-name="ce14" office:value-type="float" office:value="0">
            <text:p>0</text:p>
          </table:table-cell>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33" office:value-type="string">
            <text:p>Le Bloc Québécois propose aussi de stimuler la création de contenu télévisuel en ligne, notamment par une licence aux services de contenu en ligne (streaming).</text:p>
          </table:table-cell>
          <table:table-cell table:style-name="ce19" office:value-type="float" office:value="0">
            <text:p>0</text:p>
          </table:table-cell>
          <table:table-cell table:style-name="ce35"/>
          <table:table-cell table:style-name="ce20" office:value-type="string">
            <text:p>Forces et Démocratie prône un vrai registre accessible au public des informations du gouvernement, mais nous pensons qu’il faut aller encore plus loin. </text:p>
          </table:table-cell>
          <table:table-cell table:style-name="ce42" office:value-type="float" office:value="0">
            <text:p>0</text:p>
          </table:table-cell>
          <table:table-cell table:style-name="ce35"/>
          <table:table-cell table:style-name="ce32" office:value-type="string">
            <text:p>Améliorer l’accès aux soins à domicile pour 41 000 aînés afin de libérer des lits d’hôpitaux et de réduire les engorgements dans les urgences.</text:p>
          </table:table-cell>
          <table:table-cell table:style-name="ce19" office:value-type="float" office:value="0">
            <text:p>0</text:p>
          </table:table-cell>
          <table:table-cell table:style-name="ce35"/>
          <table:table-cell table:style-name="ce33" office:value-type="string">
            <text:p>Adopter une politique étrangère canadienne indépendante de paix, de désarmement et de viabilité environnementa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davantage d’anciens combattants aux prises avec une blessure ou une maladie handicapante, nous investirons 25 millions de dollars par an dans l’allocation pour déficience permanente. Nous engagerons aussi, chaque année, 40 millions de dollars supplémentaires qui permettront aux anciens combattants blessés de recevoir 90 pour cent du salaire qu’ils touchaient avant d’être démobilisés, et cette allocation sera indexée selon l’inflation.</text:p>
          </table:table-cell>
          <table:table-cell table:style-name="ce19" office:value-type="float" office:value="0">
            <text:p>0</text:p>
          </table:table-cell>
          <table:table-cell table:style-name="ce35"/>
          <table:table-cell table:style-name="ce33" office:value-type="string">
            <text:p>The official position of the Libertarian Party of Canada is to remove the prohibitions and legislative obstacles for the ownership of guns by peaceful citizens for the purposes of recreation, self-defence and hunting.</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Conseil des gouvernements canadiens inclut les dirigeants des premières nations, des Métis et des Inuits en tant que partenaires de plein droit dans le processus décisionnel intergouvernemental pour le bien de tous les citoyens –et pas seulement sur les questions autochtones. </text:p>
          </table:table-cell>
          <table:table-cell table:style-name="ce14" office:value-type="float" office:value="0">
            <text:p>0</text:p>
          </table:table-cell>
          <table:table-cell table:style-name="ce27"/>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office:value-type="string">
            <text:p>Le Bloc Québécois proposera que l’achat de livres soit exempté de l’application de la TPS.</text:p>
          </table:table-cell>
          <table:table-cell table:style-name="ce19" office:value-type="float" office:value="0">
            <text:p>0</text:p>
          </table:table-cell>
          <table:table-cell table:style-name="ce35"/>
          <table:table-cell table:style-name="ce20" office:value-type="string">
            <text:p>Parce que de donner accès à l’information, c’est une chose, mais encore faut-il que le gouvernement possède de l’information de qualité. </text:p>
          </table:table-cell>
          <table:table-cell table:style-name="ce35" table:number-columns-repeated="2"/>
          <table:table-cell table:style-name="ce32" office:value-type="string">
            <text:p>Améliorer la santé mentale des jeunes Canadiens en créant un nouveau fonds pour réduire les temps d’attente et améliorer les services de soins.</text:p>
          </table:table-cell>
          <table:table-cell table:style-name="ce19" office:value-type="float" office:value="0">
            <text:p>0</text:p>
          </table:table-cell>
          <table:table-cell table:style-name="ce35"/>
          <table:table-cell table:style-name="ce33" office:value-type="string">
            <text:p>Mettre fin immédiatement à la participation canadienne à la guerre en Irak et en Syrie, et au conflit interne en Ukraine, et s’opposer à toute nouvelle agression milit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text:s/>aider les anciens combattants à retourner sur le marché du travail et ainsi élargir le bassin de main-d’oeuvre qualifiée du pays, nous investirons 80 millions de dollars annuellement pour la création d’une nouvelle allocation d’études. Celle-ci couvrira, pendant une période pouvant aller jusqu’à quatre ans, la totalité des frais associés aux études collégiales, universitaires ou techniques suivies par les anciens combattants des Forces armées canadiennes après leur service.</text:p>
          </table:table-cell>
          <table:table-cell table:style-name="ce19" office:value-type="float" office:value="0">
            <text:p>0</text:p>
          </table:table-cell>
          <table:table-cell table:style-name="ce35"/>
          <table:table-cell table:style-name="ce33" office:value-type="string">
            <text:p>Repeal section 91 and 92 of the Criminal Code to make responsible gun possession lega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connaissons que les collectivités des premières nations ont été en première ligne de la lutte contre les projets de développement des ressources irresponsables comme l’oléoduc d’Enbridge. Nous collaborerons avec les premières nations ainsi qu’avec les provinces pour faire en sorte que le développement responsable des richesses et des ressources naturelles du Canada profite à tous les Canadiens. Il est impératif d’obtenir d’abord l’accord des peuples qui vivent sur ces territoires traditionnels. </text:p>
          </table:table-cell>
          <table:table-cell table:style-name="ce14" office:value-type="float" office:value="0">
            <text:p>0</text:p>
          </table:table-cell>
          <table:table-cell table:style-name="ce27"/>
          <table:table-cell table:style-name="ce14" table:number-columns-repeated="987"/>
        </table:table-row>
        <table:table-row table:style-name="ro22">
          <table:table-cell table:style-name="ce14"/>
          <table:table-cell table:style-name="ce19"/>
          <table:table-cell table:style-name="ce14"/>
          <table:table-cell table:style-name="ce27"/>
          <table:table-cell table:style-name="ce33" office:value-type="string">
            <text:p>Le Bloc Québécois s’opposera à toute politique permettant d’offrir ou de recevoir des services publics à visage couvert, y compris dans l’exercice du droit de vote et lors des cérémonies de citoyenneté.</text:p>
          </table:table-cell>
          <table:table-cell table:style-name="ce19" office:value-type="float" office:value="0">
            <text:p>0</text:p>
          </table:table-cell>
          <table:table-cell table:style-name="ce35"/>
          <table:table-cell table:style-name="ce20" office:value-type="string">
            <text:p>Or, au cours des dernières années, le gouvernement fédéral s’est volontairement privé d’informations scientifiques et statistiques nécessaires au bon fonctionnement de l’État. Les coupes dans le nombre de chercheurs et l’abolition du recensement obligatoire ont aussi des effets préjudiciables sur les citoyennes et les citoyens, car le gouvernement prend désormais des décisions à l’aveuglette. </text:p>
          </table:table-cell>
          <table:table-cell table:style-name="ce42" office:value-type="float" office:value="0">
            <text:p>0</text:p>
          </table:table-cell>
          <table:table-cell table:style-name="ce35"/>
          <table:table-cell table:style-name="ce32" office:value-type="string">
            <text:p>Lancer une stratégie nationale pour la démence et la maladie d’Alzheimer afin de soutenir la recherche, d’améliorer l’aide, faire plus de dépistage et diagnostiquer la maladie dès que possible.</text:p>
          </table:table-cell>
          <table:table-cell table:style-name="ce19" office:value-type="float" office:value="0">
            <text:p>0</text:p>
          </table:table-cell>
          <table:table-cell table:style-name="ce35"/>
          <table:table-cell table:style-name="ce33" office:value-type="string">
            <text:p>Respecter le droit international, y compris la souveraineté de tous les États; rejeter les politiques impérialistes de «changement de régime» et de première frappe nuclé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ugmenterons aussi les possibilités d’emploi pour les anciens combattants en veillant à ce que les dispositions nécessaires soient incluses, lors de projets d’infrastructure du gouvernement fédéral, dans les ententes relatives aux avantages pour les communautés.</text:p>
          </table:table-cell>
          <table:table-cell table:style-name="ce19" office:value-type="float" office:value="0">
            <text:p>0</text:p>
          </table:table-cell>
          <table:table-cell table:style-name="ce35"/>
          <table:table-cell table:style-name="ce33" office:value-type="string">
            <text:p>Revise the legal definition of weapon and firearm to reflect that guns are tools when in the hands of qualified civilia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développement responsable des ressources signifie vraiment d’assurer le rôle de fiduciaire du Canada sur les organismes vivants et les richesses naturelles. En établissant des règles strictes sur le développement industriel, nous avons l’intention de limiter le gaspillage et la pollution environnementale, </text:p>
          </table:table-cell>
          <table:table-cell table:style-name="ce14" office:value-type="float" office:value="0">
            <text:p>0</text:p>
          </table:table-cell>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33" office:value-type="string">
            <text:p>Le Bloc Québécois propose que les nouvelles prestations de la Prestation universelle pour la garde d’enfants (PUGE) <text:s/>deviennent non imposables, ce qui permettra aux parents d’économiser des centaines de dollars par année.</text:p>
          </table:table-cell>
          <table:table-cell table:style-name="ce19" office:value-type="float" office:value="0">
            <text:p>0</text:p>
          </table:table-cell>
          <table:table-cell table:style-name="ce35"/>
          <table:table-cell table:style-name="ce20" office:value-type="string">
            <text:p>Forces et Démocratie croit qu’il faut revoir ces limites sur les dépenses d’organismes caritatifs, et ceci à la lumière de ce qui est permis aux grandes multinationales. Il est nécessaire d’élaborer des règles du jeu qui permettent de remettre les intérêts des citoyennes et citoyens au cœur des politiques et programmes fédéraux. </text:p>
          </table:table-cell>
          <table:table-cell table:style-name="ce42" office:value-type="float" office:value="0">
            <text:p>0</text:p>
          </table:table-cell>
          <table:table-cell table:style-name="ce35"/>
          <table:table-cell table:style-name="ce19" table:number-columns-repeated="2"/>
          <table:table-cell table:style-name="ce35"/>
          <table:table-cell table:style-name="ce33" office:value-type="string">
            <text:p>S’opposer à la militarisation de l’espace et à la militarisation de l’Arct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fin de redonner aux anciens combattants l’accès à l’aide qui leur revient, nous rouvrirons les neuf centres de services aux anciens combattants fermés par Stephen Harper,  </text:p>
          </table:table-cell>
          <table:table-cell table:style-name="ce42" office:value-type="float" office:value="0">
            <text:p>0</text:p>
          </table:table-cell>
          <table:table-cell table:style-name="ce35"/>
          <table:table-cell table:style-name="ce33" office:value-type="string">
            <text:p>Eliminate the provincial and territorial Chief Firearms Offices as a cost saving mechanism and transfer responsible gun ownership to a certification based syst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restreindre le contrôle étranger sur les ressources canadiennes </text:p>
          </table:table-cell>
          <table:table-cell table:style-name="ce14" office:value-type="float" office:value="0">
            <text:p>0</text:p>
          </table:table-cell>
          <table:table-cell table:style-name="ce27"/>
          <table:table-cell table:style-name="ce14" table:number-columns-repeated="987"/>
        </table:table-row>
        <table:table-row table:style-name="ro24">
          <table:table-cell table:style-name="ce14"/>
          <table:table-cell table:style-name="ce19"/>
          <table:table-cell table:style-name="ce14"/>
          <table:table-cell table:style-name="ce27"/>
          <table:table-cell table:style-name="ce33" office:value-type="string">
            <text:p>Le Bloc Québécois propose d’imposer un moratoire à ce programme de remplacement de la livraison du courrier à domicile par des boites communautaires, le temps qu’il soit réétudié en profondeur en comité parlementaire. Entre temps, le gouvernement ordonnera à Postes Canada de poursuivre le service postal à domicile.</text:p>
          </table:table-cell>
          <table:table-cell table:style-name="ce19" office:value-type="float" office:value="0">
            <text:p>0</text:p>
          </table:table-cell>
          <table:table-cell table:style-name="ce35"/>
          <table:table-cell table:style-name="ce20" office:value-type="string">
            <text:p>C’est pourquoi Forces et Démocratie croit qu’il est essentiel à une démocratie vibrante et en santé qu’elle soit pourvue de mécanismes qui donnent aux citoyennes et aux citoyens le pouvoir de révoquer le statut de leur représentant(e) élu(e) lorsque celui-ci ou celle-ci ne fait pas le travail pour lequel il ou elle a été élu(e), c’est-à-dire celui de représenter ses électeurs, leurs préoccupations et leurs besoins réels. Une telle mesure aurait pour but de redonner le pouvoir et une voix aux citoyennes et aux citoyens d’une part, et à combattre le cynisme d’une autre part. </text:p>
          </table:table-cell>
          <table:table-cell table:style-name="ce42" office:value-type="float" office:value="0">
            <text:p>0</text:p>
          </table:table-cell>
          <table:table-cell table:style-name="ce35"/>
          <table:table-cell table:style-name="ce19" table:number-columns-repeated="2"/>
          <table:table-cell table:style-name="ce35"/>
          <table:table-cell table:style-name="ce33" office:value-type="string">
            <text:p>Soutenir l’abolition des armes nucléaires et autres armes de destruction massive à l’échelle mondia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nous mettrons en oeuvre la totalité des recommandations du vérificateur général sur l’amélioration de la prestation de services de santé mentale. </text:p>
          </table:table-cell>
          <table:table-cell table:style-name="ce42" office:value-type="float" office:value="0">
            <text:p>0</text:p>
          </table:table-cell>
          <table:table-cell table:style-name="ce35"/>
          <table:table-cell table:style-name="ce33" office:value-type="string">
            <text:p>Eliminate the unfair search and seizure provisions under the Firearms Act and reverse the onus provisions so that citizens are not labelled criminals before their day in cour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mettre fin aux projets à haut risque de transport de bitume brut par oléoducs et pétrolier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office:value-type="string">
            <text:p>Si la construction du nouveau pont Champlain est coûteuse, c’est que cette infrastructure doit être surélevée pour enjamber la Voie maritime, une infrastructure maritime fédérale qui enrichit l’Ontario. D’aucune façon les usagers du nouveau pont n’ont à défrayer ces coûts par un péage imposé par Ottawa et qui aura pour conséquence d’augmenter la congestion sur les autres ponts.</text:p>
          </table:table-cell>
          <table:table-cell table:style-name="ce35" table:number-columns-repeated="2"/>
          <table:table-cell table:style-name="ce20" office:value-type="string">
            <text:p>CESSER LES APPLAUDISSEMENTS À LA PÉRIODE DE QUESTIONS </text:p>
          </table:table-cell>
          <table:table-cell table:style-name="ce42" office:value-type="float" office:value="0">
            <text:p>0</text:p>
          </table:table-cell>
          <table:table-cell table:style-name="ce35"/>
          <table:table-cell table:style-name="ce19" table:number-columns-repeated="2"/>
          <table:table-cell table:style-name="ce35"/>
          <table:table-cell table:style-name="ce33" office:value-type="string">
            <text:p>Sortir des alliances de l’OTAN et de NORAD.</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nous embaucherons 400 nouveaux employés pour la prestation de services, y compris d’indispensables gestionnaires de cas au ministère des Anciens Combattants, doublant ainsi les augmentations d’effectif actuellement prévues.  </text:p>
          </table:table-cell>
          <table:table-cell table:style-name="ce42" office:value-type="float" office:value="0">
            <text:p>0</text:p>
          </table:table-cell>
          <table:table-cell table:style-name="ce35"/>
          <table:table-cell table:style-name="ce33" office:value-type="string">
            <text:p>The Libertarian Party of Canada recognizes the right of First Nations, Metis and Inuit peoples to meaningful autonomy and jurisdiction over their territories. This jurisdiction includes natural resources, mining rights, local economic affairs and community membership.</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investissement massivement dans la formation de compétences spécialisées, en étendant l’appui aux programmes de métiers et d’apprentissage et en augmentant la valeur par le traitement des ressources ici au Canada, nous créerons de bons emplois dans le secteur des ressources et dans les collectivités locales. Tout cela en garantissant aux Canadiens qu’ils auront leur mot à dire dans le développement de nos ressources. </text:p>
          </table:table-cell>
          <table:table-cell table:style-name="ce14" office:value-type="float" office:value="0">
            <text:p>0</text:p>
          </table:table-cell>
          <table:table-cell table:style-name="ce27"/>
          <table:table-cell table:style-name="ce14" table:number-columns-repeated="987"/>
        </table:table-row>
        <table:table-row table:style-name="ro25">
          <table:table-cell table:style-name="ce14"/>
          <table:table-cell table:style-name="ce19"/>
          <table:table-cell table:style-name="ce14"/>
          <table:table-cell table:style-name="ce27"/>
          <table:table-cell table:style-name="ce33" office:value-type="string">
            <text:p>Le Bloc Québécois, fort du consensus de l’Assemblée nationale et des municipalités de la région de Montréal, s’opposera à l’installation d’un péage sur le nouveau pont Champlain et exigera qu’Ottawa contribue à la mise en place d’un système de transports en commun efficac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nnuler l’achat prévu d’avions de combat et de navires de guerr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ar ailleurs, nous engagerons sur-le-champ de nouveaux spécialistes en santé mentale afin d’offrir aux anciens combattants toute l’aide dont ils ont besoin. </text:p>
          </table:table-cell>
          <table:table-cell table:style-name="ce42" office:value-type="float" office:value="0">
            <text:p>0</text:p>
          </table:table-cell>
          <table:table-cell table:style-name="ce35"/>
          <table:table-cell table:style-name="ce33" office:value-type="string">
            <text:p>Replace the Indian Act with a blanket guarantee of sovereignty for all indigenous group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Voir à ce que les propriétaires de PME canadiennes et les entrepreneurs aient accès aux fonds dont ils ont besoin pour créer des emplois locaux et revitaliser l’économie locale.</text:p>
          </table:table-cell>
          <table:table-cell table:style-name="ce14" office:value-type="float" office:value="0">
            <text:p>0</text:p>
          </table:table-cell>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Le Bloc Québécois propose une série de mesures fiscales pour soutenir l’innovation, les PME, ainsi que la création de nouveaux emplois d’avenir comme dans le secteur de l’économie numérique. Le Bloc propose notamment la création d’un fonds d’investissement pour les secteurs de pointe tels que le multimédia et le jeu vidéo, les technologies vertes, le transport avancé, les nouveaux matériaux, l’aérospatiale et le pharmaceutiqu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réduire le budget militaire de 75%.</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Canada se doit d’être un chef de file mondial dans le domaine des soins et du soutien aux anciens combattants. C’est pourquoi un gouvernement libéral allouera 20 millions de dollars à la création de deux centres d’excellence en soins, dont l’un sera spécialisé en santé mentale, en stress post-traumatique et en problèmes connexes pour les anciens combattants comme les premiers intervenants.</text:p>
          </table:table-cell>
          <table:table-cell table:style-name="ce42" office:value-type="float" office:value="0">
            <text:p>0</text:p>
          </table:table-cell>
          <table:table-cell table:style-name="ce35"/>
          <table:table-cell table:style-name="ce33" office:value-type="string">
            <text:p>End all federal restrictions and obligations on indigenous territori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ioriser les PME canadiennes signifie la réduction de la paperasse, la mise en vigueur d’un principe « PME d’abord » et faire en sorte que les nouvelles lois et règlements fédéraux ravivent ce milieu économique pour que les entreprises et les entrepreneurs locaux puissent prospérer sans entraves.</text:p>
          </table:table-cell>
          <table:table-cell table:style-name="ce14" office:value-type="float" office:value="0">
            <text:p>0</text:p>
          </table:table-cell>
          <table:table-cell table:style-name="ce27"/>
          <table:table-cell table:style-name="ce14" table:number-columns-repeated="987"/>
        </table:table-row>
        <table:table-row table:style-name="ro27">
          <table:table-cell table:style-name="ce14"/>
          <table:table-cell table:style-name="ce19"/>
          <table:table-cell table:style-name="ce14"/>
          <table:table-cell table:style-name="ce27"/>
          <table:table-cell table:style-name="ce33" office:value-type="string">
            <text:p>Le Bloc Québécois propose que Revenu Québec, qui administre déjà la perception de la TPS fédérale, administre aussi l’impôt fédéral, ce qui permettra des économies administratives substantielles de plusieurs centaines de millions de dollars par année. N’ayant plus qu’une déclaration d’impôt à produire, les particuliers et les entreprises feront des gains de temps et d’argent.</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Convertir les emplois militaires en emplois civils ; mettre fin aux exportations militaires d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hausserons la qualité de l’éducation, de l’aide psychologique et de la formation offertes aux familles qui soignent et soutiennent d’anciens combattants aux prises avec des problèmes de santé physique ou mentale liés à leur service. Nous supprimerons également la limite de temps imposée aux conjointes et conjoints survivants pour la présentation d’une demande de réadaptation professionnelle et de services d’assistance. Grâce à notre investissement de 100 millions de dollars, les familles d’anciens combattants bénéficieront d’un meilleur soutien.</text:p>
          </table:table-cell>
          <table:table-cell table:style-name="ce42" office:value-type="float" office:value="0">
            <text:p>0</text:p>
          </table:table-cell>
          <table:table-cell table:style-name="ce35"/>
          <table:table-cell table:style-name="ce33" office:value-type="string">
            <text:p>Streamline the Land Claim proces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éerons une Subvention à la commercialisation des technologies vertes de 1 G$ par année financée par le fédéral afin d’accélérer les technologies émergentes et donner aux entrepreneurs canadiens une longueur d’avance. En favorisant un plus grand accès du financement au démarrage, la Subvention à la commercialisation des technologies vertes aidera nos entrepreneurs à concurrencer à l’échelle internationale. Elle encouragera la mise en marché d’innovations vertes, fera croître notre économie durable et créera de bons emplois locaux.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office:value-type="string">
            <text:p>Le Bloc Québécois proposera une réforme en profondeur du régime pour en refaire un véritable régime d’assurance pour les travailleurs qui perdent leur emploi. Le Bloc réclamera notamment une caisse d’assurance-emploi autonome, une hausse des prestations à 60 % du revenu, l’annulation du délai de carence, l’accessibilité au régime à partir de 360 heures travaillées et l’abolition du Tribunal de la sécurité social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opposer à l’apartheid israélien et soutenir une paix juste au Moyen-Orient, basée sur le retrait total d’Israël de tous les territoires occupés, sur le droit au retour pour les réfugiés palestiniens, et la formation d’un État palestinien indépendant et viab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que les conjoints survivants des anciens combattants ne connaissent pas une baisse de qualité de vie lors de la perte de leur être cher, nous augmenterons le montant des prestations de survivants, le faisant passer de 50 à 70 pour cent.  </text:p>
          </table:table-cell>
          <table:table-cell table:style-name="ce42" office:value-type="float" office:value="0">
            <text:p>0</text:p>
          </table:table-cell>
          <table:table-cell table:style-name="ce35"/>
          <table:table-cell table:style-name="ce33" office:value-type="string">
            <text:p>Find and eliminate systemic discrimination against indigenous peop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ommes convaincus que les Canadiens qui veulent se lancer en agriculture devraient recevoir l’appui nécessaire pour y arriver. Nous financerons l’agriculture soutenue par la communauté (ASC), les marchés fermiers, les fermes et les producteurs à petite échelle, ainsi que les vignobles et les microbrasseries.</text:p>
          </table:table-cell>
          <table:table-cell table:style-name="ce14" office:value-type="float" office:value="0">
            <text:p>0</text:p>
          </table:table-cell>
          <table:table-cell table:style-name="ce27"/>
          <table:table-cell table:style-name="ce14" table:number-columns-repeated="987"/>
        </table:table-row>
        <table:table-row table:style-name="ro28">
          <table:table-cell table:style-name="ce14"/>
          <table:table-cell table:style-name="ce19"/>
          <table:table-cell table:style-name="ce14"/>
          <table:table-cell table:style-name="ce27"/>
          <table:table-cell table:style-name="ce33" office:value-type="string">
            <text:p>Le Bloc Québécois propose l’imposition de frais supplémentaires aux transporteurs de marchandises dangereuses par rail pour financer une augmentation substantielle des moyens d’inspection des rails et de contrôle des pratiques des entreprises par Transports Canada.</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nnuler la dette du Tiers-Mond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liminerons aussi le droit de récupération s’appliquant au « mariage après 60 ans » pour que ces conjoints reçoivent une pension et des prestations de maladie adéquates. </text:p>
          </table:table-cell>
          <table:table-cell table:style-name="ce42" office:value-type="float" office:value="0">
            <text:p>0</text:p>
          </table:table-cell>
          <table:table-cell table:style-name="ce35"/>
          <table:table-cell table:style-name="ce33" office:value-type="string">
            <text:p>Enforce property rights so individuals have full ownership over their land and the natural resources above and below i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changerons de cap en matière de recherche en priorisant le biologique et le durable plutôt que les biotechnologies et les élevages à haute consommation d’énergie. Nous entendons profiter des 20 années d’expériences du système des Plans agroenvironnementaux pour y parvenir.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exigera du prochain gouvernement fédéral une compensation financière qui sera versée au gouvernement du Québec pour la constitution de son propre registre des armes à feu, ainsi que le transfert des données québécoises de l’ancien registre fédéral.</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dopter un plan populaire pour les ressources énergétiques, incluant la propriété publique et le contrôle démocratique de toute l’extraction des ressources énergétique et naturelles, de la production et de la distribu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anciens combattants ont servi le Canada avec honneur, et ils méritent d’être traités avec dignité, même à leur décès. Comme dernière marque de respect, nous doublerons le financement du Fonds du Souvenir pour qu’ils reçoivent tous des funérailles dignes. </text:p>
          </table:table-cell>
          <table:table-cell table:style-name="ce42" office:value-type="float" office:value="0">
            <text:p>0</text:p>
          </table:table-cell>
          <table:table-cell table:style-name="ce35"/>
          <table:table-cell table:style-name="ce33" office:value-type="string">
            <text:p>Encourage a system whereby harm and property damage as a result of pollution can be dealt with through the judicial system</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éfendre les services de santé universels à payeur unique. Ramener toutes les parties à la table pour renouveler l’Accord sur la santé.</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e Bloc Québécois proposera la création d’un comité spécial itinérant, incluant des représentants du gouvernement du Québec et des différentes provinces, chargé d’étudier les impacts d’une légalisation de la vente et de la consommation de cannabis au Canada.</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eler et réduire les exportations d’énergi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assurerons que les victimes qui fuient la violence conjugale ne se retrouvent pas sans issue : dans le cadre de notre vaste investissement dans l’infrastructure sociale, nous augmenterons le financement consacré à la croissance et au maintien du réseau canadien de refuges et de maisons de transition.</text:p>
          </table:table-cell>
          <table:table-cell table:style-name="ce42" office:value-type="float" office:value="0">
            <text:p>0</text:p>
          </table:table-cell>
          <table:table-cell table:style-name="ce35"/>
          <table:table-cell table:style-name="ce33" office:value-type="string">
            <text:p>Remove eminent domain legislation by repealing the Expropriation Ac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nover en soins de santé grâce aux dossiers de santé électroniques, </text:p>
          </table:table-cell>
          <table:table-cell table:style-name="ce14" office:value-type="float" office:value="0">
            <text:p>0</text:p>
          </table:table-cell>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office:value-type="string">
            <text:p>Le Bloc Québécois propose d’abroger la loi C-51 qui donne des pouvoirs accrus de surveillance au gouvernement fédéral, va trop loin et menace nos libertés. D’autant plus que le processus de nomination des membres du Comité de surveillance des activités de renseignement de sécurité (CSARS) est pour le moins bancal, comme l’a démontrée la nomination d’Arthur Porter à sa présidence, et que la nomination des membres du CSARS soit appuyée par l’ensemble des partis de la Chambre des commune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évelopper un réseau Est-Ouest de fourniture de l’énergie entre les provinc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pporterons aussi des modifications au Code criminel : nous renverserons le fardeau de la preuve relativement à la mise en liberté pour les récidivistes de la violence conjugale.  </text:p>
          </table:table-cell>
          <table:table-cell table:style-name="ce42" office:value-type="float" office:value="0">
            <text:p>0</text:p>
          </table:table-cell>
          <table:table-cell table:style-name="ce35"/>
          <table:table-cell table:style-name="ce33" office:value-type="string">
            <text:p>Not only do Canadians spend much of their time waiting for care, the system consistently underperforms. Canada is ranked in the bottom third of OECD countries for safe care, effective care, coordinated care and patient centered car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aux équipes médicales axées sur le patient et le médecin de famille qui travaille avec des infirmiers-praticiens, des pharmaciens, des sages-femmes, des naturopathes et d’autres spécialistes. </text:p>
          </table:table-cell>
          <table:table-cell table:style-name="ce14" office:value-type="float" office:value="0">
            <text:p>0</text:p>
          </table:table-cell>
          <table:table-cell table:style-name="ce27"/>
          <table:table-cell table:style-name="ce14" table:number-columns-repeated="987"/>
        </table:table-row>
        <table:table-row table:style-name="ro29">
          <table:table-cell table:style-name="ce14"/>
          <table:table-cell table:style-name="ce19"/>
          <table:table-cell table:style-name="ce14"/>
          <table:table-cell table:style-name="ce27"/>
          <table:table-cell table:style-name="ce33" office:value-type="string">
            <text:p>Le Bloc Québécois s’opposera de toutes ses forces à un affaiblissement du système de gestion de l’offr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les nouveaux développements d’exploitation des sables bitumineux en l’Alberta et cesser toutes opérations dans les cinq ans, avec des emplois garantis pour les travailleuses-eurs dans des industries de développement durable avec un salaire équivalen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erons en sorte que cette violence soit considérée comme un facteur aggravant, et que la peine maximale soit élevée pour les récidivistes. </text:p>
          </table:table-cell>
          <table:table-cell table:style-name="ce42" office:value-type="float" office:value="0">
            <text:p>0</text:p>
          </table:table-cell>
          <table:table-cell table:style-name="ce35"/>
          <table:table-cell table:style-name="ce33" office:value-type="string">
            <text:p>To overcome these issues, the Libertarian Party of Canada would:</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33" office:value-type="string">
            <text:p><text:s/>Nous mettrons en œuvre un Plan national d’assurance médicaments.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office:value-type="string">
            <text:p>Le Bloc Québécois exigera que le gouvernement du Canada respecte son engagement en créant un programme d’aide de 300 millions de dollars sur trois ans pour les producteurs de lait et de fromag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Compenser les peuples et les communautés autochtones victimes des sables bitumineux.</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concert avec les provinces et les territoires, nous soutiendrons les campagnes de sensibilisation du public.  </text:p>
          </table:table-cell>
          <table:table-cell table:style-name="ce42" office:value-type="float" office:value="0">
            <text:p>0</text:p>
          </table:table-cell>
          <table:table-cell table:style-name="ce35"/>
          <table:table-cell table:style-name="ce33" office:value-type="string">
            <text:p>Repeal the Canada Health Ac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jetterons les médicaments connus pour rendre malades plus de gens qu’ils n’en soignent.</text:p>
          </table:table-cell>
          <table:table-cell table:style-name="ce14" office:value-type="float" office:value="0">
            <text:p>0</text:p>
          </table:table-cell>
          <table:table-cell table:style-name="ce27"/>
          <table:table-cell table:style-name="ce14" table:number-columns-repeated="987"/>
        </table:table-row>
        <table:table-row table:style-name="ro31">
          <table:table-cell table:style-name="ce14"/>
          <table:table-cell table:style-name="ce19"/>
          <table:table-cell table:style-name="ce14"/>
          <table:table-cell table:style-name="ce27"/>
          <table:table-cell table:style-name="ce33" office:value-type="string">
            <text:p>Pour le transfert d’une entreprise agricole au sein d’une même famille, les règles fiscales fédérales sont moins avantageuses que pour l’achat par un tiers. Le Bloc Québécois fera entendre raison au gouvernement canadien pour que les règles de l’exemption des gains en capital ne défavorisent plus le transfert d’une entreprise agricole à la relève familial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Non aux pipelines d’Enbridge, de Kinder Morgan, de Keystone XL, de Ligne 9 et Énergie Est, et à l’exploration et l’expédition de pétrole et de gaz sur la côte Oues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endrons des mesures pour que le Parlement et les institutions fédérales, y compris la fonction publique, la GRC et les Forces armées canadiennes, soient des lieux de travail exempts de harcèlement et de violence sexuelle. </text:p>
          </table:table-cell>
          <table:table-cell table:style-name="ce42" office:value-type="float" office:value="0">
            <text:p>0</text:p>
          </table:table-cell>
          <table:table-cell table:style-name="ce35"/>
          <table:table-cell table:style-name="ce33" office:value-type="string">
            <text:p>To ensure that healthcare is a provincial responsibility</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tendrons notre couverture publique de soins de santé afin d’inclure la couverture dentaire pour les Canadiens à faible revenu de moins de 18 an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proposera l’adoption par le gouvernement fédéral d’une charte du bois, qui rendra obligatoire l’examen du recours au bois pour tout projet de bâtiment profitant de fonds fédéraux. La charte prévoira également un volet de recherche et développement et la mise à jour du Code national du bâtiment du Canada.</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mposer un moratoire sur l’exploration et le développement des ressources de gaz de schist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verrons également les politiques actuelles de formation des agents de la paix de première ligne en fonction d’enjeux délicats – comme les questions de genre et de culture – pour nous assurer qu’elles sont rigoureuses et efficaces.</text:p>
          </table:table-cell>
          <table:table-cell table:style-name="ce42" office:value-type="float" office:value="0">
            <text:p>0</text:p>
          </table:table-cell>
          <table:table-cell table:style-name="ce35"/>
          <table:table-cell table:style-name="ce33" office:value-type="string">
            <text:p>To allow private alternatives for care and insurance, which will alleviate public wait times and the growing fiscal burden of healthcare. Provinces will be free to choose the system that best fits their need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enforcer l’accent sur les soins de santé préventifs.</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office:value-type="string">
            <text:p>Le Bloc Québécois propose un programme de réfection des quais de 100 millions de dollars sur quatre an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arder les biens et les services publics à l’abri des profiteu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nouveaux arrivants, nous modifierons les règles qui s’appliquent aux conjoints immigrant au Canada. Nous ferons en sorte que la résidence permanente leur soit immédiatement accordée – sans délai d’attente de deux ans. Cette mesure permettra aux conjoints, qui sont pour la plupart des femmes, de travailler et d’atteindre l’autonomie financiè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méliorer la santé publique, nous adopterons des règles strictes pour interdire les produits chimiques cancérigènes dans nos aliments et nos produits de consommation.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Nous croyons en la nécessité urgente de limiter les émissions de gaz à effet de serre pour lutter contre les changements climatiques, mais également parce que nous avons la conviction que les intérêts économiques du Québec seront mieux servis en nous sortant de la dépendance au pétrol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verser la privatisation et la sous-traitance dans les programmes, les services énergétiques et autres services public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que tous les mandats du Service canadien du renseignement de sécurité respectent la Charte canadienne des droits et liberté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ettre en œuvre une Stratégie nationale pour les aînés</text:p>
          </table:table-cell>
          <table:table-cell table:style-name="ce27" table:number-columns-repeated="2"/>
          <table:table-cell table:style-name="ce14" table:number-columns-repeated="987"/>
        </table:table-row>
        <table:table-row table:style-name="ro32">
          <table:table-cell table:style-name="ce14"/>
          <table:table-cell table:style-name="ce19"/>
          <table:table-cell table:style-name="ce14"/>
          <table:table-cell table:style-name="ce27"/>
          <table:table-cell table:style-name="ce33" office:value-type="string">
            <text:p>Le Bloc Québécois proposera un projet de loi affirmant la primauté du Québec en matière d’environnement sur son territoire, prévoyant un droit de veto sur tout projet de transport de pétrole par oléoduc ou par train.</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les PPP (partenariats publics-priv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mettre sur pied un comité de surveillance de la sécurité nationale rassemblant tous les parti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Plan de logement, avec un soutien aux soins à domicile abordable et prévisible;</text:p>
          </table:table-cell>
          <table:table-cell table:style-name="ce14" office:value-type="float" office:value="0">
            <text:p>0</text:p>
          </table:table-cell>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33" office:value-type="string">
            <text:p>Le Bloc Québécois utilisera tous les moyens à sa disposition, qu’ils soient parlementaires, politiques, diplomatiques ou juridiques, pour bloquer le projet de pipeline Énergie Est.</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Nationaliser le système bancaire le placer sous contrôle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faire en sorte que les citoyens qui désirent défendre une cause et manifester légalement puissent le fai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Revenu de subsistance garanti pour veiller à ce qu’aucun Canadien ne vive dans la pauvreté;</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office:value-type="string">
            <text:p>Le Bloc Québécois déposera un projet de loi émission zéro, qui obligera chaque manufacturier à vendre un minimum de voitures à zéro émission en fonction du nombre de voitures à essence vendue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Nationaliser les assurances et les placer sous contrôle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obliger le gouvernement à examiner toutes les demandes d’appel des personnes figurant sur la liste d’interdiction de vo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Stratégie nationale sur la démence, incluant des lits de soins de longue durée dans des centres locaux;</text:p>
          </table:table-cell>
          <table:table-cell table:style-name="ce14" office:value-type="float" office:value="0">
            <text:p>0</text:p>
          </table:table-cell>
          <table:table-cell table:style-name="ce62" office:value-type="string">
            <text:p><text:s/></text:p>
          </table:table-cell>
          <table:table-cell table:style-name="ce14" table:number-columns-repeated="987"/>
        </table:table-row>
        <table:table-row table:style-name="ro34">
          <table:table-cell table:style-name="ce14"/>
          <table:table-cell table:style-name="ce19"/>
          <table:table-cell table:style-name="ce14"/>
          <table:table-cell table:style-name="ce27"/>
          <table:table-cell table:style-name="ce33" office:value-type="string">
            <text:p>Le Bloc Québécois proposera la création d’un programme de rabais à l’achat d’un véhicule électriqu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les tentatives de privatisation de Postes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larifier les définitions trop vagues incluant «propagande terrorist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démarche en appui au principe « vieillir chez soi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office:value-type="string">
            <text:p>Le Bloc Québécois propose que le gouvernement fédéral lance un programme d’infrastructures atteignant 10 milliards de dollars par an, tourné vers les transports en commun et l’électrification des transports. Pour assurer la cohérence et l’efficacité des projets d’infrastructures au Québec, le gouvernement fédéral transférera en bloc l’ensemble des sommes y étant destinées au gouvernement du Québec.</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rétablir le service de livraison du courrier à domici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imiter les pouvoirs du Centre de la sécurité des télécommunications en exigeant qu’il obtienne un mandat avant d’entreprendre la surveillance des citoy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rotection des pensions, extension du RPC;</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office:value-type="string">
            <text:p>Le Bloc Québécois proposera d’augmenter le taux d’imposition des banques à chartes et des entreprises pétrolière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verser la privatisation d’Air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nstituer un examen obligatoire de l’ensemble des dispositions de la Loi antiterroriste après trois ans; 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romotion des programmes intergénérationnels qui permettent à nos enfants, des tout-petits aux élèves du secondaire, de visiter les aînés et de nouer des relations –des programmes bénéfiques pour les deux génération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exigera que le Québec puisse conduire lui-même toutes ses relations internationales dans ses champs de compétence, incluant la conclusion de traités. À l’UNESCO, le Canada devra obtenir le consentement du Québec avant de prendre une position, selon le modèle belg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e Petro-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ccorder la priorité à la sensibilisation communautaire et à la lutte contre la radicalisation en créant le Bureau de sensibilisation communautaire et en nommant un coordonnateur ou une coordonnatrice de lutte contre la radicalisat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u transport en commun convenable et sécuritaire en appui à un mode de vie indépendant;</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ne votera en faveur de l’entente Canada-Europe qu’à la condition expresse que le gouvernement fédéral crée un programme d’aide de 300 millions de dollars pour les producteurs de fromage ; il ne votera en faveur d’un éventuel Partenariat transpacifique qu’à la condition que le système de gestion de l’offre soit intégralement protégé.</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du C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u moment de déposer ces mesures législatives au Parlement, nous lancerons de vastes consultations publiques pour connaître l’opinion des Canadiennes et des Canadiens ainsi que des exper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ccès équitable aux logements pour augmenter le pouvoir d’achat;</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Le Bloc Québécois prônera une politique étrangère équilibrée, misant sur la coopération internationale :</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les exportations d’eau douc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changements apportés par le projet de loi C-42 qui autorisent le transport d’armes prohibées ou à autorisation restreinte sans permis, et nous remettrons le pouvoir de décision en matière d’armes entre les mains de la police, et non des politici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épondre à la décision de la Cour suprême du Canada de permettre l’aide médicale à mourir.</text:p>
          </table:table-cell>
          <table:table-cell table:style-name="ce14" office:value-type="float" office:value="0">
            <text:p>0</text:p>
          </table:table-cell>
          <table:table-cell table:style-name="ce27"/>
          <table:table-cell table:style-name="ce14" table:number-columns-repeated="987"/>
        </table:table-row>
        <table:table-row table:style-name="ro35">
          <table:table-cell table:style-name="ce14"/>
          <table:table-cell table:style-name="ce19"/>
          <table:table-cell table:style-name="ce14"/>
          <table:table-cell table:style-name="ce27"/>
          <table:table-cell table:style-name="ce33" office:value-type="string">
            <text:p>• sauf en cas d’urgence humanitaire, toute intervention militaire du Canada doit être multilatérale et cautionnée par l’ONU;</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établir le financement pour la SRC,</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verserons 100 millions de dollars tous les ans aux forces spéciales de la police affectées aux armes à feu et aux gangs de rue pour retirer les armes illégales de la rue et réduire la violence liée aux gangs de r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vert appuie le prolongation du RPC comme le régime de retraite le plus fiable et le plus prévisible.</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office:value-type="string">
            <text:p>• l’aide internationale doit être augmentée progressivement.</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accroître le soutien public pour les arts et la culture canadienn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clurons dans le Comité consultatif canadien sur les armes à feu de nouvelles personnes informées : agents de la paix, spécialistes de la santé publique, représentants de groupes de femmes et membres du milieu juridiq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tablirons progressivement un Revenu de subsistance garanti pour veiller à ce que le revenu de personne ne tombe sous le seuil nécessaire à la santé, à la vie et à la dignité. Nous collaborerons avec tous les échelons de gouvernement par l’entremise du Conseil des gouvernements canadiens, à remplacer des solutions inadéquates pour contrer la pauvreté, comme le bien-être et les programmes pour les personnes handicapées, par le financement du Revenu de subsistance garanti.</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office:value-type="string">
            <text:p>Le Bloc Québécois proposera, comme la France, l’Allemagne, la Belgique et d’autres pays l’ont déjà fait, de retirer les crimes sexuels de la compétence des tribunaux militaires pour les confier aux soins des tribunaux civils, garants d’une administration plus saine et transparente de la justic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fin à la liquidation de l’industrie manufacturière et secondaire et renforcer le secteur de fabrication à valeur ajouté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xigerons une vérification rigoureuse des antécédents pour toute personne cherchant à se procurer une arme de poing ou une arme à feu à autorisation restrein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Fournir à nos citoyens les plus à risque les ressources dont ils ont besoin pour joindre les deux bouts réduit grandement l’encombrement des urgences, des services sociaux et des tribunaux, tout en faisant économiser à la société canadienne et en donnant le pouvoir à tous les citoyens de surmonter ces périodes de précarité. En premier lieu, le Parti vert instaura un salaire minimum fédéral de 15 $ l’heure. </text:p>
          </table:table-cell>
          <table:table-cell table:style-name="ce14" office:value-type="float" office:value="0">
            <text:p>0</text:p>
          </table:table-cell>
          <table:table-cell table:style-name="ce27"/>
          <table:table-cell table:style-name="ce14" table:number-columns-repeated="987"/>
        </table:table-row>
        <table:table-row table:style-name="ro37">
          <table:table-cell table:style-name="ce14"/>
          <table:table-cell table:style-name="ce19"/>
          <table:table-cell table:style-name="ce14"/>
          <table:table-cell table:style-name="ce27"/>
          <table:table-cell table:style-name="ce33" office:value-type="string">
            <text:p>Le Bloc Québécois s’engage à travailler dans le sens de l’autonomie administrative – en éducation, dans les domaines de la justice et de la culture – des communautés autochtones, sur le modèle de la Paix des Brave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évelopper l’emploi dans l’industrie en nationalisant les industries de l’acier et de l’automobile, en construisant une voiture canadienne, et en développant la production du transport rapid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obligerons les acheteurs à présenter leur permis lors de l’achat d’une arme à feu, et les vendeurs à en vérifier la validité avant de conclure la ven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un salaire égal pour un travail égal;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office:value-type="string">
            <text:p>Le Bloc Québécois croit que le fédéral doit immédiatement, suite au rapport de la Commission de vérité et réconciliation déposé en juin 2015, reconnaître le génocide culturel émanant de la politique des pensionnats autochtones, signer la Déclaration des Nations Unies sur les droits des peuples autochtones et investir en éducation et dans l’amélioration des conditions de vie de concert avec les communautés autochtones. </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Promouvoir de plus fortes industries de machines-outil, de construction navale, d’outillage agricole et d’électroménage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xigerons des vendeurs qu’ils tiennent un inventaire de leurs armes à feu et un registre de leurs ventes afin d’aider la police dans ses enquêtes sur le trafic et autres crimes impliquant des arm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une garde d’enfant de qualité supérieure pour chaque famille canadienne qui le désire, </text:p>
          </table:table-cell>
          <table:table-cell table:style-name="ce14" office:value-type="float" office:value="0">
            <text:p>0</text:p>
          </table:table-cell>
          <table:table-cell table:style-name="ce27"/>
          <table:table-cell table:style-name="ce14" table:number-columns-repeated="987"/>
        </table:table-row>
        <table:table-row table:style-name="ro38">
          <table:table-cell table:style-name="ce14"/>
          <table:table-cell table:style-name="ce19"/>
          <table:table-cell table:style-name="ce14"/>
          <table:table-cell table:style-name="ce27"/>
          <table:table-cell table:style-name="ce33" office:value-type="string">
            <text:p>Le Bloc Québécois continuera d’exiger une enquête exhaustive sur les femmes autochtones disparues et/ou assassinées</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Utiliser la tarification, le taux de change de la monnaie et d’autres mesures de contrôle du commerce, ainsi qu’une législation ayant des dents, incluant l’imposition d’amendes ou l’expropriation, pour protéger les emplois et éviter des fermetur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ppliquerons sans attendre le règlement sur le marquage des armes à feu importées que ne cesse de reporter M. Harper.</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out en fournissant un programme de nutrition scolaire, soit donner des produits sains aux enfants à l’école pour les aider à mieux apprendre. </text:p>
          </table:table-cell>
          <table:table-cell table:style-name="ce14" office:value-type="float" office:value="0">
            <text:p>0</text:p>
          </table:table-cell>
          <table:table-cell table:style-name="ce27"/>
          <table:table-cell table:style-name="ce14" table:number-columns-repeated="987"/>
        </table:table-row>
        <table:table-row table:style-name="ro39">
          <table:table-cell table:style-name="ce14"/>
          <table:table-cell table:style-name="ce19"/>
          <table:table-cell table:style-name="ce14"/>
          <table:table-cell table:style-name="ce27"/>
          <table:table-cell table:style-name="ce33" office:value-type="string">
            <text:p>Le Bloc Québécois continuera de défendre les Acadiens et les francophones hors Québec, en faisant en sorte qu’ils aient les mêmes droits et les mêmes services dans leur langue que ceux dont bénéficie la communauté anglo-québécoise.</text:p>
          </table:table-cell>
          <table:table-cell table:style-name="ce19" office:value-type="float" office:value="0">
            <text:p>0</text:p>
          </table:table-cell>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égiférer pour imposer un préavis de deux ans avant des mises à pied.</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le cadre de notre investissement majeur dans les infrastructures frontalières, nous financerons les technologies qui permettront à nos garde-frontières de mieux détecter les armes à feu provenant des États-Unis pour empêcher leur entrée a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en œuvre une Stratégie nationale du logement fondée sur les principes du droit au logement. Cela veut dire offrir aux personnes itinérantes un logement indépendant et permanent, puis d’offrir des services supplémentaires s’il y a lieu.</text:p>
          </table:table-cell>
          <table:table-cell table:style-name="ce14" office:value-type="float" office:value="0">
            <text:p>0</text:p>
          </table:table-cell>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ugmenter les indemnités de départ et le recyclage aux frais des employeur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e créerons pas de nouveau registre des armes d’épaule pour remplacer celui qui a été aboli.</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Stratégie nationale du logement évaluera tout l’éventail des besoins : le logement social pour les personnes à statut précaire, </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renforcer les lois sur les faillites afin de d’assurer la protection des salaires et des pensio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veillerons à ce que le Canada devienne signataire du Traité sur le commerce des arm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traitement de la maladie mentale, </text:p>
          </table:table-cell>
          <table:table-cell table:style-name="ce14" office:value-type="float" office:value="0">
            <text:p>0</text:p>
          </table:table-cell>
          <table:table-cell table:style-name="ce27"/>
          <table:table-cell table:style-name="ce14" table:number-columns-repeated="987"/>
        </table:table-row>
        <table:table-row table:style-name="ro41">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et renverser l’offensive contre notre système de santé publique et le régime d’assurance-maladie universel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empêcher la marijuana de tomber entre les mains des enfants, et les profits de tomber entre les mains des criminels, nous allons légaliser et réglementer la marijuana,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intervention en cas de crise du logement chez les premières nations, les Métis et les Inuits, </text:p>
          </table:table-cell>
          <table:table-cell table:style-name="ce14" office:value-type="float" office:value="0">
            <text:p>0</text:p>
          </table:table-cell>
          <table:table-cell table:style-name="ce27"/>
          <table:table-cell table:style-name="ce14" table:number-columns-repeated="987"/>
        </table:table-row>
        <table:table-row table:style-name="ro4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Faire respecter la Loi canadienne sur la santé, et fermer les cliniques et les laboratoires privés à but lucratif.</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mais aussi en restreindre l’accè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même qu’il palliera aux déficiences du marché privant ceux qui ont un revenu décent d’avoir accès au logement abordable. Nous garantirons que tous les besoins de logements seront satisfaits, qu’il s’agisse des aînés, des jeunes ou de la classe moyenne en difficulté. </text:p>
          </table:table-cell>
          <table:table-cell table:style-name="ce14" office:value-type="float" office:value="0">
            <text:p>0</text:p>
          </table:table-cell>
          <table:table-cell table:style-name="ce27"/>
          <table:table-cell table:style-name="ce14" table:number-columns-repeated="987"/>
        </table:table-row>
        <table:table-row table:style-name="ro4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évelopper le système d’assurance-maladie publique pour y inclure l’assurance-médicament universelle, les soins dentaires, oculaires, et les soins de longue durée, à domicile et continu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irerons la consommation et la possession de marijuana du Code criminel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otalement inacceptable qu’au Canada en 2015 que les Canadiennes gagnent en moyenne moins de 8 000 $ par année que leurs homologues masculins à travail égal. Nous combattrons cette discrimination sexuelle en milieu de travail, dans la société en général et veillerons à ce que le Canada élimine cet écart salarial entre les sexes une fois pour toutes. </text:p>
          </table:table-cell>
          <table:table-cell table:style-name="ce14" office:value-type="float" office:value="0">
            <text:p>0</text:p>
          </table:table-cell>
          <table:table-cell table:style-name="ce27"/>
          <table:table-cell table:style-name="ce14" table:number-columns-repeated="987"/>
        </table:table-row>
        <table:table-row table:style-name="ro4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Nationaliser l’industrie pharmaceut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élaborerons de nouvelles lois plus strictes. Celles-ci puniront sévèrement quiconque fournit cette drogue à un mineur, conduit un véhicule après en avoir consommé ou en fait la vente à l’extérieur du nouveau cadre législatif.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vert est convaincu que la garde d’enfants en milieu de travail présente plusieurs avantages : elle améliore le temps consacré aux enfants et l’accès aux enfants durant la journée de travail, prolonge les possibilités d’allaitement maternel, améliore la productivité des employés, améliore la pratique du transport public quand les parents et les enfants partagent leur destination le matin. Les exemptions fiscales aux employeurs pour la création d’espaces de garde d’enfants en milieu de travail sont un instrument parmi de nombreux autres que nous utiliserons pour garantir aux familles les espaces dont elles ont besoin.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dopter une réforme fiscale progressive basée sur la capacité de pay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éerons un groupe de travail fédéral-provincial qui, en collaboration avec des spécialistes en santé publique, en toxicomanie et en application de la loi, mettra en place un réseau strict de vente et de distribution de marijuana qui sera dûment soumis aux taxes d’accise provinciales et fédéra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mettre en œuvre les conclusions de la Commission de vérité et réconciliation. La voix de la justice, de la guérison et de la réconciliation commence par l’acceptation d’une pénible réalité des horreurs des pensionnats où les «indiens» ont été victimes d’une politique de génocide culturel. Les dommages ne peuvent être annulés et tenter de compenser les familles est utopique. Il faudra faire collectivement cette admission.</text:p>
          </table:table-cell>
          <table:table-cell table:style-name="ce14" office:value-type="float" office:value="0">
            <text:p>0</text:p>
          </table:table-cell>
          <table:table-cell table:style-name="ce27"/>
          <table:table-cell table:style-name="ce14" table:number-columns-repeated="987"/>
        </table:table-row>
        <table:table-row table:style-name="ro3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oubler le taux d’imposition des société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otégerons les intérêts de notre diffuseur national – tout comme ceux de la population canadienne entière. En effet, nous annulerons les compressions budgétaires du gouvernement Harper en offrant un financement annuel de 150 millions de dollars à CBC/Radio-Canada, lequel sera fourni en consultation avec le diffuseur et l’industrie culturelle canadienn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mencerons par reconnaître les droits et les titres autochtones et nous négocierons de bonne foi pour régler les revendications territoriales, </text:p>
          </table:table-cell>
          <table:table-cell table:style-name="ce14" office:value-type="float" office:value="0">
            <text:p>0</text:p>
          </table:table-cell>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imposer à 100% les gains en capita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verrons aussi le processus de nomination des membres du conseil d’administration de CBC/Radio-Canada, pour assurer qu’il est indépendant et fondé sur le mérit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vue d’établir des traités et des ententes d’autonomie gouvernementale  </text:p>
          </table:table-cell>
          <table:table-cell table:style-name="ce14" office:value-type="float" office:value="0">
            <text:p>0</text:p>
          </table:table-cell>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Fin des échappatoires fiscales et des abris fiscaux; faire payer les impôts différés des sociétés et emprisonner les représentants des sociétés qui pratiquent l’évasion fiscal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dans nos industries de la culture et de la création pour soutenir leurs efforts d’édification de la nation.</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procéder à l’abrogation de la Loi sur les Indiens selon le vœu consensuel des premières nations. </text:p>
          </table:table-cell>
          <table:table-cell table:style-name="ce14" office:value-type="float" office:value="0">
            <text:p>0</text:p>
          </table:table-cell>
          <table:table-cell table:style-name="ce27"/>
          <table:table-cell table:style-name="ce14" table:number-columns-repeated="987"/>
        </table:table-row>
        <table:table-row table:style-name="ro4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liminer les impôts sur les revenus inférieurs à 35.000 $ / a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râce à notre financement ciblé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specterons les droits des premières nations de prendre la direction des projets de développement sur leurs territoires traditionnels. </text:p>
          </table:table-cell>
          <table:table-cell table:style-name="ce14" office:value-type="float" office:value="0">
            <text:p>0</text:p>
          </table:table-cell>
          <table:table-cell table:style-name="ce27"/>
          <table:table-cell table:style-name="ce14" table:number-columns-repeated="987"/>
        </table:table-row>
        <table:table-row table:style-name="ro4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bolir la TPS régressive et les taxes de vente provincia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Conseil des arts du Canada recevra deux fois plus de fonds, soit 360 millions de dollars par anné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offrir de l’espoir aux collectivités autochtones. Cela signifie garantir l’accès aux services publics de qualité pour toutes les premières nations, les Métis et les Inuits. Cela requiert un financement adéquat au logement, </text:p>
          </table:table-cell>
          <table:table-cell table:style-name="ce14" office:value-type="float" office:value="0">
            <text:p>0</text:p>
          </table:table-cell>
          <table:table-cell table:style-name="ce27"/>
          <table:table-cell table:style-name="ce14" table:number-columns-repeated="987"/>
        </table:table-row>
        <table:table-row table:style-name="ro4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mposer des impôts sur les fortunes et les successions dépassant $1 mill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éléfilm Canada et l’Office national du film bénéficieront d’un meilleur soutien financier, qui s’élèvera à 25 millions de dollars supplémentaires par anné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l’éducation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liminer le fractionnement du revenu des Conservateurs qui profite surtout aux riches et fait pression pour que les femmes restent à la mais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rogrammes Promart et Routes commerciales qui font la promotion de la culture à l’international, mais qui ont subi les compressions de M. Harper, seront rétablis et recevront 25 millions de dollars par a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aux soins de santé, tant dans les réserves que hors des réserves. </text:p>
          </table:table-cell>
          <table:table-cell table:style-name="ce14" office:value-type="float" office:value="0">
            <text:p>0</text:p>
          </table:table-cell>
          <table:table-cell table:style-name="ce27"/>
          <table:table-cell table:style-name="ce14" table:number-columns-repeated="987"/>
        </table:table-row>
        <table:table-row table:style-name="ro4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dopter une loi d’urgence pour réduire les émissions de gaz à effet de serr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uisque nous nous sommes engagés à créer 40 000 emplois pour les jeunes chaque année, nous augmenterons le financement du programme Jeunesse Canada au travail pour aider à préparer la relève du secteur patrimonia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hercherons à élargir l’infrastructure des soins de santé ruraux en investissant dans la télémédecine et les unités médicales mobiles pour garantir aux collectivités autochtones l’accès aux soins vitaux. </text:p>
          </table:table-cell>
          <table:table-cell table:style-name="ce14" office:value-type="float" office:value="0">
            <text:p>0</text:p>
          </table:table-cell>
          <table:table-cell table:style-name="ce27"/>
          <table:table-cell table:style-name="ce14" table:number-columns-repeated="987"/>
        </table:table-row>
        <table:table-row table:style-name="ro4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soutenir les réparations des pays touchés par les changements climatiques causés par le capitalism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jecterons aussi d’importantes sommes dans l’infrastructure culturelle, sommes qui s’inscriront dans nos investissements dans les infrastructures socia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crise permanente des femmes autochtones disparues et assassinées doit être traitée d’urgence. Nous amorcerons une enquête nationale et lutterons pour faire en sorte que la violence structurelle contre les collectivités autochtones trouve une solution.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vestir massivement pour créer des emplois dans des programmes d’énergies renouvelables et dans conserv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laborerons un nouveau plan pour les langues officielles qui profitera aux minorités linguistiques anglophones et francopho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connaissons également l’importance cruciale de défendre les langues et les cultures, et nous fournirons de nouveaux fonds fédéraux pour une éducation culturellement appropriée dans les langues traditionnelles. </text:p>
          </table:table-cell>
          <table:table-cell table:style-name="ce14" office:value-type="float" office:value="0">
            <text:p>0</text:p>
          </table:table-cell>
          <table:table-cell table:style-name="ce27"/>
          <table:table-cell table:style-name="ce14" table:number-columns-repeated="987"/>
        </table:table-row>
        <table:table-row table:style-name="ro5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liminer progressivement les centrales au charbon et mettre fin à la dépendance à l’énergie nuclé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assurerons que tous les services gouvernementaux soient fournis en conformité avec la Loi sur les langues officiel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erons en sorte que Radio-Canada et CBC reçoivent des fonds adéquats et stables; nous annulerons la réduction de 117 M$ des Conservateurs de Harper et nous investirons 168 M$ de plus en plus de 315 M$ chaque année au rétablissement de la couverture locale de Radio-Canada et CBC. Nous restaurerons également les structures de gouvernance du diffuseur public pour mettre fin à l’influence politique des nominations partisanes au conseil d’administration. </text:p>
          </table:table-cell>
          <table:table-cell table:style-name="ce14" office:value-type="float" office:value="0">
            <text:p>0</text:p>
          </table:table-cell>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forcer substantiellement le transport en commun urbain et en éliminer la tarific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sur pied un service en ligne gratuit d’apprentissage et de maintien du français et de l’anglais comme langue second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nous augmenterons les fonds à tous les organismes des arts et de la culture au Canada dont le Conseil des arts du Canada et Téléfilm Canada. </text:p>
          </table:table-cell>
          <table:table-cell table:style-name="ce14" office:value-type="float" office:value="0">
            <text:p>0</text:p>
          </table:table-cell>
          <table:table-cell table:style-name="ce27"/>
          <table:table-cell table:style-name="ce14" table:number-columns-repeated="987"/>
        </table:table-row>
        <table:table-row table:style-name="ro51">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égiférer de façon stricte pour contrôler les émissions des véhicu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tablirons le Programme de contestation judiciaire supprimé par M. Harper.</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plus de rétablir les fonds de Radio-Canada et CBC, nous nous efforcerons de rebâtir la gouvernance de nos institutions des arts et de la culture en vue de prévenir d’éventuelles ingérences politiques, de prévenir la concentration des médias canadiens et de défendre la liberté et l’intégrité d’internet en mettant en évidence le principe de « neutralité web » dans les lois canadiennes.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Financer le transport ferroviaire à grande vitesse en tant que meilleure alternative que les routes et le transport aérie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éerons un fonds d’indemnisation pour agents de la sécurité publique au bénéfice des familles des pompiers, policiers et ambulanciers tués ou blessés de façon permanente dans l’exercice de leurs fonctions. Ainsi, une indemnité de 300 000 $ offrira une certaine sécurité financière aux familles devant composer avec la perte d’un être cher ou une nouvelle situation permanen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service de courrier quotidien à votre porte</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Bannir les “biocarburants” dérivés de céréales fourragèr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ce qui a trait au trouble de stress post-traumatique, le type de soutien dont bénéficie un premier répondant devrait dépendre de ses besoins, pas de son lieu de résidence. Nous travaillerons de concert avec les provinces et les territoires afin de mettre sur pied un plan national et coordonné de lutte contre le trouble de stress post-traumatique, qui touche particulièrement les agents de la sécurité publiqu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stes Canada peut offrir plus de services nécessaires à ses résidents. D’autres pays ont permis à leurs services postaux de vendre de l’assurance, de fournir des services bancaires et d’autres services aux collectivités éloignées. Le modèle Israélien où le service postal s’est diversifié grâce à la vente de soixante-dix produits et de services distincts est remarquable.</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fliger de lourdes amend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rétablirons le financement des équipes canadiennes de Recherche et sauvetage en milieu urbain à l’aide d’équipement lourd.</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tranquillité d’esprit des Canadiens en annulant les réductions de fonds et en réinvestissant dans la préparation en cas de catastrophe, la formation et l’équipement des organismes qui assurent la sécurité de nos collectivité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peines de prison aux pollueu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fin de protéger les océans, les économies côtières et les citoyens du Canada, nous rouvrirons également le centre secondaire de sauvetage maritime de St. John’s et la base de la garde côtière de Kitsilano, à Vancouver, tous deux fermés par M. Harper.</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faire en sorte que les Canadiens chargés de notre sécurité soient dotés de toutes les ressources nécessaires, bien entraînés et équipés pour remplir leur mission. Que ce soient les Forces canadiennes ou les forces civiles comme la Garde côtière, les gardes forestiers, les patrouilles de pêche, l’Agence spatiale canadienne et les Rangers du Nord. Nous rouvrirons les stations de la Garde côtière fermées sur nos côtes. </text:p>
          </table:table-cell>
          <table:table-cell table:style-name="ce14" office:value-type="float" office:value="0">
            <text:p>0</text:p>
          </table:table-cell>
          <table:table-cell table:style-name="ce27"/>
          <table:table-cell table:style-name="ce14" table:number-columns-repeated="987"/>
        </table:table-row>
        <table:table-row table:style-name="ro5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aux pratiques destructrices des entreprises, comme la coupe à blanc,</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rovinces et les territoires reconnaissent qu’il faut agir maintenant, et ils ont déjà commencé à mettre un prix sur le carbone et à prendre des mesures pour réduire les émissions de gaz à effet de serre. Nous mettrons fin à la ronde des partis fédéraux – de toutes allégeances – qui fixent des cibles arbitraires sans mettre en place un véritable plan fédéral-provincial-territoria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sécurité de nos collectivités signifie renforcer la capacité de défense du Canada en hiérarchisant les rôles et les missions de nos forces qui se concentrent sur le maintien de la paix, les missions défensives avec nos alliés, les patrouilles frontalières, nordiques, de même que les patrouilles des gardes-côtes, les missions de recherche et de sauvetage et la patrouille de nos parcs. </text:p>
          </table:table-cell>
          <table:table-cell table:style-name="ce14" office:value-type="float" office:value="0">
            <text:p>0</text:p>
          </table:table-cell>
          <table:table-cell table:style-name="ce27"/>
          <table:table-cell table:style-name="ce14" table:number-columns-repeated="987"/>
        </table:table-row>
        <table:table-row table:style-name="ro5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text:s/>la pisciculture en m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endrons plutôt la main aux chefs des provinces et des territoires pour élaborer de réelles solutions qui respectent l’obligation universelle de protéger la planète, tout cela en stimulant notre économi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econnaître le rôle crucial que nos forces jouent signifie également respecter et prendre vraiment soin de nos anciens combattants. Les anciens combattants canadiens méritent notre reconnaissance et notre appui inconditionnels qui se traduisent par l’assurance de pensions généreuses. Nos anciens combattants ne devaient jamais être forcés de se défendre devant les tribunaux pour obtenir des prestations à long terme ou pour obtenir que les promesses de prestations d’invalidité soient tenues. </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la drague en haute-m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semble, nous assisterons à la Conférence de Paris sur le climat, puis dans les 90 jours qui suivront, nous nous rencontrerons officiellement pour établir un cadre pancanadien de lutte contre les changements climatiqu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ouvrirons les bureaux d’Anciens Combattants Canada dans l’ensemble du pays et annulerons les coupures de 20 M$ subies par cet organimse. Nos anciens combattants méritent mieux que d’être mis en attente par un numéro 1-800 du gouvernement auquel nul ne répond. Ils doivent recevoir l’aide dont ils ont besoin de la part d’une personne compatissante qui comprend leur situation. </text:p>
          </table:table-cell>
          <table:table-cell table:style-name="ce14" office:value-type="float" office:value="0">
            <text:p>0</text:p>
          </table:table-cell>
          <table:table-cell table:style-name="ce27"/>
          <table:table-cell table:style-name="ce14" table:number-columns-repeated="987"/>
        </table:table-row>
        <table:table-row table:style-name="ro1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le développement industriel dans les parc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llaborerons pour fixer des cibles nationales de réduction des émissions, et nous veillerons à ce que les provinces et les territoires bénéficient d’un financement fédéral ciblé et de la latitude nécessaire pour élaborer leurs propres politiques, notamment sur le prix du carbone, afin que nous atteignions ces cib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ssurons l’accès aux chiens guides entraînés pour aider les anciens combattants qui souffrent de trouble de stress post-traumatique. </text:p>
          </table:table-cell>
          <table:table-cell table:style-name="ce14" office:value-type="float" office:value="0">
            <text:p>0</text:p>
          </table:table-cell>
          <table:table-cell table:style-name="ce27"/>
          <table:table-cell table:style-name="ce14" table:number-columns-repeated="987"/>
        </table:table-row>
        <table:table-row table:style-name="ro4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e retirer de l’ALENA et des autres pactes néolibéraux de « libre-échang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partenariat avec les provinces et les territoires aura pour fruit la création d’un Fonds pour une économie à faibles émissions de carbone. S’appuyant sur le nouveau cadre pancanadien, ce fonds financera les projets qui réduiront considérablement les émissions de carbone. Durant notre premier mandat, nous verserons deux milliards de dollars dans ce fond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ssurer la sécurité de nos collectivités signifie surtout que nous bâtissions notre préparation en cas de catastrophe. Nous investirons dans des plans d’intervention en cas de secousses sismiques, d’incendies de forêt, d’inondations et de raz-de-marée.Ainsi nous serons en mesure d’intervenir en cas de catastrophes naturelles extrêmes qui deviennent plus courantes au fur et à mesure que se manifestent les changements climatiques. </text:p>
          </table:table-cell>
          <table:table-cell table:style-name="ce14" office:value-type="float" office:value="0">
            <text:p>0</text:p>
          </table:table-cell>
          <table:table-cell table:style-name="ce27"/>
          <table:table-cell table:style-name="ce14" table:number-columns-repeated="987"/>
        </table:table-row>
        <table:table-row table:style-name="ro4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e retirer du Partenariat Trans-Pacifique (PTP), de l’Accord économique et commercial global Canada-Europe (AECG), de l’Accord sur le commerce, l’investissement et la mobilité de la main-d’oeuvre (TILMA) et autres pactes d’investissement capitalistes qui supplantent et sapent les politiques et les pouvoirs publics locaux.</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otégerons nos communautés des problèmes liés aux changements climatiques et nous stimulerons notre économie en réalisant de nouveaux investissements considérables dans l’infrastructure ver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se conduiront eux-mêmes avec intégrité et civilité, traiteront les autres avec respect, et ne chahuteront jamais à la Chambre des communes. Les députés verts garderont toujours les intérêts du Canada comme primordiaux et ne se feront jamais dire de voter contre les intérêts et le bien-être de leurs commettants.</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et renverser l’expansion du contrôle des secteurs- clés de l’économie canadienne par des transnationales des États-Unis et d’autres pay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specterons l’engagement que nous avons pris au G20 et, à moyen terme, supprimerons graduellement les subventions accordées à la production de combustibles fossi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publieront leurs dépenses en ligne, afin d’assurer le maximum de transparence et d’imputabilité, et n’utiliseront jamais les ressources parlementaires à des fins partisanes ou d’avantages personnels.</text:p>
          </table:table-cell>
          <table:table-cell table:style-name="ce14" office:value-type="float" office:value="0">
            <text:p>0</text:p>
          </table:table-cell>
          <table:table-cell table:style-name="ce27"/>
          <table:table-cell table:style-name="ce14" table:number-columns-repeated="987"/>
        </table:table-row>
        <table:table-row table:style-name="ro5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la tendance vers un «État policier» au Canada – abroger la loi C-51 et toute autre loi « anti-terroriste » antidémocratique et répressiv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concert avec les États-Unis et le Mexique, nous définirons également une ambitieuse entente nord-américaine sur l’énergie propre et l’environneme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science, la preuve et la transparence forment ensemble l’épine dorsale d’un processus décisionnel réfléchi. Nous rétablirons immédiatement le recensement long pour veiller à ce que les chercheurs scientifiques et les responsables politiques aient accès aux plus récentes données.</text:p>
          </table:table-cell>
          <table:table-cell table:style-name="ce14" office:value-type="float" office:value="0">
            <text:p>0</text:p>
          </table:table-cell>
          <table:table-cell table:style-name="ce27"/>
          <table:table-cell table:style-name="ce14" table:number-columns-repeated="987"/>
        </table:table-row>
        <table:table-row table:style-name="ro5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bolir la détention secrète sans procè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haque année, nous investirons 100 millions de dollars de plus dans la production de technologies vertes, pour que les entreprises de ce secteur s’attaquent aux problèmes environnementaux les plus pressants et ouvrent de nouvelles possibilités aux travailleuses et aux travailleurs canadi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scientifiques canadiens, tant du gouvernement que hors du gouvernement, doivent avoir la liberté de poursuivre d’importantes découvertes, sans regarder derrière eux ni de s’inquiéter à savoir si leur travail est « pertinent industriellement » ou assujetti à l’ingérence politique lorsque vient le temps de le subventionner.</text:p>
          </table:table-cell>
          <table:table-cell table:style-name="ce14" office:value-type="float" office:value="0">
            <text:p>0</text:p>
          </table:table-cell>
          <table:table-cell table:style-name="ce27"/>
          <table:table-cell table:style-name="ce14" table:number-columns-repeated="987"/>
        </table:table-row>
        <table:table-row table:style-name="ro5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text:s/>les certificats de «sécurité national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nous investirons 200 millions de dollars de plus par an en appui à l’innovation et au recours à des technologies vertes dans les secteurs des ressources naturelles, comme la foresterie, les pêches, l’exploitation minière, la production énergétique et l’agricultur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battrons afin que le Canada demeure un chef de file mondial dans le domaine des découvertes scientifiques en mettant en vigueur une Loi sur l’accès public à la science afin d’éviter à ce que nos scientifiques ne soient muselés, mais libres de discuter de leurs conclusions avec les médias et la population canadienne sans censure ni d’ingérence politique.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la liste d’interdiction de vo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ppuyer de petits et de grands projets d’énergie renouvelable, la nouvelle Banque d’infrastructure du Canada émettra des obligations vertes. Ces obligations financeront des projets visant, par exemple, l’installation de bornes et de réseaux de recharge de véhicules électriques, la construction de lignes de transport d’énergie renouvelable, la modernisation de bâtiments et le stockage d’énergie propr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De plus, notre Loi sur l’ouverture scientifique garantira que toute la recherche scientifique financée par le gouvernement soit accessible au public.</text:p>
          </table:table-cell>
          <table:table-cell table:style-name="ce14" office:value-type="float" office:value="0">
            <text:p>0</text:p>
          </table:table-cell>
          <table:table-cell table:style-name="ce27"/>
          <table:table-cell table:style-name="ce14" table:number-columns-repeated="987"/>
        </table:table-row>
        <table:table-row table:style-name="ro1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nnuler la « déclaration de sécurité des frontières » qui permet troupes américaines d’entrer au Canada en cas de « situations d’urgenc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bonifierons les mesures fiscales afin de générer plus d’investissements dans les technologies vertes, et nous collaborerons avec les provinces et les territoires pour doter le Canada du régime fiscal le plus avantageux au monde pour la recherche, le développement et la production dans ce secteu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mmencerons à rebâtir la capacité scientifique publique perdue durant la dernière décennie en octroyant 75 M$ annuellement pour augmenter capacité scientifique essentielle à Environnement Canada, Santé Canada, Parcs Canada et Pêches et Océans Canada. </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Non aux lois « d’arrestation préventiv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offrirons une meilleure qualité de vie aux Canadiennes et aux Canadiens en travaillant avec les provinces pour resserrer les normes de qualité de l’ai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en œuvre une nouvelle loi pour assurer que toute nouvelle loi ou tout nouveau règlement soient fondée sur des données probantes transparentes, rigoureuses, éthiquement produites, faciles d’accès et faciles à comprendre, dont les fondements reposent sur les meilleures informations disponibles et soient libres de manipulation politique.</text:p>
          </table:table-cell>
          <table:table-cell table:style-name="ce14" office:value-type="float" office:value="0">
            <text:p>0</text:p>
          </table:table-cell>
          <table:table-cell table:style-name="ce27"/>
          <table:table-cell table:style-name="ce14" table:number-columns-repeated="987"/>
        </table:table-row>
        <table:table-row table:style-name="ro1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le profilage racial par la GRC, les polices provinciales et loca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urveiller les émission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engageons à rétablir le rôle de la science au Canada dans le cadre d’une vision plus large qui est celle de ramener la planification et le processus décisionnel fondés sur des données probantes dans un contexte de changements climatiques, de justice criminelle, de politique antidrogue, de réduction des risques, d’itinérance, et plus encore. </text:p>
          </table:table-cell>
          <table:table-cell table:style-name="ce14" office:value-type="float" office:value="0">
            <text:p>0</text:p>
          </table:table-cell>
          <table:table-cell table:style-name="ce27"/>
          <table:table-cell table:style-name="ce14" table:number-columns-repeated="987"/>
        </table:table-row>
        <table:table-row table:style-name="ro5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éfendre le droit à la liberté d’expression et à la dissidenc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 et encourager les investissements qui amélioreront la pureté de l’air et la santé des communauté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u 21e siècle, nous devons repenser nos façons de travailler en tant que fédération. Nous devons travailler ensemble pour élaborer des objectifs nationaux et des stratégies nationales. À cette fin, nous créerons un Conseil des gouvernements canadiens qui devra traiter des enjeux communs et entretenir une collaboration plus efficace entre les divers échelons de gouvernements au Canada : fédéral, provincial, territorial, municipal, local, de même qu’auprès des premières nations, des Métis et des Inuits.</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r l’espionnag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titre de plus important employeur, consommateur et propriétaire du pays, le gouvernement montrera l’exemple en recourant davantage aux technologies vertes, ce qui augmentera la demande intérieure pour ces produits, appuiera les entrepreneurs et stimulera la création de nouveaux emploi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ésidé par le gouvernement fédéral, le Conseil réunira régulièrement les provinces et les territoires, les gouvernements municipaux et les dirigeants autochtones pour concrétiser une collaboration constructive permettant de trouver des solutions efficaces aux problèmes qui préoccupent tous les Canadiens, de la sécurité aux infrastructures en passant par les soins de santé. Dans le but de faire progresser ces enjeux cruciaux, il est important que tous les échelons de gouvernement travaillent de concert et rament dans la même direction. Il faut un processus transparent, un programme clair et une feuille de route pour mettre en place des stratégies nationales sur l’énergie, les transports, la culture, les soins de santé et le climat.</text:p>
          </table:table-cell>
          <table:table-cell table:style-name="ce14" office:value-type="float" office:value="0">
            <text:p>0</text:p>
          </table:table-cell>
          <table:table-cell table:style-name="ce27"/>
          <table:table-cell table:style-name="ce14" table:number-columns-repeated="987"/>
        </table:table-row>
        <table:table-row table:style-name="ro5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a violence policièr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méliorerons les normes d’efficacité énergétique encadrant les produits commerciaux et de consommation, et à l’aide de nouveaux instruments financiers, nous encouragerons la rénovation écologique des bâtiments industriels, commerciaux et résidentiel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out à fait absurde que le Canada compte plus de barrières intérieures au commerce et à la libre circulation des travailleurs que l’Union européenne composée de vingt-huit états nations souverains. Les travailleurs canadiens devraient circuler librement sans se soucier de l’accréditation de leur compétence. Le Conseil des gouvernements canadiens sera le catalyseur d’une nouvelle ère de collaboration aux normes communes qui favoriseront la mobilité de la main-d’œuvre interprovinciale et feront avancer la reconnaissance des certifications internationales.</text:p>
          </table:table-cell>
          <table:table-cell table:style-name="ce14" office:value-type="float" office:value="0">
            <text:p>0</text:p>
          </table:table-cell>
          <table:table-cell table:style-name="ce27"/>
          <table:table-cell table:style-name="ce14" table:number-columns-repeated="987"/>
        </table:table-row>
        <table:table-row table:style-name="ro5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l’utilisation d’agents provocateu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iderons davantage nos entreprises de technologies vertes à exporter leurs produits avec succès, en donnant une formation appropriée à nos délégués commerciaux et en dirigeant des missions commerciales axées sur les technologies propres. En assurant une meilleure coordination de ces services, nous fournirons en outre à ces entreprises une formation, des données et une aide technique qui leur seront utiles pour exploiter les possibilités d’exportatio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de concert avec nos alliés pour contrer les menaces et garantir un monde plus sécuritaire, des changements climatiques au terrorisme. Nous renforcerons notre influence internationale en investissant dans nos compétences et nos talents diplomatiques. Au lieu de financer les missions militaires de l’OTAN, nous financerons les missions de paix des Nations Unies, </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t l’utilisation des tribunaux pour réprimer les droits civiques et démocratiqu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ouverons des moyens de faire du gouvernement l’un des premiers utilisateurs des technologies vertes émergentes, et nous appuierons le transport vert en dotant les stationnements fédéraux de bornes de recharge électrique et en élargissant sans tarder le parc fédéral de voitures électriqu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réduction de la pauvreté </text:p>
          </table:table-cell>
          <table:table-cell table:style-name="ce14" office:value-type="float" office:value="0">
            <text:p>0</text:p>
          </table:table-cell>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forcer le contrôle parlementaire des forces armées et le contrôle civil de la GRC;</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stimuler la créativité, qui est le moteur de l’innovation, nous établirons des chaires de recherche du Canada en technologies durab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 soutien en cas de catastrophe. </text:p>
          </table:table-cell>
          <table:table-cell table:style-name="ce14" office:value-type="float" office:value="0">
            <text:p>0</text:p>
          </table:table-cell>
          <table:table-cell table:style-name="ce27"/>
          <table:table-cell table:style-name="ce14" table:number-columns-repeated="987"/>
        </table:table-row>
        <table:table-row table:style-name="ro5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issoudre le SCRS et le Centre de la sécurité des télécommunications du Canada (CSTC).</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travaillerons étroitement avec les provinces et les territoires pour élaborer une stratégie canadienne qui protégera la sécurité énergétique du pay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achèterons pas d’avions de combat F-35.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éfendre et développer le droit à la vie privée dans les communications en lign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couragera la conservation d’énergi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dans du nouvel équipement militaire qui convient aux exigences de la défense du Canada. Nous achèterons des aéronefs à voilure fixe pour la recherche et le sauvetage, des brise-glace et replacerons les équipements militaires désuets pour un équipement sûr et sans menace à la vie de nos militaires.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forcer et appliquer des sanctions pour les méfaits de la polic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intégrera au réseau électrique plus d’énergie propre et renouvelab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viserons notre système d’immigration et de protection des réfugiés pour veiller à ce que le Canada soit perçu comme accueillant et compatissant pour les personnes qui fuient la violence et la persécution. Notre système d’immigration devra accueillir et intégrer les nouveaux Canadiens. La vision à court terme des Programmes de travailleurs étrangers temporaires fait en sorte d’exploiter ces travailleurs en leur niant le droit à la citoyenneté canadienne, tout en retirant des occasions d’emplois aux Canadiens. </text:p>
          </table:table-cell>
          <table:table-cell table:style-name="ce14" office:value-type="float" office:value="0">
            <text:p>0</text:p>
          </table:table-cell>
          <table:table-cell table:style-name="ce27"/>
          <table:table-cell table:style-name="ce14" table:number-columns-repeated="987"/>
        </table:table-row>
        <table:table-row table:style-name="ro5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l’utilisation des pistolets Tas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Canadiennes et les Canadiens s’attendent à ce que leur gouvernement exerce une surveillance réglementaire convenable, prévoyant notamment des évaluations environnementales crédibl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nombreux changements à nos lois qui ont mené à l’établissement de citoyens moins Canadiens que d’autres. Nous sommes d’avis que la citoyenneté ne devrait jamais être politique et doit se fonder sur des faits. On nait Canadien ou l’on est naturalisé citoyen canadien. Les citoyens canadiens qui violent les lois vont en prison. L’idée que la citoyenneté puisse être révoquée pour toute autre raison que la fraude lors de l’obtention de cette citoyenneté est inacceptable. Nous agirons pour résoudre la confusion créée au sujet des « Canadiens perdus », un million de Canadiens se sont effectivement fait refuser la reconnaissance de leur citoyenneté, incluant des milliers de nos victimes de guerre. </text:p>
          </table:table-cell>
          <table:table-cell table:style-name="ce14" office:value-type="float" office:value="0">
            <text:p>0</text:p>
          </table:table-cell>
          <table:table-cell table:style-name="ce27"/>
          <table:table-cell table:style-name="ce14" table:number-columns-repeated="987"/>
        </table:table-row>
        <table:table-row table:style-name="ro5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connaître les droits nationaux des peuples autochtones et du Québec à l’autodétermination, jusqu’à et y compris la sécess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à ce qu’il respecte les droits des personnes les plus touchées par ces projets, comme les communautés autochton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rogerons comme inconstitutionnelle la Foreign Accounts Tax Compliance Act (FATCA). Elle prive essentiellement tout Canadien ayant des relations aux États-Unis (même ceux qui n’ont pas la double citoyenneté) des pleins droits à la vie privée et les traite comme des Canadiens de second rang.  </text:p>
          </table:table-cell>
          <table:table-cell table:style-name="ce14" office:value-type="float" office:value="0">
            <text:p>0</text:p>
          </table:table-cell>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laborer et adopter une nouvelle constitution démocratique, fondée sur un partenariat égal et volontaire des peuples autochtones (Premières Nations, Métis et Inuits), québécois, acadien et canadien anglai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i ce sont les gouvernements qui délivrent des permis aux projets de développement des ressources, seules les communautés peuvent donner leur permissio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rogerons également le projet de loi C-24 qui permet au ministre de la Citoyenneté de révoquer la citoyenneté. </text:p>
          </table:table-cell>
          <table:table-cell table:style-name="ce14" office:value-type="float" office:value="0">
            <text:p>0</text:p>
          </table:table-cell>
          <table:table-cell table:style-name="ce27"/>
          <table:table-cell table:style-name="ce14" table:number-columns-repeated="987"/>
        </table:table-row>
        <table:table-row table:style-name="ro6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nnuler la Loi sur la clarté référend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viserons sans tarder les processus d’évaluation environnementale du Canada pour y introduire de nouveaux mécanismes plus justes visant à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rojet de loi C-51 doit être abrogé, car il enfreint les droits politiques et civils garantis à chacun d’entre nous en vertu de la Charte canadienne. Pour ces raisons, les députés verts feront de l’abrogation du projet de loi C-51 une priorité au Parlement. </text:p>
          </table:table-cell>
          <table:table-cell table:style-name="ce14" office:value-type="float" office:value="0">
            <text:p>0</text:p>
          </table:table-cell>
          <table:table-cell table:style-name="ce27"/>
          <table:table-cell table:style-name="ce14" table:number-columns-repeated="987"/>
        </table:table-row>
        <table:table-row table:style-name="ro61">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bolir le Séna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établir une surveillance rigoureuse et des évaluations environnementales approfondies dans les domaines qui relèvent de la compétence fédérale, le tout de concert avec les administrations provinciales et territoriales pour qu’il n’y ait pas de double emploi;</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promesse est de remplacer ce mode de scrutin par une représentation proportionnelle modifiée au cours de la première année de la prochaine législature. Nous déterminerons la forme de représentation proportionnelle qui convient le mieux au Canada au moyen d’une vaste consultation de la population par un comité formé de tous les partis. </text:p>
          </table:table-cell>
          <table:table-cell table:style-name="ce14" office:value-type="float" office:value="0">
            <text:p>0</text:p>
          </table:table-cell>
          <table:table-cell table:style-name="ce27"/>
          <table:table-cell table:style-name="ce14" table:number-columns-repeated="987"/>
        </table:table-row>
        <table:table-row table:style-name="ro6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liminer les vestiges du colonialisme de toutes les lois fédérales; agir maintenant en faveur d’un règlement juste des revendications territoriales, y compris des accords sur le partage des ressources naturelles, sans extinction des droits autochtones inhérent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arantir que les décisions se fondent sur des faits et sur des données scientifiques et probantes, et qu’elles servent les intérêts du public;</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oderniserons la soi-disant Loi sur l’«intégrité» des élections en établissant des mécanismes qui augmentent la participation des électeurs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en œuvre les recommandations de la Commission Vérité et Réconcili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onner aux Canadiennes et Canadiens des moyens d’exprimer leurs opinions, et aux spécialistes la possibilité d’apporter une réelle contribut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garantissent plus d’équité, </text:p>
          </table:table-cell>
          <table:table-cell table:style-name="ce14" office:value-type="float" office:value="0">
            <text:p>0</text:p>
          </table:table-cell>
          <table:table-cell table:style-name="ce27"/>
          <table:table-cell table:style-name="ce14" table:number-columns-repeated="987"/>
        </table:table-row>
        <table:table-row table:style-name="ro6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Prendre des mesures d’urgence pour améliorer les conditions de vie, l’emploi, la santé et de logement des peuples autochtones, et mettre fin immédiatement au plafond raciste et discriminatoire sur le financement de l’éducation et de la santé pour les Premières natio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obliger les promoteurs de projets à choisir les meilleures technologies pour réduire les répercussions sur l’environneme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transparence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outenir la demande des peuples autochtones d’une pleine enquête publique sur la tragédie des femmes et des filles autochtones assassinées et disparues partout a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oderniserons l’Office national de l’énergie, veillant à ce que sa composition reflète les points de vue régionaux et compte suffisamment d’expertise dans des domaines comme la science environnementale, le développement communautaire et le savoir traditionnel autochton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imputabilité quant au financement des élections.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verser les attaques d’Harper sur les programmes d’égalité pour les femm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un terme à l’ingérence des ministres fédéraux dans le processus d’évaluation environnementa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drons le Commissaire aux élections fédérales (CEF) responsable des enquêtes sur les irrégularités des campagnes. Il relèvera directement du Parlement ce qui lui donnera le pouvoir d’enquêter pleinement tout en tenant compte des personnes qui violent les lois électorales du Canada.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Combler l’écart salarial – légiférer pour la pleine équité des salaires et de l’emploi.</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erons en sorte que les évaluations environnementales prévoient une analyse des répercussions en amont des projets ainsi que des émissions de gaz à effet de serre qu’ils générero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directeur général des élections (DGE) aura un mandat clair d’inciter à la participation électorale. </text:p>
          </table:table-cell>
          <table:table-cell table:style-name="ce14" office:value-type="float" office:value="0">
            <text:p>0</text:p>
          </table:table-cell>
          <table:table-cell table:style-name="ce27"/>
          <table:table-cell table:style-name="ce14" table:number-columns-repeated="987"/>
        </table:table-row>
        <table:table-row table:style-name="ro6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arantir l’avortement accessible et financé par l’État et les services sur les droits en matière de reproduction dans chaque province et territo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concert avec les Premières Nations, les Inuits et la nation métisse, nous entreprendrons un examen complet des lois, des politiques et des pratiques opérationnelles, car nous voulons que durant les examens et les évaluations de projets, l’État s’acquitte pleinement de ses obligations en matière de consultation, d’adaptation et de consentement, conformément aux exigences constitutionnelles et internationales à l’égard des droits de la personne, notamment les droits ancestraux et issus de traités, ainsi que ceux énoncés dans la Déclaration des Nations Unies sur les droits des peuples autochton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ant le CEF que le DGE devront être nommés par une Commission des nominations publiques impartiale. </text:p>
          </table:table-cell>
          <table:table-cell table:style-name="ce14" office:value-type="float" office:value="0">
            <text:p>0</text:p>
          </table:table-cell>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en place un système universel de services de garde d’enfants, de qualité, abordables avec des normes pancanadiennes, financé et administré publiquemen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tephen Harper a modifié la Loi sur les pêches et a abrogé la Loi sur la protection des eaux navigables, ce qui a miné nos protections environnementales. Nous passerons ces changements en revue, rétablirons les mesures de protection abolies et en ajouterons d’autres, plus moder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renforcer la démocratie locale et améliorer la liberté des députés de défendre les intérêts de leurs commettants, nous modifierons la Loi électorale du Canada en éliminant l’obligation faite aux chefs de parti de signer les bulletins de mises en candidatures de leurs commettants, en conférant plutôt ce pouvoir aux organismes locaux. En modifiant la Loi électorale du Canada, nous réparerons les dommages de l’époque Harper qui minent les droits des Canadiens et leur capacité à voter, qu’ils vivent au Canada (jeunes, premières nations, itinérants et autres) ou qu’ils vivent à l’étranger. </text:p>
          </table:table-cell>
          <table:table-cell table:style-name="ce14" office:value-type="float" office:value="0">
            <text:p>0</text:p>
          </table:table-cell>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Hausser les salaires des travailleuses-eurs en garderi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consentirons plus d’efforts à la protection des espèces menacées d’extinction au Canada. Nous répondrons plus rapidement aux recommandations et aux demandes des scientifiques, et nous mettrons sur pied des plans rigoureux pour le rétablissement des espèces en péri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la prochaine législature, les députés verts mettront de la pression pour faire adopter des lois qui exigent que toute plainte de Pékin en vertu de ce traité, même une plainte diplomatique préventive, soit rendue publique. Nous devons veiller à ce que tous les autres chefs de parti comprennent que les Canadiens veulent se battre pour nos lois et résister aux plaintes des EEC de la République populaire de Chine. </text:p>
          </table:table-cell>
          <table:table-cell table:style-name="ce14" office:value-type="float" office:value="0">
            <text:p>0</text:p>
          </table:table-cell>
          <table:table-cell table:style-name="ce27"/>
          <table:table-cell table:style-name="ce14" table:number-columns-repeated="987"/>
        </table:table-row>
        <table:table-row table:style-name="ro6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Protéger le droit des femmes à des prestations de maternité; étendre les prestations parentales à 52 semain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protéger les ressources naturelles précieuses, nous allons imposer des évaluations environnementales plus rigoureuses et crédibles avant tout projet qui pourrait avoir des répercussions sur nos plans d’eau douce et nos océa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i Pékin se plaint d’un règlement municipal ou d’une proposition de modification législative, par exemple réparer les torts causés à la Loi sur les pêcheries, aux évaluations environnementales ou à la Loi sur la protection des eaux navigables, nous ne céderons pas. Nous défendrons avec la dernière des énergies les politiques et les décisions du Canada et s’il le faut, nous enverrons un chèque pour dommages et intérêts en vertu de l’APIE plutôt que d’annuler nos projets de loi ou d’abroger nos lois existantes. </text:p>
          </table:table-cell>
          <table:table-cell table:style-name="ce14" office:value-type="float" office:value="0">
            <text:p>0</text:p>
          </table:table-cell>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Financer les groupes de femmes luttant pour l’égalité des hommes et des femm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iterons nos plans d’eau douce comme des ressources précieuses qu’il convient de protéger et de gérer avec prudence. Nous collaborerons avec les autres ordres de gouvernement pour préserver les ressources en eau douce du Canada grâce à la sensibilisation, à la géocartographie, à la protection des bassins hydrographiques et à des investissements dans les meilleures technologies de traitement des eaux usé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opposerons vigoureusement au Partenariat transpacifique (PT) et à l’Accord économique et commercial global (AECG) avec l’Union européenne.</text:p>
          </table:table-cell>
          <table:table-cell table:style-name="ce14" office:value-type="float" office:value="0">
            <text:p>0</text:p>
          </table:table-cell>
          <table:table-cell table:style-name="ce27"/>
          <table:table-cell table:style-name="ce14" table:number-columns-repeated="987"/>
        </table:table-row>
        <table:table-row table:style-name="ro21">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n finir avec la violence contre les femmes et assurer un financement adéquat des centres de crise et des maisons de transi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protéger les écosystèmes d’eau douce, nous renouvellerons notre engagement à préserver les Grands Lacs, le bassin du fleuve Saint-Laurent et le bassin du lac Winnipeg. Nous suivrons également les recommandations de la Commission Cohen concernant le rétablissement des stocks de saumon sockeye dans le fleuve Frase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Verts collaboreront aussi avec les députés verts des gouvernements du monde entier pour réclamer un examen global à grande échelle des tous les accords États/investisseurs avec l’objectif de les revoir et de les améliorer pour rééquilibrer les droits démocratiques et réduire le contrôle des multinationales.</text:p>
          </table:table-cell>
          <table:table-cell table:style-name="ce14" office:value-type="float" office:value="0">
            <text:p>0</text:p>
          </table:table-cell>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broger la nouvelle loi d’Harper sur la prostitution (C-36).</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mieux orienter la prise de décisions, nous rétablirons le financement annuel de 1,5 million de dollars accordé à la recherche sur l’eau douce, supprimé par les conservateurs, et nous consentirons de nouveaux investissements dans la Région des lacs expérimentaux, un centre de recherche canadien de renommée mondiale placé sous l’égide de l’Institut international du développement durab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vert s’efforcera de mettre fin au recours illégitime aux projets de loi omnibus. Ces projets de loi radicaux n’ont pas leur place dans notre démocratie. En plus de mettre fin au recours aux projets de loi omnibus, les députés verts rétabliront toute la protection environnementale que le gouvernement Harper a éliminée au cours des dix dernières années.</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Combattre le racisme, le sexisme et l’homophobi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parerons les conséquences de l’inaction des conservateurs en faisant passer la superficie des zones marines et côtières protégées à 5 % d’ici 2017 et à 10 % d’ici 2020. Pour y arriver, nous investirons huit millions de dollars par année dans les consultations et l’expertise scientifiq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raison de l’utilisation choquante par Stephen Harper de la prorogation pour éviter les embarras politiques et les votes de confiance qu’il savait perdus, le Canada doit maintenant encadrer le recours à la prorogation en exigeant un vote des deux tiers du Parlement. Nous avons besoin d’établir de nouvelles règles pour exiger la convocation d’un nouveau Parlement (dans les 30 jours après l'élection) et pour la dissolution du Parlement. </text:p>
          </table:table-cell>
          <table:table-cell table:style-name="ce14" office:value-type="float" office:value="0">
            <text:p>0</text:p>
          </table:table-cell>
          <table:table-cell table:style-name="ce27"/>
          <table:table-cell table:style-name="ce14" table:number-columns-repeated="987"/>
        </table:table-row>
        <table:table-row table:style-name="ro6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opposer à toutes formes de racisme et de discriminatio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aussi en océanographie. Stephen Harper a retranché 40 millions de dollars aux programmes de recherche océanographique et de surveillance des océans menés par le gouvernement fédéral. Nous rétablirons ce financement pour assurer la vitalité de nos stocks de poissons, contrôler les contaminants et la pollution présents dans nos océans et soutenir une industrie aquacole durable et responsable sur nos côt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efforcerons de mettre fin aux attaques politiques à l’américaine qui deviennent lentement la norme au Canada, en sabrant dans le budget du bureau du premier ministre (BPM) de 50 %. Le BPM est un bureau financé par les contribuables devenu un organisme partisan, Il contrôle tous les députés du gouvernement, les ministres du Cabinet, toutes les opérations et même essaie de forcer les fonctionnaires non partisans à accepter des projets de loi partisans. </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forcer et appliquer des programmes d’action positive pour l’équité en emploi pour les peuples autochtones, les communautés racialisées et les personnes handicapé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orsqu’il s’agit des stocks de poissons et de la gestion de notre écosystème, nos décisions reposeront sur des données scientifiques et sur le principe de précaution, et elles tiendront compte des changements climatiqu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abrerons dans le budget publicitaire du gouvernement fédéral et tous les contrats devront être affichés publiquement sur un site Web. Le pouvoir décisionnel sera retiré des mains du personnel politique.</text:p>
          </table:table-cell>
          <table:table-cell table:style-name="ce14" office:value-type="float" office:value="0">
            <text:p>0</text:p>
          </table:table-cell>
          <table:table-cell table:style-name="ce27"/>
          <table:table-cell table:style-name="ce14" table:number-columns-repeated="987"/>
        </table:table-row>
        <table:table-row table:style-name="ro6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toute discrimination basée sur l’orientation sexuelle ou l’identité et l’expression de gen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méliorerons aussi la cogestion de nos océans en collaborant avec les provinces, les territoires, les peuples autochtones et les autres intervenants. Ensemble, nous élaborerons des plans pour mieux utiliser nos ressources marines et pour que les communautés côtières puissent davantage participer à la gestion de leur environneme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donner des pouvoirs aux comités parlementaires pour leur permettre d’assumer pleinement leur responsabilité de surveillance : nommer les membres du comité pour une session complète du Parlement, sélectionner les présidents par des scrutins secrets et garantir les budgets adéquats. Renforcer les mandats et investir les agents du parlement d’une indépendance réelle (directeur parlementaire du budget, commissaire à l’information et à la protection de la vie privée, vérificateur général, commissaire à l’environnement et au développement durable, conseiller en science et conseiller en sécurité nationale).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arantir les droits des peuples autochtones et des personnes handicapées à l’égalité d’accès aux services et aux installations des services sociaux, médicaux et éducatif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2017, à l’occasion du 150e anniversaire de la Confédération, l’entrée aux parcs nationaux, pour tous les visiteurs, sera gratui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formerons les lois sur l’imputabilité, les conflits d’intérêts, la vie privée et l’accès à l’information. </text:p>
          </table:table-cell>
          <table:table-cell table:style-name="ce14" office:value-type="float" office:value="0">
            <text:p>0</text:p>
          </table:table-cell>
          <table:table-cell table:style-name="ce27"/>
          <table:table-cell table:style-name="ce14" table:number-columns-repeated="987"/>
        </table:table-row>
        <table:table-row table:style-name="ro6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forcer les lois et leur application contre les crimes haineux et les groupes néo-fascistes, et poursuivre les criminels de guerre vivant a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compter de 2018, l’accès aux parcs pour les enfants de moins de 18 ans sera gratuit, et tout adulte ayant obtenu la citoyenneté canadienne dans les 12 derniers mois aura droit à un laissez-passer d’un a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emps de contrecarrer le patronage par l’entremise d’une Commission des nominations publiques. </text:p>
          </table:table-cell>
          <table:table-cell table:style-name="ce14" office:value-type="float" office:value="0">
            <text:p>0</text:p>
          </table:table-cell>
          <table:table-cell table:style-name="ce27"/>
          <table:table-cell table:style-name="ce14" table:number-columns-repeated="987"/>
        </table:table-row>
        <table:table-row table:style-name="ro6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Une politique d’immigration démocrat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élargirons le programme Apprendre à camper pour que plus de familles à faible et à moyen revenu aient l’occasion de profiter des grands espaces canadi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diversifier et revigorer les médias au Canada. De nouveaux médias solides sont essentiels pour une population bien informée et une démocratie saine. Les médias du Canada se sont dangereusement concentrés entre quelques mains. Des commissions royales et de nombreux rapports ont fait des recommandations. Il est temps d’agir sur la foi de ces recommandations et d’appliquer des lois antitrust pour les médias privés, tout en définissant le rôle essentiel de notre diffuseur public.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Personne n’est illégal; arrêter les déportations des personnes immigrantes et des réfugiées, et renverser les coupures à l’aide juridiqu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protéger les écosystèmes et les espèces en péril, nous investiron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nchâsserons dans la Constitution le droit à un environnement sain. </text:p>
          </table:table-cell>
          <table:table-cell table:style-name="ce14" office:value-type="float" office:value="0">
            <text:p>0</text:p>
          </table:table-cell>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fin à la politique de citoyenneté à deux vitesses de Harp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25 millions de dollars par an dans le développement du réseau des parcs nationaux, ainsi que dans la gestion et l’expansion des réserves fauniques et des réserves d’oiseaux migrateur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girons pour réformer le Sénat. Une proposition globale pour un Sénat élu </text:p>
          </table:table-cell>
          <table:table-cell table:style-name="ce14" office:value-type="float" office:value="0">
            <text:p>0</text:p>
          </table:table-cell>
          <table:table-cell table:style-name="ce27"/>
          <table:table-cell table:style-name="ce14" table:number-columns-repeated="987"/>
        </table:table-row>
        <table:table-row table:style-name="ro6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fin au système de quotas racistes qui discriminent les personnes immigrantes provenant des pays en développement. Cesser de criminaliser les personnes réfugiées qui entrent a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otégerons nos parcs nationaux en y limitant les activités de développement et, dans la mesure du possible, nous collaborerons avec les communautés situées à proximité de ces parcs pour favoriser la croissance de leurs entreprises écotouristiques et créer des emploi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à la représentation proportionnelle </text:p>
          </table:table-cell>
          <table:table-cell table:style-name="ce14" office:value-type="float" office:value="0">
            <text:p>0</text:p>
          </table:table-cell>
          <table:table-cell table:style-name="ce27"/>
          <table:table-cell table:style-name="ce14" table:number-columns-repeated="987"/>
        </table:table-row>
        <table:table-row table:style-name="ro6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éparation intégrale pour les immigrant(e)s chinois à qui on a fait payer une taxe discriminatoire pour eux et leurs famil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également les compressions imposées à Parcs Canada par Stephen Harper, qui a retranché plus de 25 millions de dollars aux programmes et aux services, compliquant ainsi la tâche aux Canadiennes et aux Canadiens qui souhaitent visiter nos parcs nationaux et en apprendre plus sur notre environnement et notre patrimoin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oit être élaborée et approuvée par les Canadiens lors d’un référendum national. </text:p>
          </table:table-cell>
          <table:table-cell table:style-name="ce14" office:value-type="float" office:value="0">
            <text:p>0</text:p>
          </table:table-cell>
          <table:table-cell table:style-name="ce27"/>
          <table:table-cell table:style-name="ce14" table:number-columns-repeated="987"/>
        </table:table-row>
        <table:table-row table:style-name="ro6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nnuler le programme des travailleuses-eurs étrangers temporaires, le programme des travailleurs-euses agricoles saisonniers et le programme des « fournisseurs-euses de soins à domicile » et fournir une voie claire et accessible pour acquérir la résidence permanente et la citoyenneté pour toutes les travailleuses et tous les travailleurs étrangers et migrants a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de concert avec le gouvernement de l’Ontario pour créer le premier parc national urbain – le parc national de la Rouge – et améliorerons notamment la loi pour protéger cet important écosystème et guider la façon dont le parc sera géré.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l est temps de prendre le taureau par les cornes et de modifier la formule d’amendement pour faire approuver les modifications par mode référendaire Le BPM ne fait pas partie de notre système de gouvernement. Il n’est pas même mentionné dans la Constitution. Il a été inventé en 1970. Bien qu’exerçant à l’origine un contrôle mineur, il est devenu trop puissant, trop centralisé et trop irresponsable, son budget doit être réduit et ses pratiques réformées.</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ccroître le soutien fédéral pour une éducation publique universelle de qualité à tous les niveaux; rabaisser et éliminer les frais de scolarité pour l’enseignement post-second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onnées et les renseignements du gouvernement doivent être accessibles par défaut en formats modernes et conviviaux. Nous modifierons la Loi sur l’accès à l’information en ce s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protéger le principe fondamental que le premier ministre relève du Parlement, et non l’inverse.</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rrêtez la tendance à adapter l’éducation aux intérêts des entreprises, et protéger la liberté d’expression sur les campu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aciliterons l’accès à l’information en éliminant tous les frais associés au processus, à l’exception des frais initiaux de 5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Défendre nos cours d’eau contre les oléoducs et les pétroliers dangereux</text:p>
          </table:table-cell>
          <table:table-cell table:style-name="ce14" office:value-type="float" office:value="0">
            <text:p>0</text:p>
          </table:table-cell>
          <table:table-cell table:style-name="ce27"/>
          <table:table-cell table:style-name="ce14" table:number-columns-repeated="987"/>
        </table:table-row>
        <table:table-row table:style-name="ro5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mplacer les prêts par des bourses pour l’aide aux étudiantes-t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largirons le rôle de la Commissaire à l’information en lui permettant de rendre des ordonnances exécutoires de divulgat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Stopper l’expansion des sables bitumineux</text:p>
          </table:table-cell>
          <table:table-cell table:style-name="ce27" table:number-columns-repeated="2"/>
          <table:table-cell table:style-name="ce14" table:number-columns-repeated="987"/>
        </table:table-row>
        <table:table-row table:style-name="ro6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ugmenter considérablement le financement et l’accès aux programmes de formation et d’apprentissag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veillerons à ce que la Loi s’applique aux cabinets ministériels, y compris celui du premier ministre, ainsi qu’aux organismes publics qui assistent le Parlement et les tribunau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rotéger les emplois actuels dans l’industrie,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Construire des écoles et des collèges de meilleure qualité plutôt que des prisons et des « boot camp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pour faire en sorte que le système serve toujours les Canadiennes et les Canadiens, nous procéderons tous les cinq ans à une révision complète de la Loi sur l’accès à l’informat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créer de nouveaux emplois en mettant à niveau et en raffinant la production actuelle </text:p>
          </table:table-cell>
          <table:table-cell table:style-name="ce14" office:value-type="float" office:value="0">
            <text:p>0</text:p>
          </table:table-cell>
          <table:table-cell table:style-name="ce27"/>
          <table:table-cell table:style-name="ce14" table:number-columns-repeated="987"/>
        </table:table-row>
        <table:table-row table:style-name="ro7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jeter les tentatives de criminaliser la jeunesse; réduire l’âge du consentement à 14 a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n’entraverons pas le travail des surveillants du gouverneme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offrir de la formation de compétences aux travailleurs qui ont été mis à pied ou qui veulent transiter vers des emplois stables à long terme. Cette stratégie (plus de Peter Lougheed et moins de Ralph Klein) aiderait effectivement l’économie de l’Alberta à éviter le nuisible cycle hausses/baisses.</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Une Charte des droits du Travai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agentes et agents du Parlement accomplissent un travail important pour la population canadienne. Nous veillerons à ce qu’ils disposent du financement nécessaire pour bien s’acquitter de leurs tâches et à ce qu’ils soient tenus de rendre des comptes uniquement au Parlement, et non au gouvernement en pos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Étant donné les réalités climatiques et la volatilité des prix internationaux du pétrole, l’expansion de la production de sables bitumineux n’est simplement pas à l’ordre du jour. </text:p>
          </table:table-cell>
          <table:table-cell table:style-name="ce14" office:value-type="float" office:value="0">
            <text:p>0</text:p>
          </table:table-cell>
          <table:table-cell table:style-name="ce27"/>
          <table:table-cell table:style-name="ce14" table:number-columns-repeated="987"/>
        </table:table-row>
        <table:table-row table:style-name="ro1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scrire dans la Constitution le droit des travailleuses-eurs de s’organiser, le droit de grève, de négocier collectivement, et le droit de mener une action politique collectiv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mettrons la dignité et le respect au cœur des relations entre le gouvernement et le plus haut tribunal du pays. Nous collaborerons avec les autres partis à la Chambre des communes pour rétablir un processus de nomination transparent, inclusif et responsab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La plus grande partie du bitume des sables bitumineux de l’Alberta doit demeurer dans le sol. </text:p>
          </table:table-cell>
          <table:table-cell table:style-name="ce14" office:value-type="float" office:value="0">
            <text:p>0</text:p>
          </table:table-cell>
          <table:table-cell table:style-name="ce27"/>
          <table:table-cell table:style-name="ce14" table:number-columns-repeated="987"/>
        </table:table-row>
        <table:table-row table:style-name="ro5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Interdire les briseurs de grève. Renforcer les normes du travail; bloquer les lois anti-ouvrière sur le « droit au travail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sulterons tous les intervenants pertinents, y compris les provinces, leurs barreaux, cours d’appel et cours supérieures, ainsi que la juge en chef de la Cour suprêm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Nous créerons de nouveaux emplois dans les secteurs pétrolier et gazier en raffinant le produit que nous produisons déjà, plutôt qu’en le transportant brut ou raffiné dans d’autres pays. En plus d’augmenter sa capacité de raffinage, le Canada serait le chef de file mondial de l’industrie des technologies propres, une industrie qui a explosé dans d’autres pays comme en Allemagne, où plus de 1,4 million d’emplois technopropres ont généré plus de 11 pour cent du PIB du pays.</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ettre les ouvrières et ouvriers agricoles, les travailleuses-eurs domestiques, et les travailleuses-eurs migrants sous juridiction fédérale, en leur donnant plein droit aux normes du travail, le droit de se syndiquer et de négocier collectivement.</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veillerons en outre au bilinguisme fonctionnel de tous les juges nomm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ons respecter les travailleurs des sables bitumineux dont le revenu dépend encore de l’industrie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égiférer pour accorder un minimum de quatre semaines de congés annuels pay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fin d’assurer la pertinence des renseignements à notre disposition, nous veillerons à ce que le directeur parlementaire du budget soit véritablement indépendant, qu’il soit financé convenablement, et qu’il relève uniquement – et directement – du Parlement, et non du gouvernement en pos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appuyer les dizaines de milliers de travailleurs des sables bitumineux qui ont été mis à pied dernièrement. Le Canada doit offrir à ces travailleurs de la formation pour faire en sorte qu’ils trouvent de bons emplois fiables à long terme, près de chez eux –et non plus des emplois vulnérables aux cycles de hausses et de baisses à des milliers de kilomètres de leur famille.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arantir avantages et bénéfices marginaux pour les travailleuses et les travailleurs à temps partiel, à domicile et contractuel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pour aider les Canadiennes et les Canadiens à faire un choix éclairé le jour du scrutin, nous élargirons le mandat du directeur parlementaire du budget afin qu’il se penche sur le cadre financier des partis. Ainsi, dès les prochaines élections fédérales, la population pourra se fier à une source crédible et neutre pour comparer le plan financier de chacun des parti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vrons aussi offrir un soutien urgent aux premières nations qui vivent en aval des sables bitumineux. Leurs collectivités et leurs aliments traditionnels ont été contaminés par la pollution des sables bitumineux de la rivière Athabasca et la mauvaise qualité de l’air. </text:p>
          </table:table-cell>
          <table:table-cell table:style-name="ce14" office:value-type="float" office:value="0">
            <text:p>0</text:p>
          </table:table-cell>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e logement est un droit fondamental!</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odifierons les mécanismes financiers parlementaires pour uniformiser et clarifier les pratiques comptables gouvernementales. Nous assurerons la cohérence entre les budgets des dépenses et les comptes publics, fournirons des analyses de coûts pour tous les projets de loi, et obligerons le gouvernement à soumettre tout plan d’emprunt au vote de la Chamb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e stratégie canadienne vigoureuse sur le climat et l’énergie commence par l’élimination de toutes les subventions aux carburants fossiles. Le Canada octroie actuellement plus de 1 G$ par année en subventions à l’industrie du carburant fossile, ce qui signifie que par habitant, les contribuables canadiens octroient plus d’aide à l’industrie du carburant fossile que presque tous les autres pays du G20. </text:p>
          </table:table-cell>
          <table:table-cell table:style-name="ce14" office:value-type="float" office:value="0">
            <text:p>0</text:p>
          </table:table-cell>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Prendre des mesures d’urgence pour construire 1 million d’unités de logement social et abordable durant les 4 prochaines anné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éerons un comité multipartite qui devra surveiller les opérations de tous les ministères et organismes fédéraux chargés de la sécurité nationa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suite, nous devons travailler ensemble pour fixer un prix national du carbone. L’absence complète d’orientation fédérale a relégué aux provinces le défi trop pressant des changements climatiques. Bien que certains progrès aient été accomplis en Colombie-Britannique, en Ontario et au Québec, cette courtepointe de stratégies climatiques demeure insuffisante pour régler un problème d’ampleur aussi vaste. </text:p>
          </table:table-cell>
          <table:table-cell table:style-name="ce14" office:value-type="float" office:value="0">
            <text:p>0</text:p>
          </table:table-cell>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tablir des banques de terrains fédérales-provinciales-municipa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qualité d’un gouvernement dépend de la qualité des idées. Nous veillerons donc à ce que les comités parlementaires disposent des moyens nécessaires pour appeler des experts à témoigner, et d’effectifs suffisants pour continuer à mener des recherches fiables et objectiv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tre Plan de rente et dividende du carbone est la efficace des manières pour mettre fin à la combustion des carburants fossiles. Nous fixerons une rente sur le carbone et verserons les fonds générés directement dans les poches des Canadiens de plus de 18 ans. Celle-ci prendra la forme d’un dividende annuel du carbone ce qui aura pour effet de protéger notre climat, diversifier notre source énergétique, de faire croître notre économie et de garantir la sécurité énergétique des Canadiens. <text:s/>La plupart des économistes et des scientifiques du climat conviennent que le modèle de rente et dividende offre une solution efficace et globale à un problème compliqué. La Colombie-Britannique a un plan de tarification du carbone depuis 2008, période durant laquelle l’utilisation du carburant en C.-B. a chuté de 16 pour cent tout en ayant un PIB supérieur à celui du reste du Canada. Cet investissement incitatif de création d’emplois durables et de technologies vertes décourage le gaspillage et la pollution et met l’argent directement dans les poches des Canadiens ordinaires.</text:p>
          </table:table-cell>
          <table:table-cell table:style-name="ce14" office:value-type="float" office:value="0">
            <text:p>0</text:p>
          </table:table-cell>
          <table:table-cell table:style-name="ce27"/>
          <table:table-cell table:style-name="ce14" table:number-columns-repeated="987"/>
        </table:table-row>
        <table:table-row table:style-name="ro2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Bannir les expulsions, les saisies hypothécaires et les coupures de services à cause du chômag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favoriser la responsabilisation, nous renforcerons le rôle des présidents des comités, notamment en les élisant par scrutin secr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plupart des économistes et des scientifiques du climat conviennent que le modèle de rente et dividende offre une solution efficace et globale à un problème compliqué. La Colombie-Britannique a un plan de tarification du carbone depuis 2008, période durant laquelle l’utilisation du carburant en C.-B. a chuté de 16 pour cent tout en ayant un PIB supérieur à celui du reste du Canada. Cet investissement incitatif de création d’emplois durables et de technologies vertes décourage le gaspillage et la pollution et met l’argent directement dans les poches des Canadiens ordinaires. </text:p>
          </table:table-cell>
          <table:table-cell table:style-name="ce14" office:value-type="float" office:value="0">
            <text:p>0</text:p>
          </table:table-cell>
          <table:table-cell table:style-name="ce27"/>
          <table:table-cell table:style-name="ce14" table:number-columns-repeated="987"/>
        </table:table-row>
        <table:table-row table:style-name="ro71">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ppuyer les demandes pour un contrôle significatif des loyer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odifierons également les règles pour que les ministres et les secrétaires parlementaires n’aient plus droit de vote au sein des comit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ans la mise sur pied d’un réseau électrique est-ouest plus solide afin d’encourager la transmission d’énergie renouvelable entre les provinces tout en réduisant l’énorme gaspillage de nos systèmes énergétiques actuels. Nous perdons plus de la moitié de l’énergie que nous utilisons. Il est temps d’économiser de l’argent et de réduire la pollution en passant à l’ère post-gaspillage. </text:p>
          </table:table-cell>
          <table:table-cell table:style-name="ce14" office:value-type="float" office:value="0">
            <text:p>0</text:p>
          </table:table-cell>
          <table:table-cell table:style-name="ce27"/>
          <table:table-cell table:style-name="ce14" table:number-columns-repeated="987"/>
        </table:table-row>
        <table:table-row table:style-name="ro72">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dopter un mode de scrutin proportionnel mixte et le droit de rappeler les déput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ccélérer et simplifier l’accès à ces renseignements et le rendre plus abordable, nous créerons un site Web centralisé qui permettra aux Canadiennes et aux Canadiens de présenter gratuitement leurs demandes de renseignements personnel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s lois plus strictes pour le rail</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Garantir un traitement équivalent à tous les partis politiques enregistr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rocessus sera assorti d’une garantie de 30 jours : si une demande n’est pas traitée dans ce délai, le gouvernement devra justifier le retard par écrit au demandeur et au commissaire à la protection de la vie privé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nouveaux investissements dans le système ferroviaire – Il faut redynamiser les chemins de fer canadiens grâce à de nouveaux investissements </text:p>
          </table:table-cell>
          <table:table-cell table:style-name="ce14" office:value-type="float" office:value="0">
            <text:p>0</text:p>
          </table:table-cell>
          <table:table-cell table:style-name="ce27"/>
          <table:table-cell table:style-name="ce14" table:number-columns-repeated="987"/>
        </table:table-row>
        <table:table-row table:style-name="ro5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broger la soi-disant Loi sur l’intégrité des élections d’Harper.</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largirons la portée des projets d’ouverture des données et en accélérerons l’exécution, et nous rendrons les données gouvernementales accessibles en format numérique afin que la population canadienne puisse y accéder facileme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s règlements plus stricts pour garantir un transport des passagers efficaces </text:p>
          </table:table-cell>
          <table:table-cell table:style-name="ce14" office:value-type="float" office:value="0">
            <text:p>0</text:p>
          </table:table-cell>
          <table:table-cell table:style-name="ce27"/>
          <table:table-cell table:style-name="ce14" table:number-columns-repeated="987"/>
        </table:table-row>
        <table:table-row table:style-name="ro2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Modifier la Loi sur la radiodiffusion afin d’accorder un temps égal à tous les partis, de sorte que les électeurs puissent faire des choix éclair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Parti libéral est devenu le premier parti à exiger de ses députés qu’ils divulguent leurs frais de déplacement et d’accueil. Il est temps que tous les membres du Parlement nous emboîtent le pas. Nous obligerons le gouvernement à une plus grande transparence en imposant à tous les parlementaires de rendre publiques leurs dépenses trimestrielles de façon uniforme et détaillé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 transport sécuritaire des produits industriels dangereux, dont le pétrole et le gaz. </text:p>
          </table:table-cell>
          <table:table-cell table:style-name="ce14" office:value-type="float" office:value="0">
            <text:p>0</text:p>
          </table:table-cell>
          <table:table-cell table:style-name="ce27"/>
          <table:table-cell table:style-name="ce14" table:number-columns-repeated="987"/>
        </table:table-row>
        <table:table-row table:style-name="ro6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éduire l’âge du droit de vote à 16 an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Finies les séances à huis clos du Bureau de régie interne, l’organisme régulant les dépenses des membres de la Chambre des communes. Hormis les rares cas où la confidentialité est de rigueur, les audiences du Bureau seront publiqu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éputés verts réinvestiront dans nos systèmes ferroviaires, en construisant plus de wagons de train au Canada, </text:p>
          </table:table-cell>
          <table:table-cell table:style-name="ce14" office:value-type="float" office:value="0">
            <text:p>0</text:p>
          </table:table-cell>
          <table:table-cell table:style-name="ce27"/>
          <table:table-cell table:style-name="ce14" table:number-columns-repeated="987"/>
        </table:table-row>
        <table:table-row table:style-name="ro5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Faire un recensement exhaustif avant chaque élection.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mmerons donc un commissaire à la publicité qui aidera le vérificateur général à encadrer les publicités gouvernementales. Ce commissaire évaluera les messages proposés pour s’assurer qu’ils sont neutres et bel et bien d’intérêt public.</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augmentant la rapidité des trains, </text:p>
          </table:table-cell>
          <table:table-cell table:style-name="ce14" office:value-type="float" office:value="0">
            <text:p>0</text:p>
          </table:table-cell>
          <table:table-cell table:style-name="ce27"/>
          <table:table-cell table:style-name="ce14" table:number-columns-repeated="987"/>
        </table:table-row>
        <table:table-row table:style-name="ro4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renforcer les recours juridiques contre toute forme de suppression d’électrices et d’électeur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onnerons à Élections Canada les ressources dont elle a besoin pour enquêter sur les cas de fraude ou de dissuasion électorales, sur le financement illégal, et sur toute autre affaire qui menace l’intégrité du processus électora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faisant progresser le train à haute vitesse </text:p>
          </table:table-cell>
          <table:table-cell table:style-name="ce14" office:value-type="float" office:value="0">
            <text:p>0</text:p>
          </table:table-cell>
          <table:table-cell table:style-name="ce27"/>
          <table:table-cell table:style-name="ce14" table:number-columns-repeated="987"/>
        </table:table-row>
        <table:table-row table:style-name="ro29">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Supprimer les restrictions au droit des syndicats de contribuer financièrement aux partis politique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citerons davantage de Canadiennes et de Canadiens à voter, en éliminant les restrictions entourant les communications du directeur général des élections et d’Élections Canada avec l’électora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en créant des corridors écologiques d’infrastructures énergétiques. Un système ferroviaire amélioré rendra le Canada économiquement plus concurrentiel, créera des milliers de nouveaux emplois, réduira les bouchons de circulation et fournira un mode de transport rapide, peu coûteux et sécuritaire dans les principaux corridors des trains de banlieue.</text:p>
          </table:table-cell>
          <table:table-cell table:style-name="ce14" office:value-type="float" office:value="0">
            <text:p>0</text:p>
          </table:table-cell>
          <table:table-cell table:style-name="ce27"/>
          <table:table-cell table:style-name="ce14" table:number-columns-repeated="987"/>
        </table:table-row>
        <table:table-row table:style-name="ro7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renforcer l’interdiction des dons par les entrepris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oute affaire de fraude électorale doit être portée devant les tribunaux. À cette fin, nous rétablirons l’indépendance du commissaire aux élections fédérales, pour qu’il rende des comptes au Parlement et non au gouvernement en pos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évelopperons uns Stratégie nationale de transport : investir dans les trains de banlieue et étendre le service de VIA Rail. Nous y investirons 600 millions $ en 2016-2017 avec comme cible 764 millions $ pour VIA Rail d’ici 2020. </text:p>
          </table:table-cell>
          <table:table-cell table:style-name="ce14" office:value-type="float" office:value="0">
            <text:p>0</text:p>
          </table:table-cell>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Les membres du Parlement ne doivent pas recevoir plus que le salaire et les bénéfices de la travailleuse ou du travailleur moye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verrons le plafond des dépenses électorales et veillerons également à limiter les dépenses entre les élec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ééquilibrer les relations entre les trains de passagers et le transport de marchandises commencera par un plan global visant à alléger le fardeau créé en exportant du pétrole non traité par chemin de fer. </text:p>
          </table:table-cell>
          <table:table-cell table:style-name="ce14" office:value-type="float" office:value="0">
            <text:p>0</text:p>
          </table:table-cell>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ssurer la souveraineté alimentaire du Canada grâce à des politiques qui profitent aux fermes familiales et aux pêcheurs, incluant le soutien du revenu – pas davantage de faillit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un terme aux manœuvres partisanes en confiant l’organisation des débats des chefs à une commission indépendan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dans le but de réduire le risque pour nos collectivités et d’éviter qu’une tragédie comme celle de Lac-Mégantic ne se produise plus jamais, nous renforcerons les règlements sur la sécurité ferroviaire du Canada et donnerons aux organismes de règlementation les instruments dont ils ont besoin pour protéger notre milieu contre les déraillements de train, en particulier ceux qui impliquent des matériaux dangereux. Nous financerons des voies de contournement de transport de marchandises et la construction de gares de triage loin des zones peuplées. </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staurer la Commission canadienne du blé, élue par les agricultrices et agriculteurs des Prairies et rétablir le guichet de vente unique pour la vente de céréa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éerons un comité parlementaire spécial, formé de membres de tous les partis, qui se penchera sur un éventail de mesures de réforme, comme les bulletins de vote hiérarchis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ravailler avec les provinces pour garantir l’élimination progressive rapide des centrales thermiques au charbon au Canada.</text:p>
          </table:table-cell>
          <table:table-cell table:style-name="ce14" office:value-type="float" office:value="0">
            <text:p>0</text:p>
          </table:table-cell>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éduire les taux de fret ferroviair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représentation proportionnelle en 2019,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lors que l’énergie solaire soit maintenant concurrentielle avec les centrales thermiques au charbon, l’utilisation du charbon au pays et à l’étranger engagent le monde sur une voie non durable. Nous devons restreindre l’exportation de charbon thermique à partir des ports canadiens.</text:p>
          </table:table-cell>
          <table:table-cell table:style-name="ce14" office:value-type="float" office:value="0">
            <text:p>0</text:p>
          </table:table-cell>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lutter contre les monopoles agro-industriel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 le vote obligatoir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eule l’élection de députés verts au Parlement peut nous garantir que le Canada jouera un rôle de chef de file lors de ces négociations cruciales. Nous nous engageons à agir pour éviter une crise climatique. Nos députés travailleront toujours au-delà des allégeances partisanes étant donné que la seule manière de faire des progrès passe par la coopération et le respect mutuel.</text:p>
          </table:table-cell>
          <table:table-cell table:style-name="ce14" office:value-type="float" office:value="0">
            <text:p>0</text:p>
          </table:table-cell>
          <table:table-cell table:style-name="ce27"/>
          <table:table-cell table:style-name="ce14" table:number-columns-repeated="987"/>
        </table:table-row>
        <table:table-row table:style-name="ro7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établir des contrôles de prix pour réduire le coût des intrants agrico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 vote en lign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ugmenter les inspections de sécurité des denrées alimentair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citoyennes et citoyens devraient être inscrits sur la liste électorale dès qu’ils atteignent l’âge de 18 ans. Nous collaborerons avec les provinces et territoires intéressés et avec Élections Canada pour intégrer l’inscription électorale des jeunes Canadiennes et Canadiens aux programmes d’études secondaires ou au cégep.</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Établir des contrôles de prix sur les aliments de base pour les communautés du Nord.</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fin qu’aucun d’entre eux ne perde l’occasion de se rendre aux urnes, nous chargerons Élections Canada de demeurer en contact avec eux s’ils changent d’adresse après avoir obtenu leur diplôm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Soutenir l’agriculture biologique;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pour accroître le taux de participation, nous appuierons les efforts que déploie Élections Canada pour que les gens appartenant à des groupes qui d’ordinaire participent en moins grand nombre, comme les étudiants, s’inscrivent sur la liste électora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réduire l’utilisation des antibiotique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en place un comité non partisan, dont les membres seront nommés au mérite, qui proposera au premier ministre des candidates et des candidats à la Chambre hau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7">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des engrai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formerons la période de questions afin que tous les députés, y compris le premier ministre, soient véritablement tenus de répondre de leurs ac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des pesticides et autres intrants agricoles potentiellement nocifs, </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ermettrons également au Président de la Chambre des communes de demander des explications aux députés ou à leur imposer des sanctions pendant la période de questions, et nous donnerons plus de temps aux députés de la Chambre pour poser les questions et y répond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19" office:value-type="string">
            <text:p>et interdire les semences “Terminator” au Canada.</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fléchirons à d’autres moyens de rendre la période de questions plus pertinente, comme la possibilité de recourir aux technologies Web, et collaborerons avec les autres partis en vue de concrétiser ces améliora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5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Exiger l’étiquetage des produits alimentaires génétiquement modifiés, et réduire l’ampleur du système alimentaire des OMG.</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ferons du vote libre une norme à la Chambre des communes.</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Donner le pouvoir constitutionnel aux municipalités de taxer la richesse.</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servirons de porte-voix aux Canadiennes et aux Canadiens en limitant le nombre de fois où les députés libéraux devront suivre une ligne de parti.</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tourner 50% des taxes prélevées sur l’essence et sur l’usage des routes aux municipalité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ous les membres du caucus libéral pourront voter librement, sauf lorsqu’il s’agira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Augmenter le financement de base pour les coûts d’investissement et d’exploitation du transport en commun urbain.</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mesures émanant de la plate-forme électorale libéra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5">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construire les infrastructures municipales et provincial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votes de confiance portant, par exemple, sur le budg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54">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enverser le transfert de responsabilités consistant à faire payer les villes pour les programmes sociaux.</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questions touchant nos valeurs communes et les protections garanties par la Charte canadienne des droits et libert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33"/>
          <table:table-cell table:style-name="ce19"/>
          <table:table-cell table:style-name="ce35"/>
          <table:table-cell table:style-name="ce42" table:number-columns-repeated="2"/>
          <table:table-cell table:style-name="ce35"/>
          <table:table-cell table:style-name="ce19" table:number-columns-repeated="2"/>
          <table:table-cell table:style-name="ce35"/>
          <table:table-cell table:style-name="ce33" office:value-type="string">
            <text:p>Rétablir des prêts à faible taux d’intérêt pour les villes et les villages.</text:p>
          </table:table-cell>
          <table:table-cell table:style-name="ce19"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M. Harper s’est également servi des projets de loi omnibus pour empêcher les parlementaires d’étudier ses propositions et d’en débattre convenablement. Nous mettrons un terme à cette pratique antidémocratique en modifiant le Règlement de la Chambre des commu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Default"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éerons le poste de directeur scientifique, dont le titulaire fera en sorte que la population puisse accéder à l’ensemble des travaux scientifiques du gouverneme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Default"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que les scientifiques puissent parler librement de leurs travaux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que le gouvernement tienne compte de leurs analyses dans ses décision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ablirons immédiatement le questionnaire détaillé de recensement afin que les collectivités disposent de l’information dont elles ont besoin pour servir au mieux la populat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onnerons pleine indépendance à Statistique Canada. Nous collaborerons avec l’organisme et avec d’autres intervenants pour enrichir nos connaissances dans divers domaines, en obtenant notamment des renseignements détaillés sur le marché du travail, des données sur le développement des enfants et des statistiques sur la démographi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onderons nos décisions sur les meilleures données disponibles et n’investirons que dans les programmes qui représentent une valeur sû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décisions de tout gouvernement responsable reposent sur des données fiables. Nous diffuserons les renseignements importants qui éclairent nos décis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outre, nous consacrerons un pourcentage fixe du financement des programmes à l’application expérimentale de nouvelles solutions aux problèmes existants. Nous évaluerons les résultats, et nous encouragerons l’innovation pour améliorer continuellement notre offre de services à la population canadienn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des données de qualité nous permettront de prendre des décisions judicieuses. Nous cesserons de financer des projets qui ne sont plus efficaces, et nous investirons dans ceux qui en valent la pein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brogerons les mesures antidémocratiques prévues par la Loi sur l’intégrité des élections de Stephen Harper, qui entravent la participation électorale et permettent aux contrevenants d’échapper plus facilement aux sanc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lourdirons en outre les peines pour réellement dissuader quiconque d’enfreindre nos lois électora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gence du revenu du Canada (ARC) prendra l’initiative de communiquer avec les Canadiennes et les Canadiens qui ne bénéficient pas des avantages fiscaux auxquels ils ont droi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offrira à certains clients, en particulier ceux à faible revenu ou dont la situation financière n’évolue pas d’une année à l’autre, de remplir leurs déclara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idera les personnes qui le souhaitent à produire leur déclaration en lign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rédigera des lettres claires, faciles à comprend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tre autres, nous clarifierons les règles entourant les « activités politiques » en tenant compte du fait que les organismes caritatifs peuvent et doivent contribuer de manière significative au débat public et aux politiques publiques. Un nouveau cadre législatif pour renforcer ce secteur résultera de ce processu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ar ailleurs, nous investirons 80 millions de dollars supplémentaires sur quatre ans pour aider l’Agence du revenu du Canada à lutter contre l’évasion fisca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viendrons sur la décision de Stephen Harper de mettre fin à la livraison du courrier à domicile au Canada et procéderons à un nouvel examen des activités de Postes Canada pour nous assurer que des services de qualité à un prix raisonnable sont offerts aux Canadiens partout au pay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Un cabinet libéral sera formé d’un nombre égal de femmes et d’homm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dopterons également à l’échelle du gouvernement un processus de nomination ouvert fondé sur le méri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réerons le Conseil consultatif jeunesse du premier ministre, qui sera formé de jeunes Canadiennes et Canadiens âgés de 16 à 24 ans qui offriront au chef du gouvernement des conseils objectifs sur les enjeux de l’heu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politiques publiques n’ont pas la même incidence sur les femmes et sur les hommes. Nous en tiendrons compte dans nos décis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nous veillerons à ce que les ministères fédéraux évaluent enfin les répercussions des politiques sur les hommes et les femmes; on réclame qu’ils le fassent depuis plus de vingt a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ccéder aux services gouvernementaux en ligne devrait être plus facile. Nous faciliterons et accélérerons le processus en créant des comptes personnalisés et sécurisés qui permettront aux Canadiennes et aux Canadiens d’avoir accès à leurs prestations et aux documents importan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outre, nous créerons un guichet unique en ligne qui regroupera tous les services fédéraux, et collaborerons avec les provinces et les territoires pour y intégrer les leur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élaborerons ces projets de concert avec le commissaire à la protection de la vie privée afin de préserver la confidentialité des renseignements fournis par les citoyennes et citoy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s Canadiennes et les Canadiens sont en droit d’exiger de meilleurs services de leur gouvernement. À cette fin, nous créerons de nouvelles normes de rendement, y compris en simplifiant les demandes, en réduisant les délais d’attente et en offrant des garanties de rembourseme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e rendement sera évalué de manière indépendante, et les résultats seront communiqués au public. Nous redresserons d’abord les services les plus durement touchés par les années de compressions de Stephen Harper : l’assurance-emploi, dont son système d’appel, les services aux anciens combattants, l’immigration et le processus d’appel du Régime de pensions d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u reste, nous veillerons à ce que les services fédéraux soient conformes en tous points à la Loi sur les langues officiel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ferons participer les Canadiennes et les Canadiens à l’élaboration des politiqu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oursuivrons notamment les opérations menées sous l’égide de l’OTAN en Europe centrale et en Europe de l’Est (Opération REASSURANC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a mission internationale de formation en Ukraine (Opération UNIFIE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endrons des mesures immédiates pour rouvrir les portes du Canada et ferons de la réunification des familles une priorité.</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orterons immédiatement à 10 000 le nombre de demandes de parrainage de parents et de grands-parents acceptées annuellement, soit le double du nombre actuel.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Également, nous doublerons presque le budget alloué au traitement des demandes de parrainage de la catégorie familiale. Ainsi, les délais d’attente seront réduits (ceux-ci atteignent actuellement, en moyenne, presque quatre ans dans le cas des demandes de parrainage de parents et de grands-paren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onnerons une chance aux demandeurs qui ont de la famille au Canada en leur accordant des points supplémentaires en vertu du système Entrée express, et nous rétablirons à 22 ans l’âge maximum admissible des personnes à charge (il est actuellement de 19 ans). Ainsi, plus de Canadiennes et de Canadiens auront ainsi la possibilité de faire venir leurs enfants au pay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ramenant le temps de résidence temporaire dans l’équation, nous aiderons les étudiants étrangers et les autres résidents temporaires à obtenir la citoyenneté canadienne. Nous modifierons aussi la catégorie de l’expérience canadienne pour réduire les obstacles imposés aux étudiants étranger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concert avec les gouvernements provinciaux et territoriaux, nous améliorerons la réglementation de l’industrie des transferts pour que les résidents du Canada puissent aider leur famille en envoyant de l’argent à l’étranger, et ce, à des coûts raisonnab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travaillerons notamment avec les banques du Canada pour qu’elles offrent des services de transfert accessibles, étudierons la possibilité qu’un service de transfert soit assuré par Postes Canada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imposerons des pénalités sévères aux fraudeurs qui escroquent les nouveaux arrivants vulnérabl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AIDE FAMILIAL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llaborerons avec les provinces et territoires pour mettre au point un système de sociétés sous réglementation fédérale pour embaucher des aidants au nom des familles. Cela permettra aux aidants de changer d’employeur en cas de détérioration des relations ou d’abus, tout en évitant aux familles de devoir engager des démarches administratives complexes pour embaucher des aidan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ugmenterons de 25 000 le nombre de réfugiés syriens accueillis en sol canadien grâce à des parrainages par le gouvernement. De plus, nous travaillerons de concert avec des organismes de parrainage privés pour accueillir encore davantage de réfugiés. Nous investirons donc 250 millions de dollars, dont 100 millions au cours du présent exercice financier, pour accélérer le traitement des demandes et améliorer les services de parrainage et d’établissement a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verserons, au cours du présent exercice financier, une contribution supplémentaire de 100 millions de dollars au Haut Commissariat des Nations Unies pour les réfugiés afin de soutenir ses activités de secours, essentielles dans la régio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 nous rétablirons, dans son intégralité, le Programme fédéral de santé intérimaire, qui offre une couverture de soins de santé limitée et temporaire aux réfugiés et aux demandeurs d’asil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 nous mettrons sur pied un comité d’experts des droits de la personne qui dressera une liste de pays d’origine désignés et concédera un droit d’appel aux demandeurs d’asile issus de ces pays si leur demande est refusée; 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 nous nommerons des personnes dûment qualifiées pour siéger à la Commission de l’immigration et du statut de réfugié d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sulterons les organismes d’aide canadiens et internationaux pour revoir les politiques actuels et le cadre financier qui orienteront nos décisions en matière de lutte contre la pauvreté.</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assurerons également que l’initiative sur la santé des mères, des nouveau-nés et des enfants (SMNE) est guidée par les faits et les résultats, et non par une idéologie. La réduction des écarts en matière de droits génésiques et de soins de santé sauvera des vies, et l’initiative SMNE tiendra compte de la gamme complète des services de santé génésiq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un premier temps, nous annulerons les exigences de visas imposées aux Mexicains, lesquelles entravent injustement leurs voyages au Canada, et nous convoquerons et accueillerons un nouveau sommet trilatéral avec les États-Unis et le Mexiq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et nous convoquerons et accueillerons un nouveau sommet trilatéral avec les États-Unis et le Mexiqu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llaborerons avec ces deux pays pour mettre au point une entente sur l’énergie propre et l’environnement à l’échelle de l’Amérique du Nord.</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office:value-type="string">
            <text:p>Le commerce international permet au Canada de créer des emplois et contribue à faire croître notre économie. C’est pourquoi nous travaillerons à faire tomber certaines barrières commerciales. Grâce à une réorientation du Fonds Chantiers Canada, nous faciliterons la circulation des biens et des voyageurs d’affaires en améliorant les infrastructures frontalièr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text:s/>et en simplifiant l’inspection du fr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5">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comme nous croyons en la valeur de nos relations avec les États-Unis, nous créerons un comité ministériel ayant pour mandat de superviser et de gérer nos relations avec ce voisi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évelopperons une nouvelle stratégie pour promouvoir nos exportations qui aidera les entreprises à tirer parti des nouveaux accords de libre-échang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Grâce à notre plan, nous rétablirons le leadership du Canada à l’échelle mondiale, non seulement pour apporter sécurité et croissance à notre pays, mais aussi pour contribuer de façon concrète et positive à ce que le monde devienne un endroit plus paisible et plus prospè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affirmerons l’engagement du Canada de participer aux opérations de maintien de la paix des Nations Unies et mettrons à sa disposition, sur une base de cas par cas, des moyens spécialisés, que ce soit des équipes médicales mobiles, des avions de transport ou un soutien en matière d’ingénieri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ONU à intervenir promptement lorsque des conflits prennent de l’ampleur, nous enverrons du personnel qualifié pouvant être déployé rapidement, dont des chefs de mission, des officiers d’état-major et des unités de quartiers générau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corderons une place prioritaire à la formation de la police civile, grâce en particulier à la contribution des officiers francophones, très demandés dans les pays francophones qui accueillent des missions de maintien de la pai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ènerons une initiative internationale pour améliorer et élargir la formation du personnel civil et militaire déployé lors des opérations de maintien de la paix, et nous insisterons pour que les Casques bleus soient tenus responsables de toute inconduite par leur pays ou par les Nations Uni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pour mieux aider les victimes de conflits, nous contribuerons davantage aux efforts de médiation, de prévention des conflits et de reconstruction de l’ONU.</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e laisserons pas notre armée à court de ressources, et le financement prévu ne dormira plus dans les coffres année après anné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aussi pour que nos Forces armées soient plus légères, plus flexibles et mieux équipées, ce qui comprendra un système de soutien adéquat pour les militaires et leurs famill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éduirons l’enveloppe financière allouée au remplacement des CF 18, et nous privilégierons plutôt l’une des nombreuses options plus économiques qui correspondent mieux aux besoins du Canada en matière de défens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achetant des avions plus abordables que le F-35, nous aurons les ressources nécessaires pour renforcer la marine tout en respectant les exigences de la Stratégie nationale d’approvisionnement en matière de construction navale. Contrairement à Stephen Harper, nous disposerons des fonds nécessaires à la construction des bâtiments promis : brise-glaces, navires de ravitaillement, navires de patrouille extracôtiers de l’Arctique, navires de combat de surface, et autres ressources dont la marine a besoi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Stratégie de défense Le Canada d’abord, lancée en 2008 par Stephen Harper, est sous-financée et désuète. C’est pourquoi nous réexaminerons les programmes et les capacités actuelles et établirons un plan réaliste pour consolider les Forces armées canadien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évelopperons ces forces pour en faire une armée flexible, efficace et bien équipée qui peut tout autant défendre le Canada et l’Amérique du Nord qu’apporter un soutien lors de catastrophes naturelles et de missions d’aide humanitaire ou de maintien de la paix, voire constituer une force de dissuasion et de comba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tinuerons de collaborer avec les États-Unis pour défendre l’Amérique du Nord sous l’égide du Commandement de la défense aérospatiale de l’Amérique du Nord (NORAD)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contribuer à assurer la sécurité sur le territoire de l’Organisation du Traité de l’Atlantique Nord (OTA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veillerons à ce que l’équipement soit acquis rapidement et sous une supervision rigoureuse du Parleme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corderons de nouveau la priorité à la surveillance du territoire canadien et de ses approches, en particulier dans l’Arctique, en plus d’augmenter le nombre de Rangers canadi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tinuerons d’appuyer, au cas par cas, les opérations internationales de paix et de sécurité et les missions de soutien humanitaire mises en oeuvre par les Nations Unies ou des partenaires régionau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pporterons une assistance sur le plan de la sécurité nationale et interviendrons en cas de catastrophe naturelle, au Canada comme ailleur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nos partenaires régionaux et locaux à prévenir la propagation du terrorisme et de la radicalisation, nous élargirons considérablement la portée des missions d’aide à la formation. Afin de développer ces partenariats, nous soutiendrons les initiatives qui visent à accueillir et à former les étudiants militaires étranger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ènerons un examen approfondi des mesures visant la protection de la population canadienne et des infrastructures essentielles contre les cybermenac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corderons une place très importante au bien-être des membres en service des Forces armées canadiennes, ce qui entraînera la création d’une politique de tolérance zéro envers le harcèlement sexuel,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services adéquats de soutien en santé menta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de services d’orientation professionnelle de haute qualité.</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le Rapport sur la transformation, une série de recommandations ont été établies en vue de moderniser les forces armées et d’augmenter leur efficacité, notamment en réduisant la taille de l’administration, autant du côté gouvernemental que militaire, afin de renforcer les opérations sur la ligne de fro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MISSION DE COMBAT EN IRAK</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Nous mettrons fin à la mission de combat du Canada en Irak.</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centrerons la contribution militaire canadienne dans la région sur la formation des forces locales tout en fournissant une aide humanitaire plus importan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5">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allègements fiscaux accordés aux plus riches – et notamment la Prestation universelle pour la garde d’enfants – et instaurerons une nouvelle Allocation canadienne aux enfants afin de donner plus d’argent aux familles canadiennes et les aider à élever leurs enfan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nnulerons les allègements fiscaux accordés par Stephen Harper aux plus riches afin de donner plus aux familles canadiennes pour les aider à élever leurs enfan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baisserons le taux d’imposition de la classe moyenne de 22 % à 20,5 %, soit une réduction de sept pour cent. Les Canadiens dont le revenu imposable se situe entre 44 700 $ et 89 401 $ par année verront leur taux d’imposition baisser.</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financer cet allégement fiscal, nous demanderons aux Canadiens les plus riches – qui représentent un pour cent de la population – de donner un peu plus. Nous instaurerons une nouvelle tranche d’imposition de 33 % pour les personnes qui gagnent plus de 200 000 $ par a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urant chacune des trois années à venir, nous créerons 40 000 emplois de qualité pour les jeunes – dont 5 000 emplois verts – en investissant 300 millions de dollars de plus dans la version renouvelée de la Stratégie emploi jeuness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llons plus que doubler le nombre de Canadiens – qui est actuellement près de 11 000 – pouvant accéder chaque année au programme Connexion compétences. Ce programme aide les jeunes Canadiens, et notamment les jeunes Autochtones et handicapés, à mieux réussir leur intégration dans le monde du travail.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près ces trois premières années de financement rehaussé, nous établirons le niveau de financement de la Stratégie emploi jeunesse renouvelée à 385 millions de dollars par année, soit une augmentation de 50 millions de dollars par rapport à 2015-2016.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40 millions de dollars annuellement pour aider les employeurs à créer de nouvelles occasions de stages pour les étudiants dans un programme de sciences, de technologie, de génie, de mathématiques ou d’études commercial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pour inciter les entreprises à embaucher de jeunes Canadiens à un poste permanent, nous supprimerons aussi leurs cotisations à l’assurance-emploi pendant une période de 12 mois. Nous exempterons les employeurs des cotisations à l’assurance-emploi pour toute embauche à un poste permanent d’un employé âgé de 18 à 24 ans en 2016, 2017 ou 2018.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outre, nous travaillerons avec les provinces, les territoires et les établissements d’enseignement postsecondaire pour élaborer ou élargir les Programmes de préapprentissage. Cette mesure dégagera jusqu’à 10 millions de dollars par année pour aider les jeunes Canadiens à acquérir les compétences essentielles à l’exercice de métiers très en demand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mettrons fin à la règle discriminatoire à l’encontre des nouveaux travailleurs ou de ceux retournant sur le marché du travail, qui exige d’eux qu’ils accumulent 910 heures de travail pour obtenir les prestations d’assurance-emploi, et notamment le soutien à la formatio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jecterons 25 millions de dollars par année dans le programme Stratégie emploi jeunesse revitalisé pour permettre aux jeunes Canadiens d’acquérir une précieuse expérience de travail et de vie et fournir aux collectivités l’aide dont elles ont grandement besoin pour réaliser leurs proje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a sécurité de la retraite commence par un programme de revenu de retraite stable et bien établi. Nous collaborerons avec les provinces et les territoires, les travailleurs, les employeurs et les organismes de retraite pour améliorer le Régime de pensions d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ablirons l’âge d’admissibilité à la Sécurité de la vieillesse (SV) et au Supplément de revenu garanti (SRG) à 65 ans, ce qui permettra de mettre en moyenne 13 000 $ chaque année dans les poches des Canadiens dont le revenu est le plus faible à l’atteinte de l’âge de la retrai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5">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iderons des centaines de milliers d’aînés à sortir de la pauvreté en augmentant de dix pour cent le SRG pour les aînés à faible revenu vivant seuls. Cela donnera à un million de nos aînés les plus vulnérables – qui sont souvent des femmes – presque 1 000 $ de plus chaque anné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ant donné que de nombreux aînés vivent avec un revenu fixe, nous mettrons en place une nouvelle mesure, l’indice des prix à la consommation pour aînés, pour que les prestations de la Sécurité de la vieillesse et du Supplément de revenu garanti suivent la hausse réelle des coûts que subissent les aî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drons aussi les prestations de compassion plus souples et plus accessibles pour que ceux qui s’occupent d’un être cher gravement malade – et non plus seulement si cette personne risque de mourir – puissent obtenir six mois de presta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lancerons le leadership fédéral en matière de logements, à commencer par un nouvel investissement sur dix ans dans les infrastructures socia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corderons la priorité aux investissements dans les logements abordabl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les résidences pour personnes âgé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ferons construire un plus grand nombre de logements neuf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rénoverons les logements existan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ccorderons un soutien financier aux municipalités pour conserver les subventions de loyer indexées sur le revenu pour les coopératives d’habitatio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accorderons aux collectivités les sommes dont elles ont besoin pour mettre en œuvre le programme « Logement d’abord », qui aide les Canadiens sans abri à trouver un logement stab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avoriserons la construction de nouveaux logements locatifs en éliminant complètement la TPS sur les nouveaux investissements en capital dans le logement locatif abordable. Cela fournira des incitatifs fiscaux de l’ordre de 125 millions de dollars par année pour augmenter l’offre de logements locatifs partout au Canada et pour développer et rénover le parc de logements déjà existan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tualiserons le Régime d’accession à la propriété pour que les personnes dont la vie est bouleversée par un changement soudain et important puissent acheter une maison sans que cela entraîne de conséquences fiscales. Cela allègera le fardeau des Canadiens qui sont confrontés à une relocalisation, au décès d’un conjoint, à une rupture conjugale ou qui prennent la décision d’héberger un membre âgé de la famil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emanderons à la Société canadienne d’hypothèques et de logement et à la nouvelle Banque de l’infrastructure du Canada d’offrir du financement pour soutenir la construction de nouveaux logements locatifs abordables destinés aux Canadiens à revenu moyen ou faibl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dresserons l’inventaire de tous les terrains et immeubles fédéraux inoccupés qui pourraient être adaptés, et offrirons quelques-uns de ces terrains à bas prix pour que soient construits des logements abordables dans les communautés où il existe un besoin criant.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procéderons à la révision des prix des maisons dans les marchés à prix élevés tels que Toronto et Vancouver et nous examinerons tous les outils politiques pouvant aider plus de Canadiens à devenir propriétair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ournirons une aide directe aux étudiants des familles à moyen ou faible revenu pour les aider à payer leurs frais d’éducation et veiller à ce que leur endettement soit gérable. Pour les étudiants à faible revenu, nous augmenterons le plafond de la bourse canadienne pour étudiants qui passera à 3 000 $ par an pour les étudiants à temps plein et à 1 800 $ pour les étudiants à temps partie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e plus, pour aider plus d’étudiants provenant de familles de la classe moyenne à être admissibles aux bourses canadiennes pour étudiants, nous relèverons les seuils de revenu utilisés pour déterminer l’admissibilité, ce qui donnera accès à des bourses plus importantes à davantage d’étudiants canadiens. Cet investissement sera financé par l’annulation des crédits d’impôt pour études et pour manuels scolaires, qui sont mal ciblés. Le crédit d’impôt pour les frais de scolarité sera maintenu.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drons également le système de prêts étudiants plus flexible. Nous veillerons à ce qu’aucun diplômé ayant un prêt étudiant ne doive le rembourser avant d’avoir un revenu annuel d’au moins 25 000 $.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4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50 millions de dollars de plus par an dans le soutien du Programme d’aide aux étudiants de niveau postsecondaire (PAENP), qui accorde une aide financière aux étudiants autochtones qui poursuivent des études postsecondaires et ferons en sorte que le programme se développe en fonction de la hausse de la demand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nous engageons à investir immédiatement trois milliards de dollars au cours des quatre prochaines années pour améliorer quantitativement et qualitativement l’offre de services de soins à domicile aux Canadiens. Cela passe par l’accès à des fournisseurs de soins à domicile compétent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de l’aide financière lorsqu’ils doivent prendre soin d’un être che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au besoin, à des soins palliatif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familles à prendre soin d’un être cher à domicile, nous assouplirons les prestations de compassion de l’assurance-emploi et en faciliterons l’accès pour qu’elles ne se limitent plus aux services de soins de fin de vie.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avoriserons aussi la collaboration pancanadienne en matière d’innovation en santé et faciliterons l’accès aux médicaments d’ordonnance nécessaires. De concert avec les gouvernements provinciaux et territoriaux, nous achèterons les médicaments sur ordonnance en vrac, ce qui permettra aux gouvernements canadiens de payer les médicaments moins cher et de les rendre plus abordables pour les Canadien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ugmenterons l’offre de services de santé mentale de première qualité pour les Canadiens qui en ont besoin, comme les anciens combattants et les premiers intervenan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planir les obstacles et assurer l’égalité des chances pour tous les Canadiens qui vivent avec un handicap, nous consulterons les provinces, les territoires et d’autres intervenants pour déposer une Loi nationale sur les handicap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enregistrerons un modeste déficit à court terme de moins de 10 milliards de dollars au cours des deux prochains exercices financiers pour faire des investissements sans précédent dans les infrastructures et la classe moyenne canadienn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la fin des deux prochains exercices financiers, le déficit chutera et notre plan d’investissement permettra au Canada de revenir à l’équilibre budgétaire en 2019.</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Au cours de la prochaine décennie, nous quadruplerons l’investissement fédéral en transport collectif, injectant près de 20 milliards de dollars de plus dans les infrastructures de transport collectif.</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méliorerons la qualité de vie de millions de Canadiens en investissant en priorité dans les logements abordables, les résidences pour personnes âgées, l’apprentissage préscolaire, la garde d’enfants et les infrastructures culturelles et de loisir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vec le gouvernement fédéral comme partenaire, des réussites comme la revitalisation du site d’Alexandra Park se concrétiseront partout a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llaborerons aussi avec les provinces, les territoires et les Premières Nations afin de créer un nouveau Programme national d’éducation préscolaire et de garde d’enfants pour veiller à ce que des services de garde d’enfants de haute qualité et à prix abordable soient offerts à toutes les familles qui en ont besoi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Au cours de la prochaine décennie, nous investirons près de 20 milliards de dollars dans l’infrastructure sociale du Canada.</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notamment dans les réseaux d’aqueducs et les usines de traitement des eaux usées, les infrastructures résistantes aux changements climatiques,comme les systèmes d’atténuation des inondations,et l’infrastructure de protection contre les changements climatiqu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hausserons l’investissement dans les infrastructures vertes de près de 6 milliards de dollars au cours des quatre prochaines années et de près de 20 milliards de dollars au cours des dix prochaines anné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St. John’s, il s’agit de moderniser l’usine de traitement des eaux usé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Trois-Rivières, il s’agit d’améliorer les réservoirs des Érables et Cardinal-Roy et de trouver des moyens d’endiguer les débordements réguliers des rivières Millette, Bettez et Lacer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Calgary et dans le Sud de l’Alberta, il s’agit d’investir dans des mesures d’atténuation des inondations pour aider à protéger les familles et les entreprises canadien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personnes qui perçoivent des prestations d’assurance-emploi à bénéficier de la formation dont elles ont besoin pour réintégrer la vie active, nous investirons 500 millions de dollars de plus chaque année dans les ententes provinciales et territoriales sur le développement du marché du travail.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personnes qui ne sont pas admissibles à l’assurance-emploi ou qui sont actuellement sans emploi, nous investirons une somme supplémentaire de 200 millions de dollars dans des programmes de formation menés par les provinces et les territoir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 outre, nous reconduirons la Stratégie de formation pour les compétences et l’emploi destinée aux Autochtones et accroîtrons son financement de 50 millions de dollars. Nous investirons aussi 25 millions de dollars par année dans des installations de formation, grâce à des partenariats avec des organisations syndica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2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ferons en sorte que le nouveau Fonds Chantiers Canada soit plus ciblé. En consentant des investissements importants et distincts dans le transport collectif, l’infrastructure sociale et l’infrastructure verte, nous veillerons à ce que le NFCC puisse servir à investir davantage dans les routes, les ponts, les corridors de transport, les ports et les passages frontaliers du Canada, pour aider les fabricants canadiens à acheminer leurs produits vers les march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drons également le fonds plus transparent en établissant des critères de projet plus clairs et en mettant en place des processus d’approbation des demandes plus rapid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Lorsqu’un manque de capital fait obstacle à un projet, la BIC octroiera aux provinces et aux municipalités des garanties de prêt et de petits apports en capital afin de veiller à ce que le projet aille de l’avan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Vers la fin de chaque exercice, nous transférerons automatiquement aux municipalités le financement fédéral réservé aux infrastructures, mais non engagé, par le biais d’un supplément temporaire au Fonds de la taxe sur l’essence. Nous éviterons ainsi que des fonds non engagés soient inutilisés, en les investissant toujours en totalité dans des collectivit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ablirons immédiatement le crédit d’impôt pour les investissements à un fonds de travailleurs. dans son intégralit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200 millions de dollars par an, afin d’apporter un soutien nettement plus important aux incubateurs et aux accélérateurs d’entreprises, ainsi qu’au réseau national émergent d’innovation pour les entreprises et de soutien aux grappes industriel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100 millions de dollars de plus par an dans le Programme d’aide à la recherche industrielle qui a prouvé son efficacité en permettant aux petites et moyennes entreprises d’innover et de devenir des chefs de file mondiau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1">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ttirer des investissements et créer de bons emplois dans le secteur de la transformation des aliments, nous investirons 160 millions de dollars, répartis sur quatre années, dans un fonds d’investissement pour l’agroalimentaire à valeur ajoutée. Cela fournira une assistance technique et de commercialisation aux entreprises de transformation d’aliments qui pourront mettre au point de nouveaux produits à valeur ajoutée en tenant compte de l’évolution des goûts et des possibilités du march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ppuyer l’innovation dans le secteur agricole, nous injecterons dans la recherche agricole 100 millions de dollars de plus, répartis sur quatre années. Pour mieux allouer ce financement à la recherche, nous mettrons au point un processus transparent qui fera participer les producteurs d’aliment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vestirons 80 millions de dollars de plus, répartis sur quatre années, dans l’Agence canadienne d’inspection des aliments pour veiller à ce que davantage d’inspections de la salubrité des aliments soient effectuées sur les aliments produits au Canada et import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ntinuerons à défendre les intérêts du Canada lors des négociations commerciales, y compris au niveau de la gestion de l’offr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nfin, nous collaborerons avec les provinces, les territoires et d’autres partenaires intéressés pour mieux régler les problèmes liés à la conservation de l’eau et des sols et au développement de ces ressources, notamment par des investissements dans des infrastructures adéquat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ablirons des lois du travail justes et équilibrées qui reconnaissent le rôle important des syndicats au Canada et nous respecterons le rôle qu’ils jouent dans la croissance et la prospérité de la classe moyenne. Nous commencerons par abroger les projets de loi C-377 et C-525, des textes législatifs qui diminuent et affaiblissent le mouvement syndical canadien.</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tablirons le Régime des justes salaires pour l’approvisionnement fédéral de façon à l’actualiser et à le rendre inclusif.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staurerons des prestations parentales plus souples pour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ermettre aux parents de recevoir leurs prestations en blocs de temps plus courts et répartis sur une période pouvant aller jusqu’à 18 mois; 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onner la possibilité aux parents de prendre un congé plus long – jusqu’à 18 mois lorsqu’il est combiné au congé de maternité – à un niveau plus bas de prestations.Nous collaborerons avec les provinces et les territoires pour modifier leurs codes du travail de telle sorte que ces derniers correspondent aux nouvelles prestations fédérales.Ce programme plus souple avantagera plus de Canadiens et représentera un investissement de 125 millions de dollars par année dans la sécurité financière des familles canadienn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Samuel et Jason ont adopté des jumeaux et veulent partager l’utilisation de leurs prestations parentales pour pouvoir chacun passer du temps avec leurs enfants. En vertu de notre plan, ils pourront partager un congé plus long en choisissant la combinaison qui leur convient le mieux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accorderons une prestation plus souple et plus inclusive aux Canadiens qui procurent des soins à un membre de leur famille gravement malade.</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Cette prestation élargie sera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lus facile d’accès – même si les demandeurs devront toujours présenter un certificat médical pour être admissibles, la prestation sera plus inclusiv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lus souple – les aidants familiaux pourront répartir les six mois en différents blocs de temps au cours d’une année et les membres de la famille pourront partager ces six mois; et</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2" office:value-type="string">
            <text:p>plus inclusive – par exemple, les Canadiens qui prennent soin d’un membre adulte de leur famille gravement malade et nécessitant des soins importants au-delà de ceux pouvant être prodigués en soirée et en fin de semaine, ou à un enfant gravement malade qui ne peut se rendre à l’école pendant une période prolongée, ne seront plus exclus des prestatio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2">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montrer l’exemple, un gouvernement libéral modifiera le Code canadien du travail de manière à ce que chaque travailleur sous réglementation fédérale ait le droit légal de demander à son employeur – sans crainte de représailles – des conditions de travail plus souples, comme un horaire flexible et la possibilité de faire du télétravail.</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9">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 compter de 2017, nous réduirons le délai de carence pour l’obtention des prestations d’assurance-emploi. Quand un travailleur perd son emploi et fait une demande pour bénéficier des prestations de l’assurance-emploi, il sera sans salaire durant une semaine seulement, et non pas deux.</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renverserons aussi les changements que Stephen Harper a introduits en 2012 et qui ont contraint les travailleurs sans emploi à s’éloigner de leur collectivité et à accepter des emplois moins bien rémunér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4">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collaborerons avec les provinces, territoires et communautés autochtones pour commencer à nous pencher sur un nouveau Cadre national d’éducation préscolaire et de garde d’enfants qui permettra aux familles canadiennes de bénéficier de services de garde d’enfants de haute qualité, souples et entièrement inclusifs. Ce travail commencera dans les cent premiers jours qui suivront l’élection d’un gouvernement libéral et sera financé par nos investissements dans les infrastructures social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familles à faire des choix alimentaires plus sains, nous :</text:p>
          </table:table-cell>
          <table:table-cell table:style-name="ce35" table:number-columns-repeated="2"/>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95">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imposerons de nouvelles restrictions en matière de commercialisation des aliments et boissons malsains pour les enfants, comme celles qui sont dorénavant en vigueur au Québec;</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mettrons en place des règles plus sévères, similaires à celles des États- Unis, pour éliminer les gras trans et réduire l’apport de sel dans les aliments transformé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0">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améliorerons l’étiquetage des aliments pour donner plus de renseignements sur les sucres et les colorants artificiels ajoutés aux aliments transform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enfants canadiens à éviter et à gérer les risques de santé connus, nous augmenterons le financement accordé à l’Agence de la santé publique du Canada de 15 millions de dollars au cours de chacune des deux prochaines années, afin d’appuyer une stratégie nationale visant à augmenter les taux de vaccination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et à renseigner les parents, les entraîneurs et les athlètes sur les traitements des commotions cérébrales. Cela sera fondé sur les meilleures données scientifiques et viendra à l’appui des efforts actuels déployés par les provinces et les territoires.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mposerons l’utilisation d’emballages neutres pour les produits du tabac, tout comme ce qui se fait en Australie et au Royaume-Uni.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3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aider les résidents du Nord à assumer le coût de la vie élevé et favoriser la croissance des économies du Nord, nous hausserons de 33 % le montant pour résidence de la déduction, qui passera à un maximum de 22 $ par jour.  </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Nous indexerons également cet avantage sur l’inflation pour qu’il augmente au même rythme.</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3">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Pour veiller à ce que les familles du Nord aient accès à de la nourriture saine et à prix abordable, nous augmenterons de 40 millions de dollars les investissements dans le programme Nutrition Nord au cours des quatre années à venir. Nous collaborerons aussi avec les communautés nordiques et éloignées pour veiller à ce que le programme soit plus transparent, efficace et responsable envers les habitants du Nord et les autres Canadiens.</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16">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33" office:value-type="string">
            <text:p>Dans le cadre de nouveaux investissements sur dix ans dans les infrastructures sociales et les infrastructures vertes, nous accorderons la priorité aux logements et à la préparation aux changements climatiques, qui sont deux domaines importants pour préserver la qualité de vie des Canadiens du Nord.</text:p>
          </table:table-cell>
          <table:table-cell table:style-name="ce42" office:value-type="float" office:value="0">
            <text:p>0</text:p>
          </table:table-cell>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7">
          <table:table-cell table:style-name="ce14"/>
          <table:table-cell table:style-name="ce19"/>
          <table:table-cell table:style-name="ce14"/>
          <table:table-cell table:style-name="ce27"/>
          <table:table-cell table:style-name="ce19" table:number-columns-repeated="2"/>
          <table:table-cell table:style-name="ce35"/>
          <table:table-cell table:style-name="ce42"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42"/>
          <table:table-cell table:style-name="ce35"/>
          <table:table-cell table:style-name="ce19" table:number-columns-repeated="2"/>
          <table:table-cell table:style-name="ce35"/>
          <table:table-cell table:style-name="ce19" table:number-columns-repeated="2"/>
          <table:table-cell table:style-name="ce35"/>
          <table:table-cell table:style-name="ce19" table:number-columns-repeated="2"/>
          <table:table-cell table:style-name="ce35"/>
          <table:table-cell table:style-name="ce19"/>
          <table:table-cell table:style-name="ce14"/>
          <table:table-cell table:style-name="ce27"/>
          <table:table-cell table:style-name="ce14" table:number-columns-repeated="987"/>
        </table:table-row>
        <table:table-row table:style-name="ro80">
          <table:table-cell table:style-name="ce14"/>
          <table:table-cell table:style-name="ce19"/>
          <table:table-cell table:style-name="ce14" table:formula="of:=SUM([.C5]+[.C6]+[.C7]+[.C8]+[.C9]+[.C10]+[.C11]+[.C12]+[.C13]+[.C14]+[.C15])" office:value-type="float" office:value="0">
            <text:p>0</text:p>
          </table:table-cell>
          <table:table-cell table:style-name="ce27"/>
          <table:table-cell table:style-name="ce19"/>
          <table:table-cell table:style-name="ce19" table:formula="of:=SUM([.F4]+[.F5]+[.F6]+[.F7]+[.F8]+[.F9]+[.F10]+[.F11]+[.F13]+[.F14]+[.F15]+[.F16]+[.F19]+[.F20]+[.F21]+[.F22]+[.F23]+[.F24]+[.F25]+[.F26]+[.F27]+[.F28]+[.F30]+[.F31]+[.F32]+[.F33]+[.F34]+[.F35]+[.F36]+[.F37]+[.F38]+[.F39]+[.F40]+[.F41]+[.F42]+[.F43]+[.F44]+[.F45]+[.F46]+[.F47]+[.F48]+[.F49]+[.F50]+[.F51]+[.F52]+[.F53]+[.F54]+[.F55]+[.F56]+[.F57]+[.F58]+[.F59])" office:value-type="float" office:value="0">
            <text:p>0</text:p>
          </table:table-cell>
          <table:table-cell table:style-name="ce35"/>
          <table:table-cell table:style-name="ce42"/>
          <table:table-cell table:style-name="ce42" table:formula="of:=SUM([.I4]+[.I5]+[.I6]+[.I7]+[.I8]+[.I9]+[.I10]+[.I11]+[.I12]+[.I13]+[.I14]+[.I15]+[.I17]+[.I18]+[.I19]+[.I20]+[.I21]+[.I22]+[.I23]+[.I24]+[.I26]+[.I27]+[.I28]+[.I29])" office:value-type="float" office:value="0">
            <text:p>0</text:p>
          </table:table-cell>
          <table:table-cell table:style-name="ce35"/>
          <table:table-cell table:style-name="ce19"/>
          <table:table-cell table:style-name="ce19" table:formula="of:=SUM([.L4]+[.L5]+[.L6]+[.L7]+[.L8]+[.L9]+[.L10]+[.L11]+[.L12]+[.L13]+[.L14]+[.L15]+[.L16]+[.L17]+[.L18]+[.L19]+[.L20]+[.L21]+[.L22]+[.L23]+[.L24]+[.L25]+[.L26])" office:value-type="float" office:value="0">
            <text:p>0</text:p>
          </table:table-cell>
          <table:table-cell table:style-name="ce35"/>
          <table:table-cell table:style-name="ce19"/>
          <table:table-cell table:style-name="ce19" table:formula="of:=SUM([.O4]+[.O5]+[.O6]+[.O7]+[.O8]+[.O9]+[.O10]+[.O11]+[.O12]+[.O13]+[.O14]+[.O15]+[.O16]+[.O17]+[.O18]+[.O19]+[.O20]+[.O21]+[.O22]+[.O23]+[.O24]+[.O25]+[.O26]+[.O27]+[.O28]+[.O29]+[.O30]+[.O31]+[.O32]+[.O33]+[.O34]+[.O35]+[.O36]+[.O37]+[.O38]+[.O39]+[.O40]+[.O41]+[.O42]+[.O43]+[.O44]+[.O45]+[.O46]+[.O47]+[.O48]+[.O49]+[.O50]+[.O51]+[.O52]+[.O53]+[.O54]+[.O55]+[.O56]+[.O57]+[.O58]+[.O59]+[.O60]+[.O61]+[.O62]+[.O63]+[.O64]+[.O65]+[.O66]+[.O67]+[.O68]+[.O69]+[.O70]+[.O71]+[.O72]+[.O73]+[.O74]+[.O75]+[.O76]+[.O77]+[.O78]+[.O79]+[.O80]+[.O81]+[.O82]+[.O83]+[.O84]+[.O85]+[.O86]+[.O87]+[.O88]+[.O89]+[.O90]+[.O91]+[.O92]+[.O93]+[.O94]+[.O95]+[.O96]+[.O97]+[.O98]+[.O99]+[.O100]+[.O101]+[.O102]+[.O103]+[.O104]+[.O105]+[.O106]+[.O107]+[.O108]+[.O109]+[.O110]+[.O111]+[.O112]+[.O113]+[.O114]+[.O115]+[.O116]+[.O117]+[.O118]+[.O119]+[.O120]+[.O121]+[.O122]+[.O123]+[.O124]+[.O125]+[.O126]+[.O127]+[.O128]+[.O129]+[.O130]+[.O131]+[.O132]+[.O133]+[.O134]+[.O135]+[.O136]+[.O137]+[.O138]+[.O139]+[.O140]+[.O141]+[.O142]+[.O143]+[.O144]+[.O145]+[.O146]+[.O147]+[.O148]+[.O149]+[.O150]+[.O151]+[.O152]+[.O153]+[.O154]+[.O155]+[.O156]+[.O157]+[.O158]+[.O159]+[.O160]+[.O161]+[.O162]+[.O163]+[.O164]+[.O165]+[.O166]+[.O167]+[.O168]+[.O169]+[.O170]+[.O171]+[.O172]+[.O173]+[.O174]+[.O175]+[.O176]+[.O177]+[.O178]+[.O179]+[.O180]+[.O181]+[.O182])" office:value-type="float" office:value="0">
            <text:p>0</text:p>
          </table:table-cell>
          <table:table-cell table:style-name="ce35"/>
          <table:table-cell table:style-name="ce19"/>
          <table:table-cell table:style-name="ce19" office:value-type="float" office:value="0">
            <text:p>0</text:p>
          </table:table-cell>
          <table:table-cell table:style-name="ce35"/>
          <table:table-cell/>
          <table:table-cell table:style-name="ce42" table:formula="of:=SUM([.U4]+[.U5]+[.U6]+[.U7]+[.U8]+[.U9]+[.U10]+[.U11]+[.U12])" office:value-type="float" office:value="0">
            <text:p>0</text:p>
          </table:table-cell>
          <table:table-cell table:style-name="ce35"/>
          <table:table-cell table:style-name="ce19"/>
          <table:table-cell table:style-name="ce42" table:formula="of:=SUM([.X384]+[.X385])" office:value-type="float" office:value="0">
            <text:p>0</text:p>
          </table:table-cell>
          <table:table-cell table:style-name="ce35"/>
          <table:table-cell table:style-name="ce19"/>
          <table:table-cell table:style-name="ce19" table:formula="of:=SUM([.AA4]+[.AA5]+[.AA6]+[.AA7]+[.AA8]+[.AA9]+[.AA10]+[.AA11]+[.AA12]+[.AA13]+[.AA14]+[.AA15]+[.AA16]+[.AA17]+[.AA18]+[.AA19]+[.AA20]+[.AA21]+[.AA22]+[.AA23]+[.AA24]+[.AA25]+[.AA26]+[.AA27]+[.AA28]+[.AA29]+[.AA30]+[.AA31]+[.AA32]+[.AA33]+[.AA34]+[.AA35]+[.AA36]+[.AA39]+[.AA40]+[.AA41])" office:value-type="float" office:value="0">
            <text:p>0</text:p>
          </table:table-cell>
          <table:table-cell table:style-name="ce35"/>
          <table:table-cell table:style-name="ce19"/>
          <table:table-cell table:style-name="ce19" table:formula="of:=SUM([.AD4]+[.AD5]+[.AD6]+[.AD7]+[.AD8]+[.AD9]+[.AD10]+[.AD11]+[.AD12]+[.AD13]+[.AD14]+[.AD15]+[.AD16]+[.AD17])" office:value-type="float" office:value="0">
            <text:p>0</text:p>
          </table:table-cell>
          <table:table-cell table:style-name="ce35"/>
          <table:table-cell table:style-name="ce19"/>
          <table:table-cell table:style-name="ce19" table:formula="of:=SUM([.AG6]+[.AG8]+[.AG10])" office:value-type="float" office:value="0">
            <text:p>0</text:p>
          </table:table-cell>
          <table:table-cell table:style-name="ce35"/>
          <table:table-cell table:style-name="ce19"/>
          <table:table-cell table:style-name="ce14" table:formula="of:=SUM([.AJ4]+[.AJ5]+[.AJ6]+[.AJ7]+[.AJ8]+[.AJ9]+[.AJ10]+[.AJ11]+[.AJ12]+[.AJ13]+[.AJ14]+[.AJ15]+[.AJ16]+[.AJ17]+[.AJ18]+[.AJ19]+[.AJ20]+[.AJ21]+[.AJ22]+[.AJ23]+[.AJ24]+[.AJ25]+[.AJ26]+[.AJ27]+[.AJ28]+[.AJ29]+[.AJ30]+[.AJ31]+[.AJ32]+[.AJ33]+[.AJ34]+[.AJ35]+[.AJ36]+[.AJ37]+[.AJ38]+[.AJ39]+[.AJ40]+[.AJ41]+[.AJ42]+[.AJ44]+[.AJ45]+[.AJ46]+[.AJ47]+[.AJ48]+[.AJ49]+[.AJ50]+[.AJ51]+[.AJ52]+[.AJ53]+[.AJ54]+[.AJ55]+[.AJ56]+[.AJ57]+[.AJ58]+[.AJ59]+[.AJ60]+[.AJ61]+[.AJ62]+[.AJ63]+[.AJ64]+[.AJ65]+[.AJ66]+[.AJ67]+[.AJ68]+[.AJ69]+[.AJ70]+[.AJ71]+[.AJ72]+[.AJ73]+[.AJ74]+[.AJ75]+[.AJ76]+[.AJ77]+[.AJ78]+[.AJ79]+[.AJ80]+[.AJ81]+[.AJ82]+[.AJ83]+[.AJ84]+[.AJ85]+[.AJ86]+[.AJ87]+[.AJ88]+[.AJ89]+[.AJ90]+[.AJ91]+[.AJ92]+[.AJ93]+[.AJ94]+[.AJ95]+[.AJ96]+[.AJ97]+[.AJ98]+[.AJ99]+[.AJ100]+[.AJ101]+[.AJ102]+[.AJ103]+[.AJ104]+[.AJ105]+[.AJ106]+[.AJ107]+[.AJ108]+[.AJ109]+[.AJ110]+[.AJ111]+[.AJ112]+[.AJ113]+[.AJ114]+[.AJ115]+[.AJ116]+[.AJ117]+[.AJ118]+[.AJ119]+[.AJ120]+[.AJ121]+[.AJ122]+[.AJ123]+[.AJ124]+[.AJ125]+[.AJ126]+[.AJ127]+[.AJ128]+[.AJ129]+[.AJ130]+[.AJ131]+[.AJ132]+[.AJ133]+[.AJ134]+[.AJ135]+[.AJ136]+[.AJ137]+[.AJ138]+[.AJ140]+[.AJ141]+[.AJ142]+[.AJ143]+[.AJ144]+[.AJ145]+[.AJ146]+[.AJ147]+[.AJ148]+[.AJ149]+[.AJ150]+[.AJ151]+[.AJ152]+[.AJ153]+[.AJ154]+[.AJ155]+[.AJ156]+[.AJ157]+[.AJ158]+[.AJ159]+[.AJ160]+[.AJ161]+[.AJ162]+[.AJ163]+[.AJ164]+[.AJ165]+[.AJ166]+[.AJ167])" office:value-type="float" office:value="0">
            <text:p>0</text:p>
          </table:table-cell>
          <table:table-cell table:style-name="ce27"/>
          <table:table-cell table:style-name="ce14" table:number-columns-repeated="987"/>
        </table:table-row>
        <table:table-row table:style-name="ro80">
          <table:table-cell table:style-name="ce14"/>
          <table:table-cell table:style-name="ce22" office:value-type="string">
            <text:p>/</text:p>
          </table:table-cell>
          <table:table-cell table:style-name="ce14" office:value-type="float" office:value="12">
            <text:p>12</text:p>
          </table:table-cell>
          <table:table-cell table:style-name="ce27"/>
          <table:table-cell table:style-name="ce22" office:value-type="string">
            <text:p>/</text:p>
          </table:table-cell>
          <table:table-cell table:style-name="ce19" office:value-type="float" office:value="54">
            <text:p>54</text:p>
          </table:table-cell>
          <table:table-cell table:style-name="ce35"/>
          <table:table-cell table:style-name="ce42"/>
          <table:table-cell table:style-name="ce42" office:value-type="float" office:value="24">
            <text:p>24</text:p>
          </table:table-cell>
          <table:table-cell table:style-name="ce35"/>
          <table:table-cell table:style-name="ce19"/>
          <table:table-cell table:style-name="ce19" office:value-type="float" office:value="23">
            <text:p>23</text:p>
          </table:table-cell>
          <table:table-cell table:style-name="ce35"/>
          <table:table-cell table:style-name="ce19"/>
          <table:table-cell table:style-name="ce19" office:value-type="float" office:value="179">
            <text:p>179</text:p>
          </table:table-cell>
          <table:table-cell table:style-name="ce35"/>
          <table:table-cell table:style-name="ce19"/>
          <table:table-cell table:style-name="ce19" office:value-type="float" office:value="0">
            <text:p>0</text:p>
          </table:table-cell>
          <table:table-cell table:style-name="ce35"/>
          <table:table-cell table:style-name="ce22" office:value-type="string">
            <text:p>/</text:p>
          </table:table-cell>
          <table:table-cell table:style-name="ce42" office:value-type="float" office:value="9">
            <text:p>9</text:p>
          </table:table-cell>
          <table:table-cell table:style-name="ce35"/>
          <table:table-cell table:style-name="ce19"/>
          <table:table-cell table:style-name="ce42" office:value-type="float" office:value="342">
            <text:p>342</text:p>
          </table:table-cell>
          <table:table-cell table:style-name="ce35"/>
          <table:table-cell table:style-name="ce19"/>
          <table:table-cell table:style-name="ce19" office:value-type="float" office:value="36">
            <text:p>36</text:p>
          </table:table-cell>
          <table:table-cell table:style-name="ce35"/>
          <table:table-cell table:style-name="ce19"/>
          <table:table-cell table:style-name="ce19" office:value-type="float" office:value="14">
            <text:p>14</text:p>
          </table:table-cell>
          <table:table-cell table:style-name="ce35"/>
          <table:table-cell table:style-name="ce22" office:value-type="string">
            <text:p>/</text:p>
          </table:table-cell>
          <table:table-cell table:style-name="ce19" office:value-type="float" office:value="3">
            <text:p>3</text:p>
          </table:table-cell>
          <table:table-cell table:style-name="ce35"/>
          <table:table-cell table:style-name="ce19"/>
          <table:table-cell table:style-name="ce14" office:value-type="float" office:value="164">
            <text:p>164</text:p>
          </table:table-cell>
          <table:table-cell table:style-name="ce27"/>
          <table:table-cell table:style-name="ce14" table:number-columns-repeated="987"/>
        </table:table-row>
        <table:table-row table:style-name="ro80">
          <table:table-cell table:style-name="ce14"/>
          <table:table-cell table:style-name="ce19"/>
          <table:table-cell table:style-name="ce26" table:formula="of:=SUM([.C360]/[.C361])" office:value-type="percentage" office:value="0">
            <text:p>0%</text:p>
          </table:table-cell>
          <table:table-cell table:style-name="ce27"/>
          <table:table-cell table:style-name="ce19"/>
          <table:table-cell table:style-name="ce26" table:formula="of:=SUM([.F360]/[.F361])" office:value-type="percentage" office:value="0">
            <text:p>0%</text:p>
          </table:table-cell>
          <table:table-cell table:style-name="ce35"/>
          <table:table-cell table:style-name="ce43"/>
          <table:table-cell table:style-name="ce26" table:formula="of:=SUM([.I360]/[.I361])" office:value-type="percentage" office:value="0">
            <text:p>0%</text:p>
          </table:table-cell>
          <table:table-cell table:style-name="ce38"/>
          <table:table-cell table:style-name="ce26"/>
          <table:table-cell table:style-name="ce26" table:formula="of:=SUM([.L360]/[.L361])" office:value-type="percentage" office:value="0">
            <text:p>0%</text:p>
          </table:table-cell>
          <table:table-cell table:style-name="ce38"/>
          <table:table-cell table:style-name="ce26"/>
          <table:table-cell table:style-name="ce26" table:formula="of:=SUM([.O360]/[.O361])" office:value-type="percentage" office:value="0">
            <text:p>0%</text:p>
          </table:table-cell>
          <table:table-cell table:style-name="ce38"/>
          <table:table-cell table:style-name="ce26"/>
          <table:table-cell table:style-name="ce26" office:value-type="percentage" office:value="0">
            <text:p>0%</text:p>
          </table:table-cell>
          <table:table-cell table:style-name="ce35"/>
          <table:table-cell/>
          <table:table-cell table:style-name="ce26" table:formula="of:=SUM([.U360]/[.U361])" office:value-type="percentage" office:value="0">
            <text:p>0%</text:p>
          </table:table-cell>
          <table:table-cell table:style-name="ce38"/>
          <table:table-cell table:style-name="ce26"/>
          <table:table-cell table:style-name="ce26" table:formula="of:=SUM([.X360]/[.X361])" office:value-type="percentage" office:value="0">
            <text:p>0%</text:p>
          </table:table-cell>
          <table:table-cell table:style-name="ce38"/>
          <table:table-cell table:style-name="ce26"/>
          <table:table-cell table:style-name="ce26" table:formula="of:=SUM([.AA360]/[.AA361])" office:value-type="percentage" office:value="0">
            <text:p>0%</text:p>
          </table:table-cell>
          <table:table-cell table:style-name="ce38"/>
          <table:table-cell table:style-name="ce26"/>
          <table:table-cell table:style-name="ce26" table:formula="of:=SUM([.AD360]/[.AD361])" office:value-type="percentage" office:value="0">
            <text:p>0%</text:p>
          </table:table-cell>
          <table:table-cell table:style-name="ce35"/>
          <table:table-cell table:style-name="ce26"/>
          <table:table-cell table:style-name="ce26" table:formula="of:=SUM([.AG360]/[.AG361])" office:value-type="percentage" office:value="0">
            <text:p>0%</text:p>
          </table:table-cell>
          <table:table-cell table:style-name="ce38"/>
          <table:table-cell table:style-name="ce26"/>
          <table:table-cell table:style-name="ce60" table:formula="of:=SUM([.AJ360]/[.AJ361])" office:value-type="percentage" office:value="0">
            <text:p>0%</text:p>
          </table:table-cell>
          <table:table-cell table:style-name="ce27"/>
          <table:table-cell table:style-name="ce14" table:number-columns-repeated="987"/>
        </table:table-row>
        <table:table-row table:style-name="ro7">
          <table:table-cell/>
          <table:table-cell table:style-name="ce19"/>
          <table:table-cell table:style-name="ce14"/>
          <table:table-cell table:style-name="ce27"/>
          <table:table-cell/>
          <table:table-cell table:style-name="ce3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office:value-type="string">
            <text:p>Test des plate-formes des partis : Élections Canada 2015</text:p>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office:value-type="string">
            <text:p>Mes résultats</text:p>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6">
          <table:table-cell table:style-name="ce16"/>
          <table:table-cell table:style-name="ce23" office:value-type="string">
            <text:p>Pourcentage des plate-formes avec lesquelles je suis d'accord :</text:p>
          </table:table-cell>
          <table:table-cell table:style-name="ce14"/>
          <table:table-cell table:style-name="ce27"/>
          <table:table-cell office:value-type="string">
            <text:p>Pourcentage des plate-formes avec lesquelles je suis d'accord :</text:p>
          </table:table-cell>
          <table:table-cell/>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6"/>
          <table:table-cell table:style-name="ce23"/>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80">
          <table:table-cell table:style-name="ce17" table:formula="of:=SUM([.C362])" office:value-type="percentage" office:value="0">
            <text:p>0%</text:p>
          </table:table-cell>
          <table:table-cell table:style-name="ce23" office:value-type="string">
            <text:p>Alliance du Nord</text:p>
          </table:table-cell>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F362])" office:value-type="percentage" office:value="0">
            <text:p>0%</text:p>
          </table:table-cell>
          <table:table-cell table:style-name="ce24" office:value-type="string">
            <text:p>Bloc Québécois</text:p>
          </table:table-cell>
          <table:table-cell table:style-name="ce14"/>
          <table:table-cell table:style-name="ce27"/>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I362])" office:value-type="percentage" office:value="0">
            <text:p>0%</text:p>
          </table:table-cell>
          <table:table-cell table:style-name="ce24" office:value-type="string">
            <text:p>Forces et démocratie</text:p>
          </table:table-cell>
          <table:table-cell table:style-name="ce14"/>
          <table:table-cell table:style-name="ce27"/>
          <table:table-cell office:value-type="string">
            <text:p>Alliance du Nord</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L362])" office:value-type="percentage" office:value="0">
            <text:p>0%</text:p>
          </table:table-cell>
          <table:table-cell table:style-name="ce24" office:value-type="string">
            <text:p>Nouveau parti démocratique</text:p>
          </table:table-cell>
          <table:table-cell table:style-name="ce14"/>
          <table:table-cell table:style-name="ce27"/>
          <table:table-cell table:style-name="ce24" office:value-type="string">
            <text:p>Bloc Québécois</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O362])" office:value-type="percentage" office:value="0">
            <text:p>0%</text:p>
          </table:table-cell>
          <table:table-cell table:style-name="ce24" office:value-type="string">
            <text:p>Parti Communiste du Canada</text:p>
          </table:table-cell>
          <table:table-cell table:style-name="ce14"/>
          <table:table-cell table:style-name="ce27"/>
          <table:table-cell table:style-name="ce24" office:value-type="string">
            <text:p>Forces et démocratie</text:p>
          </table:table-cell>
          <table:table-cell table:style-name="ce6"/>
          <table:table-cell table:style-name="ce38"/>
          <table:table-cell table:style-name="ce43"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office:value-type="percentage" office:value="0">
            <text:p>0%</text:p>
          </table:table-cell>
          <table:table-cell table:style-name="ce24" office:value-type="string">
            <text:p>Parti conservateur</text:p>
          </table:table-cell>
          <table:table-cell table:style-name="ce14"/>
          <table:table-cell table:style-name="ce27"/>
          <table:table-cell table:style-name="ce24" office:value-type="string">
            <text:p>Nouveau parti démocratique</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U362])" office:value-type="percentage" office:value="0">
            <text:p>0%</text:p>
          </table:table-cell>
          <table:table-cell table:style-name="ce24" office:value-type="string">
            <text:p>Parti de l'héritage chrétien</text:p>
          </table:table-cell>
          <table:table-cell table:style-name="ce14"/>
          <table:table-cell table:style-name="ce27"/>
          <table:table-cell table:style-name="ce24"/>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X362])" office:value-type="percentage" office:value="0">
            <text:p>0%</text:p>
          </table:table-cell>
          <table:table-cell table:style-name="ce24" office:value-type="string">
            <text:p>Parti Libéral</text:p>
          </table:table-cell>
          <table:table-cell table:style-name="ce14"/>
          <table:table-cell table:style-name="ce27"/>
          <table:table-cell table:style-name="ce24" office:value-type="string">
            <text:p>Parti Communiste du Canada</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AA362])" office:value-type="percentage" office:value="0">
            <text:p>0%</text:p>
          </table:table-cell>
          <table:table-cell table:style-name="ce24" office:value-type="string">
            <text:p>Parti Libertarien</text:p>
          </table:table-cell>
          <table:table-cell table:style-name="ce14"/>
          <table:table-cell table:style-name="ce27"/>
          <table:table-cell table:style-name="ce24" office:value-type="string">
            <text:p>Parti conservateur</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AD362])" office:value-type="percentage" office:value="0">
            <text:p>0%</text:p>
          </table:table-cell>
          <table:table-cell table:style-name="ce24" office:value-type="string">
            <text:p>Parti Marxiste-Léniniste</text:p>
          </table:table-cell>
          <table:table-cell table:style-name="ce14"/>
          <table:table-cell table:style-name="ce27"/>
          <table:table-cell table:style-name="ce24" office:value-type="string">
            <text:p>Parti de l'héritage chrétien</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AG362])" office:value-type="percentage" office:value="0">
            <text:p>0%</text:p>
          </table:table-cell>
          <table:table-cell table:style-name="ce24" office:value-type="string">
            <text:p>Parti Rhinocéros</text:p>
          </table:table-cell>
          <table:table-cell table:style-name="ce14"/>
          <table:table-cell table:style-name="ce27"/>
          <table:table-cell table:style-name="ce24"/>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table-cell table:style-name="ce17" table:formula="of:=SUM([.AJ362])" office:value-type="percentage" office:value="0">
            <text:p>0%</text:p>
          </table:table-cell>
          <table:table-cell table:style-name="ce24" office:value-type="string">
            <text:p>Parti Vert</text:p>
          </table:table-cell>
          <table:table-cell table:style-name="ce14"/>
          <table:table-cell table:style-name="ce27"/>
          <table:table-cell table:style-name="ce24" office:value-type="string">
            <text:p>Parti Libéral</text:p>
          </table:table-cell>
          <table:table-cell table:style-name="ce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table:table-cell table:style-name="ce23"/>
          <table:table-cell table:style-name="ce14"/>
          <table:table-cell table:style-name="ce27"/>
          <table:table-cell table:style-name="ce24" office:value-type="string">
            <text:p>Parti Libertarien</text:p>
          </table:table-cell>
          <table:table-cell table:style-name="ce3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table:table-cell table:style-name="ce23"/>
          <table:table-cell table:style-name="ce14"/>
          <table:table-cell table:style-name="ce27"/>
          <table:table-cell table:style-name="ce24" office:value-type="string">
            <text:p>Parti Marxiste-Léniniste</text:p>
          </table:table-cell>
          <table:table-cell table:style-name="ce3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6">
          <table:table-cell table:style-name="ce16"/>
          <table:table-cell table:style-name="ce23" office:value-type="string">
            <text:p>Copiez et collez dans les médias sociaux et invitez vos amis à passer le test pour plus de démocratie et moins de... démagogie!</text:p>
          </table:table-cell>
          <table:table-cell table:style-name="ce14"/>
          <table:table-cell table:style-name="ce27"/>
          <table:table-cell table:style-name="ce24" office:value-type="string">
            <text:p>Parti Rhinocéros</text:p>
          </table:table-cell>
          <table:table-cell table:style-name="ce36"/>
          <table:table-cell table:style-name="ce35"/>
          <table:table-cell table:style-name="ce42" table:number-columns-repeated="2"/>
          <table:table-cell table:style-name="ce39"/>
          <table:table-cell table:style-name="ce46" table:number-columns-repeated="2"/>
          <table:table-cell table:style-name="ce47"/>
          <table:table-cell table:number-columns-repeated="5"/>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table-cell/>
          <table:table-cell table:style-name="ce19"/>
          <table:table-cell table:style-name="ce14"/>
          <table:table-cell table:style-name="ce27"/>
          <table:table-cell table:style-name="ce24" office:value-type="string">
            <text:p>Parti Vert</text:p>
          </table:table-cell>
          <table:table-cell/>
          <table:table-cell table:style-name="ce35"/>
          <table:table-cell table:style-name="ce42" table:number-columns-repeated="2"/>
          <table:table-cell table:number-columns-repeated="9"/>
          <table:table-cell table:style-name="ce35"/>
          <table:table-cell table:style-name="ce19" table:number-columns-repeated="2"/>
          <table:table-cell table:number-columns-repeated="2"/>
          <table:table-cell table:style-name="ce55" table:formula="of:=SUM([.X4]+[.X5]+[.X6]+[.X7]+[.X8]+[.AA9]+[.X10]+[.X11]+[.X12]+[.X13]+[.X14]+[.X15]+[.X16]+[.X17]+[.X18]+[.X19]+[.X20]+[.X21]+[.X22]+[.X23]+[.X24]+[.X25]+[.X26]+[.X27]+[.X28]+[.X29]+[.X30]+[.X31]+[.X32]+[.X33]+[.X34]+[.X35]+[.X36]+[.X37]+[.X38]+[.X39]+[.X40]+[.X41]+[.X42]+[.X43]+[.X44]+[.X45]+[.X46]+[.X47]+[.X48]+[.X49]+[.X50]+[.X51]+[.X52]+[.X53]+[.X54]+[.X55]+[.X56]+[.X57]+[.X58]+[.X59]+[.X60]+[.X61]+[.X62]+[.X63]+[.X64]+[.X65]+[.X66]+[.X67]+[.X68]+[.X71]+[.X72]+[.X73]+[.X74]+[.X75]+[.X76]+[.X77]+[.X78]+[.X79]+[.X80]+[.X81]+[.X82]+[.X83]+[.X84]+[.X85]+[.X86]+[.X87]+[.X88]+[.X89]+[.X90]+[.X91]+[.X92]+[.X93]+[.X94]+[.X95]+[.X96]+[.X97]+[.X98]+[.X99]+[.X100]+[.X101]+[.X102]+[.X103]+[.X104]+[.X105]+[.X106]+[.X107]+[.X108]+[.X109]+[.X111]+[.X112]+[.X113]+[.X114]+[.X115]+[.X116]+[.X117]+[.X118]+[.X119]+[.X120]+[.X121]+[.X122]+[.X123]+[.X124]+[.X125]+[.X126]+[.X127]+[.X128]+[.X129]+[.X130]+[.X131]+[.X133]+[.X134]+[.X135]+[.X136]+[.X137]+[.X138]+[.X139]+[.X140]+[.X141]+[.X142]+[.X143]+[.X144]+[.X145]+[.X146]+[.X147]+[.X148]+[.X149]+[.X150]+[.X151]+[.X152]+[.X153]+[.X154]+[.X155]+[.X156]+[.X157]+[.X158]+[.X159]+[.X160]+[.X161]+[.X162]+[.X163]+[.X164]+[.X165]+[.X166]+[.X167]+[.X168]+[.X169]+[.X170]+[.X171]+[.X172]+[.X173]+[.X174]+[.X175]+[.X177]+[.X179]+[.X180]+[.X181]+[.X182]+[.X183]+[.X184]+[.X185]+[.X186]+[.X187]+[.X188]+[.X189]+[.X190]+[.X191]+[.X192]+[.X193]+[.X194]+[.X195]+[.X196]+[.X197]+[.X198]+[.X199]+[.X200]+[.X201]+[.X202]+[.X203]+[.X204]+[.X205]+[.X206]+[.X207]+[.X208]+[.X209]+[.X210]+[.X211]+[.X212]+[.X213]+[.X214]+[.X215]+[.X216]+[.X217]+[.X218]+[.X219]+[.X220]+[.X221]+[.X222]+[.X224]+[.X225]+[.X226]+[.X227]+[.X228]+[.X229]+[.X230]+[.X231]+[.X232]+[.X233]+[.X234]+[.X235]+[.X236]+[.X237]+[.X238]+[.X239]+[.X240]+[.X241]+[.X242]+[.X243]+[.X244]+[.X245]+[.X246]+[.X247]+[.X248]+[.X249]+[.X250]+[.X251]+[.X252]+[.X253]+[.X254]+[.X255]+[.X256]+[.X257]+[.X258]+[.X259]+[.X260]+[.X261]+[.X262]+[.X264]+[.X265])" office:value-type="float" office:value="0">
            <text:p>0</text:p>
          </table:table-cell>
          <table:table-cell table:number-columns-repeated="6"/>
          <table:table-cell table:style-name="ce35"/>
          <table:table-cell table:style-name="ce19" table:number-columns-repeated="2"/>
          <table:table-cell table:number-columns-repeated="991"/>
        </table:table-row>
        <table:table-row table:style-name="ro80">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2"/>
          <table:table-cell table:formula="of:=SUM([.X262]+[.X264]+[.X265]+[.X266]+[.X267]+[.X268]+[.X269]+[.X270]+[.X271]+[.X272]+[.X273]+[.X274]+[.X275]+[.X276]+[.X277]+[.X278]+[.X279]+[.X280]+[.X281]+[.X282]+[.X283]+[.X284]+[.X285]+[.X286]+[.X287]+[.X288]+[.X289]+[.X290]+[.X291]+[.X292]+[.X293]+[.X294]+[.X295]+[.X296]+[.X297]+[.X298]+[.X299]+[.X300]+[.X301]+[.X302]+[.X303]+[.X304]+[.X305]+[.X306]+[.X307]+[.X308]+[.X309]+[.X310]+[.X311]+[.X312]+[.X313]+[.X314]+[.X315]+[.X316]+[.X317]+[.X318]+[.X319]+[.X320]+[.X321]+[.X322]+[.X323]+[.X324]+[.X325]+[.X326]+[.X327]+[.X328]+[.X329]+[.X330]+[.X331]+[.X332]+[.X333]+[.X334]+[.X336]+[.X337]+[.X341]+[.X342]+[.X343]+[.X344]+[.X345]+[.X346]+[.X347]+[.X349]+[.X350]+[.X351]+[.X352]+[.X353]+[.X354]+[.X355]+[.X356]+[.X357]+[.X358])" office:value-type="float" office:value="0">
            <text:p>0</text:p>
          </table:table-cell>
          <table:table-cell table:number-columns-repeated="6"/>
          <table:table-cell table:style-name="ce35"/>
          <table:table-cell table:style-name="ce19" table:number-columns-repeated="2"/>
          <table:table-cell table:number-columns-repeated="991"/>
        </table:table-row>
        <table:table-row table:style-name="ro7">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6">
          <table:table-cell/>
          <table:table-cell table:style-name="ce19"/>
          <table:table-cell table:style-name="ce14"/>
          <table:table-cell table:style-name="ce27"/>
          <table:table-cell office:value-type="string">
            <text:p>Copiez et collez dans les médias sociaux et invitez vos amis à passer le test pour plus de démocratie et moins de... démagogie!</text:p>
          </table:table-cell>
          <table:table-cell/>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7" table:number-rows-repeated="340">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ce19" table:number-columns-repeated="2"/>
          <table:table-cell table:number-columns-repeated="9"/>
          <table:table-cell table:style-name="ce35"/>
          <table:table-cell table:style-name="ce19" table:number-columns-repeated="2"/>
          <table:table-cell table:number-columns-repeated="991"/>
        </table:table-row>
        <table:table-row table:style-name="ro2" table:number-rows-repeated="2">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5"/>
          <table:table-cell table:style-name="Default" table:number-columns-repeated="2"/>
          <table:table-cell table:number-columns-repeated="9"/>
          <table:table-cell table:style-name="ce35"/>
          <table:table-cell table:style-name="Default" table:number-columns-repeated="2"/>
          <table:table-cell table:number-columns-repeated="991"/>
        </table:table-row>
        <table:table-row table:style-name="ro2">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9"/>
          <table:table-cell table:style-name="ce38"/>
          <table:table-cell table:style-name="Default" table:number-columns-repeated="2"/>
          <table:table-cell table:number-columns-repeated="9"/>
          <table:table-cell table:style-name="ce38"/>
          <table:table-cell table:style-name="Default" table:number-columns-repeated="2"/>
          <table:table-cell table:number-columns-repeated="991"/>
        </table:table-row>
        <table:table-row table:style-name="ro7">
          <table:table-cell/>
          <table:table-cell table:style-name="ce19"/>
          <table:table-cell table:style-name="ce14"/>
          <table:table-cell table:style-name="ce27"/>
          <table:table-cell table:number-columns-repeated="2"/>
          <table:table-cell table:style-name="ce35"/>
          <table:table-cell table:style-name="ce42" table:number-columns-repeated="2"/>
          <table:table-cell table:number-columns-repeated="1015"/>
        </table:table-row>
        <table:table-row table:style-name="ro2">
          <table:table-cell/>
          <table:table-cell table:style-name="Default" table:number-columns-repeated="2"/>
          <table:table-cell table:style-name="ce27"/>
          <table:table-cell table:number-columns-repeated="2"/>
          <table:table-cell table:style-name="ce35"/>
          <table:table-cell table:style-name="ce42" table:number-columns-repeated="2"/>
          <table:table-cell table:number-columns-repeated="1015"/>
        </table:table-row>
        <table:table-row table:style-name="ro2" table:number-rows-repeated="2">
          <table:table-cell/>
          <table:table-cell table:style-name="Default" table:number-columns-repeated="2"/>
          <table:table-cell table:style-name="ce27"/>
          <table:table-cell table:number-columns-repeated="2"/>
          <table:table-cell table:style-name="ce35"/>
          <table:table-cell table:style-name="Default" table:number-columns-repeated="2"/>
          <table:table-cell table:number-columns-repeated="1015"/>
        </table:table-row>
        <table:table-row table:style-name="ro2">
          <table:table-cell table:number-columns-repeated="6"/>
          <table:table-cell table:style-name="ce38"/>
          <table:table-cell table:style-name="Default" table:number-columns-repeated="2"/>
          <table:table-cell table:number-columns-repeated="1015"/>
        </table:table-row>
        <table:table-row table:style-name="ro7">
          <table:table-cell table:number-columns-repeated="6"/>
          <table:table-cell table:style-name="ce39"/>
          <table:table-cell table:style-name="ce44" table:number-columns-repeated="2"/>
          <table:table-cell table:number-columns-repeated="1015"/>
        </table:table-row>
        <table:table-row table:style-name="ro7" table:number-rows-repeated="2">
          <table:table-cell table:number-columns-repeated="7"/>
          <table:table-cell table:style-name="ce44" table:number-columns-repeated="2"/>
          <table:table-cell table:number-columns-repeated="1015"/>
        </table:table-row>
        <table:table-row table:style-name="ro2" table:number-rows-repeated="2">
          <table:table-cell/>
          <table:table-cell table:style-name="Default"/>
          <table:table-cell table:style-name="ce16"/>
          <table:table-cell table:style-name="ce29"/>
          <table:table-cell table:number-columns-repeated="3"/>
          <table:table-cell table:style-name="ce44" table:number-columns-repeated="2"/>
          <table:table-cell table:number-columns-repeated="1015"/>
        </table:table-row>
        <table:table-row table:style-name="ro2">
          <table:table-cell/>
          <table:table-cell table:style-name="Default"/>
          <table:table-cell table:style-name="ce16"/>
          <table:table-cell table:style-name="ce29"/>
          <table:table-cell table:number-columns-repeated="2"/>
          <table:table-cell table:style-name="ce7"/>
          <table:table-cell table:style-name="ce44" table:number-columns-repeated="2"/>
          <table:table-cell table:number-columns-repeated="1015"/>
        </table:table-row>
        <table:table-row table:style-name="ro2" table:number-rows-repeated="8">
          <table:table-cell/>
          <table:table-cell table:style-name="Default"/>
          <table:table-cell table:style-name="ce17"/>
          <table:table-cell table:style-name="ce30"/>
          <table:table-cell table:number-columns-repeated="2"/>
          <table:table-cell table:style-name="ce7"/>
          <table:table-cell table:style-name="ce44" table:number-columns-repeated="2"/>
          <table:table-cell table:number-columns-repeated="1015"/>
        </table:table-row>
        <table:table-row table:style-name="ro2" table:number-rows-repeated="3">
          <table:table-cell/>
          <table:table-cell table:style-name="Default"/>
          <table:table-cell table:style-name="ce17"/>
          <table:table-cell table:style-name="ce30"/>
          <table:table-cell table:number-columns-repeated="2"/>
          <table:table-cell table:style-name="ce39"/>
          <table:table-cell table:style-name="ce44" table:number-columns-repeated="2"/>
          <table:table-cell table:number-columns-repeated="1015"/>
        </table:table-row>
        <table:table-row table:style-name="ro2" table:number-rows-repeated="2">
          <table:table-cell/>
          <table:table-cell table:style-name="Default"/>
          <table:table-cell table:number-columns-repeated="5"/>
          <table:table-cell table:style-name="ce44" table:number-columns-repeated="2"/>
          <table:table-cell table:number-columns-repeated="1015"/>
        </table:table-row>
        <table:table-row table:style-name="ro2">
          <table:table-cell/>
          <table:table-cell table:style-name="Default"/>
          <table:table-cell table:style-name="ce16"/>
          <table:table-cell table:style-name="ce29"/>
          <table:table-cell table:number-columns-repeated="3"/>
          <table:table-cell table:style-name="ce44" table:number-columns-repeated="2"/>
          <table:table-cell table:number-columns-repeated="1015"/>
        </table:table-row>
        <table:table-row table:style-name="ro7" table:number-rows-repeated="243">
          <table:table-cell table:number-columns-repeated="7"/>
          <table:table-cell table:style-name="ce44" table:number-columns-repeated="2"/>
          <table:table-cell table:number-columns-repeated="1015"/>
        </table:table-row>
        <table:table-row table:style-name="ro7" table:number-rows-repeated="104757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CA">$</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9P0"/>
    </number:currency-style>
    <number:number-style style:name="N110">
      <number:number number:decimal-places="0" number:min-integer-digits="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20:43:43.52</meta:creation-date>
    <dc:date>2015-10-12T23:06:10.79</dc:date>
    <meta:editing-duration>PT21H58M25S</meta:editing-duration>
    <meta:editing-cycles>53</meta:editing-cycles>
    <meta:generator>LibreOffice/3.5$Windows_x86 LibreOffice_project/e0fbe70-5879838-a0745b0-0cd1158-638b327</meta:generator>
    <meta:document-statistic meta:table-count="2" meta:cell-count="1888" meta:object-count="0"/>
  </office:meta>
</office:document-meta>
</file>