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egoe UI" svg:font-family="'Segoe UI'"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23cm"/>
    </style:style>
    <style:style style:name="co2" style:family="table-column">
      <style:table-column-properties fo:break-before="auto" style:column-width="7.578cm"/>
    </style:style>
    <style:style style:name="co3" style:family="table-column">
      <style:table-column-properties fo:break-before="auto" style:column-width="11.123cm"/>
    </style:style>
    <style:style style:name="co4" style:family="table-column">
      <style:table-column-properties fo:break-before="auto" style:column-width="2.258cm"/>
    </style:style>
    <style:style style:name="co5" style:family="table-column">
      <style:table-column-properties fo:break-before="auto" style:column-width="1.82cm"/>
    </style:style>
    <style:style style:name="co6" style:family="table-column">
      <style:table-column-properties fo:break-before="auto" style:column-width="10.114cm"/>
    </style:style>
    <style:style style:name="co7" style:family="table-column">
      <style:table-column-properties fo:break-before="auto" style:column-width="1.369cm"/>
    </style:style>
    <style:style style:name="co8" style:family="table-column">
      <style:table-column-properties fo:break-before="auto" style:column-width="9.463cm"/>
    </style:style>
    <style:style style:name="co9" style:family="table-column">
      <style:table-column-properties fo:break-before="auto" style:column-width="1.141cm"/>
    </style:style>
    <style:style style:name="co10" style:family="table-column">
      <style:table-column-properties fo:break-before="auto" style:column-width="8.557cm"/>
    </style:style>
    <style:style style:name="co11" style:family="table-column">
      <style:table-column-properties fo:break-before="auto" style:column-width="9.529cm"/>
    </style:style>
    <style:style style:name="co12" style:family="table-column">
      <style:table-column-properties fo:break-before="auto" style:column-width="6.699cm"/>
    </style:style>
    <style:style style:name="co13" style:family="table-column">
      <style:table-column-properties fo:break-before="auto" style:column-width="0.914cm"/>
    </style:style>
    <style:style style:name="co14" style:family="table-column">
      <style:table-column-properties fo:break-before="auto" style:column-width="8.878cm"/>
    </style:style>
    <style:style style:name="co15" style:family="table-column">
      <style:table-column-properties fo:break-before="auto" style:column-width="1.889cm"/>
    </style:style>
    <style:style style:name="co16" style:family="table-column">
      <style:table-column-properties fo:break-before="auto" style:column-width="6.085cm"/>
    </style:style>
    <style:style style:name="co17" style:family="table-column">
      <style:table-column-properties fo:break-before="auto" style:column-width="12.07cm"/>
    </style:style>
    <style:style style:name="co18" style:family="table-column">
      <style:table-column-properties fo:break-before="auto" style:column-width="12.522cm"/>
    </style:style>
    <style:style style:name="co19" style:family="table-column">
      <style:table-column-properties fo:break-before="auto" style:column-width="14.055cm"/>
    </style:style>
    <style:style style:name="ro1" style:family="table-row">
      <style:table-row-properties style:row-height="0.877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538cm" fo:break-before="auto" style:use-optimal-row-height="true"/>
    </style:style>
    <style:style style:name="ro4" style:family="table-row">
      <style:table-row-properties style:row-height="0.473cm" fo:break-before="auto" style:use-optimal-row-height="true"/>
    </style:style>
    <style:style style:name="ro5" style:family="table-row">
      <style:table-row-properties style:row-height="1.268cm" fo:break-before="auto" style:use-optimal-row-height="true"/>
    </style:style>
    <style:style style:name="ro6" style:family="table-row">
      <style:table-row-properties style:row-height="1.177cm" fo:break-before="auto" style:use-optimal-row-height="true"/>
    </style:style>
    <style:style style:name="ro7" style:family="table-row">
      <style:table-row-properties style:row-height="0.369cm" fo:break-before="auto" style:use-optimal-row-height="true"/>
    </style:style>
    <style:style style:name="ro8" style:family="table-row">
      <style:table-row-properties style:row-height="1.547cm" fo:break-before="auto" style:use-optimal-row-height="true"/>
    </style:style>
    <style:style style:name="ro9" style:family="table-row">
      <style:table-row-properties style:row-height="2.168cm" fo:break-before="auto" style:use-optimal-row-height="true"/>
    </style:style>
    <style:style style:name="ro10" style:family="table-row">
      <style:table-row-properties style:row-height="4.676cm" fo:break-before="auto" style:use-optimal-row-height="true"/>
    </style:style>
    <style:style style:name="ro11" style:family="table-row">
      <style:table-row-properties style:row-height="3.034cm" fo:break-before="auto" style:use-optimal-row-height="true"/>
    </style:style>
    <style:style style:name="ro12" style:family="table-row">
      <style:table-row-properties style:row-height="2.663cm" fo:break-before="auto" style:use-optimal-row-height="false"/>
    </style:style>
    <style:style style:name="ro13" style:family="table-row">
      <style:table-row-properties style:row-height="2.291cm" fo:break-before="auto" style:use-optimal-row-height="true"/>
    </style:style>
    <style:style style:name="ro14" style:family="table-row">
      <style:table-row-properties style:row-height="1.734cm" fo:break-before="auto" style:use-optimal-row-height="true"/>
    </style:style>
    <style:style style:name="ro15" style:family="table-row">
      <style:table-row-properties style:row-height="1.764cm" fo:break-before="auto" style:use-optimal-row-height="true"/>
    </style:style>
    <style:style style:name="ro16" style:family="table-row">
      <style:table-row-properties style:row-height="2.663cm" fo:break-before="auto" style:use-optimal-row-height="true"/>
    </style:style>
    <style:style style:name="ro17" style:family="table-row">
      <style:table-row-properties style:row-height="3.84cm" fo:break-before="auto" style:use-optimal-row-height="true"/>
    </style:style>
    <style:style style:name="ro18" style:family="table-row">
      <style:table-row-properties style:row-height="3.406cm" fo:break-before="auto" style:use-optimal-row-height="true"/>
    </style:style>
    <style:style style:name="ro19" style:family="table-row">
      <style:table-row-properties style:row-height="6.75cm" fo:break-before="auto" style:use-optimal-row-height="true"/>
    </style:style>
    <style:style style:name="ro20" style:family="table-row">
      <style:table-row-properties style:row-height="1.919cm" fo:break-before="auto" style:use-optimal-row-height="true"/>
    </style:style>
    <style:style style:name="ro21" style:family="table-row">
      <style:table-row-properties style:row-height="2.6cm" fo:break-before="auto" style:use-optimal-row-height="true"/>
    </style:style>
    <style:style style:name="ro22" style:family="table-row">
      <style:table-row-properties style:row-height="2.447cm" fo:break-before="auto" style:use-optimal-row-height="true"/>
    </style:style>
    <style:style style:name="ro23" style:family="table-row">
      <style:table-row-properties style:row-height="3.778cm" fo:break-before="auto" style:use-optimal-row-height="true"/>
    </style:style>
    <style:style style:name="ro24" style:family="table-row">
      <style:table-row-properties style:row-height="1.332cm" fo:break-before="auto" style:use-optimal-row-height="true"/>
    </style:style>
    <style:style style:name="ro25" style:family="table-row">
      <style:table-row-properties style:row-height="4.087cm" fo:break-before="auto" style:use-optimal-row-height="true"/>
    </style:style>
    <style:style style:name="ro26" style:family="table-row">
      <style:table-row-properties style:row-height="3.004cm" fo:break-before="auto" style:use-optimal-row-height="true"/>
    </style:style>
    <style:style style:name="ro27" style:family="table-row">
      <style:table-row-properties style:row-height="2.477cm" fo:break-before="auto" style:use-optimal-row-height="true"/>
    </style:style>
    <style:style style:name="ro28" style:family="table-row">
      <style:table-row-properties style:row-height="5.636cm" fo:break-before="auto" style:use-optimal-row-height="true"/>
    </style:style>
    <style:style style:name="ro29" style:family="table-row">
      <style:table-row-properties style:row-height="3.438cm" fo:break-before="auto" style:use-optimal-row-height="true"/>
    </style:style>
    <style:style style:name="ro30" style:family="table-row">
      <style:table-row-properties style:row-height="5.265cm" fo:break-before="auto" style:use-optimal-row-height="true"/>
    </style:style>
    <style:style style:name="ro31" style:family="table-row">
      <style:table-row-properties style:row-height="4.149cm" fo:break-before="auto" style:use-optimal-row-height="true"/>
    </style:style>
    <style:style style:name="ro32" style:family="table-row">
      <style:table-row-properties style:row-height="4.274cm" fo:break-before="auto" style:use-optimal-row-height="true"/>
    </style:style>
    <style:style style:name="ro33" style:family="table-row">
      <style:table-row-properties style:row-height="5.11cm" fo:break-before="auto" style:use-optimal-row-height="true"/>
    </style:style>
    <style:style style:name="ro34" style:family="table-row">
      <style:table-row-properties style:row-height="4.893cm" fo:break-before="auto" style:use-optimal-row-height="true"/>
    </style:style>
    <style:style style:name="ro35" style:family="table-row">
      <style:table-row-properties style:row-height="0.804cm" fo:break-before="auto" style:use-optimal-row-height="true"/>
    </style:style>
    <style:style style:name="ro36" style:family="table-row">
      <style:table-row-properties style:row-height="4.521cm" fo:break-before="auto" style:use-optimal-row-height="true"/>
    </style:style>
    <style:style style:name="ro37" style:family="table-row">
      <style:table-row-properties style:row-height="6.38cm" fo:break-before="auto" style:use-optimal-row-height="true"/>
    </style:style>
    <style:style style:name="ro38" style:family="table-row">
      <style:table-row-properties style:row-height="1.423cm" fo:break-before="auto" style:use-optimal-row-height="true"/>
    </style:style>
    <style:style style:name="ro39" style:family="table-row">
      <style:table-row-properties style:row-height="0.432cm" fo:break-before="auto" style:use-optimal-row-height="true"/>
    </style:style>
    <style:style style:name="ro40" style:family="table-row">
      <style:table-row-properties style:row-height="1.083cm"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style:style style:name="ce1" style:family="table-cell" style:parent-style-name="Default">
      <style:table-cell-properties fo:wrap-option="no-wrap"/>
      <style:text-properties style:font-name="Verdana" fo:font-size="20pt" fo:font-weight="bold" style:font-size-asian="20pt" style:font-weight-asian="bold" style:font-size-complex="20pt" style:font-weight-complex="bold"/>
    </style:style>
    <style:style style:name="ce2" style:family="table-cell" style:parent-style-name="Default">
      <style:table-cell-properties fo:wrap-option="no-wrap"/>
      <style:text-properties style:font-name="Verdana"/>
    </style:style>
    <style:style style:name="ce3" style:family="table-cell" style:parent-style-name="Default">
      <style:table-cell-properties fo:background-color="#000000" fo:wrap-option="no-wrap"/>
      <style:text-properties style:font-name="Verdana" fo:font-size="12pt" fo:font-weight="bold" style:font-size-asian="12pt" style:font-weight-asian="bold" style:font-size-complex="12pt" style:font-weight-complex="bold"/>
    </style:style>
    <style:style style:name="ce4" style:family="table-cell" style:parent-style-name="Default">
      <style:table-cell-properties fo:wrap-option="no-wrap"/>
      <style:text-properties style:font-name="Verdana" fo:font-size="12pt" fo:font-weight="bold" style:font-size-asian="12pt" style:font-weight-asian="bold" style:font-size-complex="12pt" style:font-weight-complex="bold"/>
    </style:style>
    <style:style style:name="ce5" style:family="table-cell" style:parent-style-name="Default" style:data-style-name="N10">
      <style:table-cell-properties fo:wrap-option="no-wrap" fo:border="1.05pt solid #000000"/>
      <style:text-properties style:font-name="Verdana"/>
    </style:style>
    <style:style style:name="ce6" style:family="table-cell" style:parent-style-name="Default">
      <style:text-properties style:font-name="Verdana"/>
    </style:style>
    <style:style style:name="ce7" style:family="table-cell" style:parent-style-name="Default">
      <style:table-cell-properties fo:background-color="#000000"/>
      <style:text-properties style:font-name="Verdana"/>
    </style:style>
    <style:style style:name="ce8" style:family="table-cell" style:parent-style-name="Default">
      <style:table-cell-properties fo:border="1.05pt solid #000000"/>
      <style:text-properties style:font-name="Verdana" fo:font-weight="bold" style:font-weight-asian="bold" style:font-weight-complex="bold"/>
    </style:style>
    <style:style style:name="ce9" style:family="table-cell" style:parent-style-name="Default">
      <style:table-cell-properties fo:background-color="#000000"/>
      <style:text-properties style:font-name="Verdana" fo:font-size="12pt" style:font-size-asian="12pt" style:font-size-complex="12pt"/>
    </style:style>
    <style:style style:name="ce10" style:family="table-cell" style:parent-style-name="Default">
      <style:table-cell-properties fo:wrap-option="no-wrap"/>
      <style:text-properties style:use-window-font-color="true" style:text-outline="false" style:text-line-through-style="none" style:font-name="Verdana" fo:font-size="10pt" fo:language="fr" fo:country="CA"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fo:wrap-option="wrap"/>
      <style:text-properties style:use-window-font-color="true" style:text-outline="false" style:text-line-through-style="none" style:font-name="Verdana" fo:font-size="10pt" fo:language="fr" fo:country="CA"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ext-properties style:font-name="Verdana" fo:font-size="12pt" style:font-size-asian="12pt" style:font-size-complex="12pt"/>
    </style:style>
    <style:style style:name="ce13" style:family="table-cell" style:parent-style-name="Default">
      <style:table-cell-properties fo:background-color="#000000" fo:border="0.06pt solid #000000"/>
      <style:text-properties style:font-name="Verdana" fo:font-size="14pt" fo:font-weight="bold" style:font-size-asian="14pt" style:font-weight-asian="bold" style:font-size-complex="14pt" style:font-weight-complex="bold"/>
    </style:style>
    <style:style style:name="ce14" style:family="table-cell" style:parent-style-name="Default">
      <style:table-cell-properties fo:border="0.06pt solid #000000"/>
      <style:text-properties style:font-name="Verdana" fo:font-size="8pt" style:font-size-asian="8pt" style:font-size-complex="8pt"/>
    </style:style>
    <style:style style:name="ce15" style:family="table-cell" style:parent-style-name="Default">
      <style:table-cell-properties fo:border-bottom="none" fo:border-left="none" fo:border-right="0.06pt solid #000000" fo:border-top="none"/>
      <style:text-properties style:font-name="Verdana" fo:font-size="8pt" style:font-size-asian="8pt" style:font-size-complex="8pt"/>
    </style:style>
    <style:style style:name="ce16" style:family="table-cell" style:parent-style-name="Default">
      <style:table-cell-properties fo:border-bottom="none" fo:border-left="none" fo:border-right="0.06pt solid #000000" fo:border-top="none"/>
      <style:text-properties style:font-name="Verdana"/>
    </style:style>
    <style:style style:name="ce17" style:family="table-cell" style:parent-style-name="Default" style:data-style-name="N10">
      <style:table-cell-properties fo:border-bottom="none" fo:wrap-option="wrap" fo:border-left="none" fo:border-right="0.06pt solid #000000" fo:border-top="none"/>
      <style:text-properties style:font-name="Verdana" fo:font-size="8pt" style:font-size-asian="8pt" style:font-size-complex="8pt"/>
    </style:style>
    <style:style style:name="ce18" style:family="table-cell" style:parent-style-name="Default">
      <style:table-cell-properties fo:background-color="#000000" fo:wrap-option="wrap" fo:border="0.06pt solid #000000"/>
      <style:text-properties fo:color="#ffffff" style:font-name="Verdana" fo:font-size="14pt" fo:font-weight="bold" style:font-size-asian="14pt" style:font-weight-asian="bold" style:font-size-complex="14pt" style:font-weight-complex="bold"/>
    </style:style>
    <style:style style:name="ce19" style:family="table-cell" style:parent-style-name="Default">
      <style:table-cell-properties fo:wrap-option="wrap" fo:border="0.06pt solid #000000"/>
      <style:text-properties style:font-name="Verdana" fo:font-size="8pt" style:font-size-asian="8pt" style:font-size-complex="8pt"/>
    </style:style>
    <style:style style:name="ce20" style:family="table-cell" style:parent-style-name="Default">
      <style:table-cell-properties fo:wrap-option="wrap"/>
      <style:text-properties style:use-window-font-color="true" style:text-outline="false" style:text-line-through-style="none" style:font-name="Times New Roman" fo:font-size="10pt" fo:language="fr" fo:country="CA"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1" style:family="table-cell" style:parent-style-name="Default">
      <style:table-cell-properties fo:wrap-option="wrap"/>
    </style:style>
    <style:style style:name="ce22" style:family="table-cell" style:parent-style-name="Default">
      <style:table-cell-properties style:text-align-source="fix" style:repeat-content="false" fo:wrap-option="wrap" fo:border="0.06pt solid #000000"/>
      <style:paragraph-properties fo:text-align="end" fo:margin-left="0cm"/>
      <style:text-properties style:font-name="Verdana" fo:font-size="8pt" style:font-size-asian="8pt" style:font-size-complex="8pt"/>
    </style:style>
    <style:style style:name="ce23" style:family="table-cell" style:parent-style-name="Default">
      <style:table-cell-properties fo:border-bottom="none" fo:wrap-option="wrap" fo:border-left="none" fo:border-right="0.06pt solid #000000" fo:border-top="none"/>
      <style:text-properties style:font-name="Verdana" fo:font-size="8pt" style:font-size-asian="8pt" style:font-size-complex="8pt"/>
    </style:style>
    <style:style style:name="ce24" style:family="table-cell" style:parent-style-name="Default">
      <style:table-cell-properties fo:border-bottom="none" fo:wrap-option="wrap" fo:border-left="0.06pt solid #000000" fo:border-right="none" fo:border-top="none"/>
      <style:text-properties style:font-name="Verdana" fo:font-size="8pt" style:font-size-asian="8pt" style:font-size-complex="8pt"/>
    </style:style>
    <style:style style:name="ce25" style:family="table-cell" style:parent-style-name="Default">
      <style:table-cell-properties fo:border-bottom="none" fo:border-left="0.06pt solid #000000" fo:border-right="none" fo:border-top="none"/>
      <style:text-properties style:font-name="Verdana" fo:font-size="8pt" style:font-size-asian="8pt" style:font-size-complex="8pt"/>
    </style:style>
    <style:style style:name="ce26" style:family="table-cell" style:parent-style-name="Default" style:data-style-name="N10">
      <style:table-cell-properties fo:wrap-option="wrap" fo:border="0.06pt solid #000000"/>
      <style:text-properties style:font-name="Verdana" fo:font-size="8pt" style:font-size-asian="8pt" style:font-size-complex="8pt"/>
    </style:style>
    <style:style style:name="ce27" style:family="table-cell" style:parent-style-name="Default">
      <style:table-cell-properties fo:background-color="#000000" fo:border="0.06pt solid #000000"/>
      <style:text-properties style:font-name="Verdana" fo:font-size="8pt" style:font-size-asian="8pt" style:font-size-complex="8pt"/>
    </style:style>
    <style:style style:name="ce28" style:family="table-cell" style:parent-style-name="Default">
      <style:table-cell-properties fo:border-bottom="none" fo:background-color="#000000" fo:border-left="none" fo:border-right="0.06pt solid #000000" fo:border-top="none"/>
      <style:text-properties style:font-name="Verdana" fo:font-size="8pt" style:font-size-asian="8pt" style:font-size-complex="8pt"/>
    </style:style>
    <style:style style:name="ce29" style:family="table-cell" style:parent-style-name="Default">
      <style:table-cell-properties fo:border-bottom="none" fo:background-color="#000000" fo:border-left="none" fo:border-right="0.06pt solid #000000" fo:border-top="none"/>
      <style:text-properties style:font-name="Verdana"/>
    </style:style>
    <style:style style:name="ce30" style:family="table-cell" style:parent-style-name="Default" style:data-style-name="N10">
      <style:table-cell-properties fo:border-bottom="none" fo:background-color="#000000" fo:wrap-option="wrap" fo:border-left="none" fo:border-right="0.06pt solid #000000" fo:border-top="none"/>
      <style:text-properties style:font-name="Verdana" fo:font-size="8pt" style:font-size-asian="8pt" style:font-size-complex="8pt"/>
    </style:style>
    <style:style style:name="ce31" style:family="table-cell" style:parent-style-name="Default">
      <style:table-cell-properties fo:background-color="#000000" fo:wrap-option="wrap" fo:border="0.06pt solid #000000"/>
      <style:text-properties style:font-name="Verdana" fo:font-size="14pt" fo:font-weight="bold" style:font-size-asian="14pt" style:font-weight-asian="bold" style:font-size-complex="14pt" style:font-weight-complex="bold"/>
    </style:style>
    <style:style style:name="ce32" style:family="table-cell" style:parent-style-name="Default">
      <style:table-cell-properties fo:wrap-option="wrap" fo:border="0.06pt solid #000000"/>
      <style:text-properties style:use-window-font-color="true" style:text-outline="false" style:text-line-through-style="none" style:font-name="Verdana" fo:font-size="8pt" fo:language="fr" fo:country="CA" fo:font-style="normal" fo:text-shadow="none" style:text-underline-style="none" fo:font-weight="bold"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33" style:family="table-cell" style:parent-style-name="Default">
      <style:table-cell-properties fo:wrap-option="wrap" fo:border="0.06pt solid #000000"/>
      <style:text-properties style:use-window-font-color="true" style:text-outline="false" style:text-line-through-style="none" style:font-name="Verdana" fo:font-size="8pt" fo:language="fr" fo:country="CA"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34" style:family="table-cell" style:parent-style-name="Default">
      <style:table-cell-properties fo:wrap-option="wrap" fo:border="0.06pt solid #000000"/>
      <style:text-properties style:use-window-font-color="true" style:text-outline="false" style:text-line-through-style="none" style:font-name="Verdana" fo:font-size="8pt" fo:language="fr" fo:country="CA" fo:font-style="italic"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35" style:family="table-cell" style:parent-style-name="Default">
      <style:table-cell-properties fo:background-color="#000000" fo:wrap-option="wrap" fo:border="0.06pt solid #000000"/>
      <style:text-properties style:font-name="Verdana" fo:font-size="8pt" style:font-size-asian="8pt" style:font-size-complex="8pt"/>
    </style:style>
    <style:style style:name="ce36" style:family="table-cell" style:parent-style-name="Default" style:data-style-name="N10">
      <style:table-cell-properties fo:border-bottom="none" fo:wrap-option="wrap" fo:border-left="none" fo:border-right="1.05pt solid #000000" fo:border-top="none"/>
      <style:text-properties style:font-name="Verdana" fo:font-size="8pt" style:font-size-asian="8pt" style:font-size-complex="8pt"/>
    </style:style>
    <style:style style:name="ce37" style:family="table-cell" style:parent-style-name="Default">
      <style:table-cell-properties fo:border-bottom="none" fo:wrap-option="wrap" fo:border-left="none" fo:border-right="1.05pt solid #000000" fo:border-top="none"/>
      <style:text-properties style:font-name="Verdana" fo:font-size="8pt" style:font-size-asian="8pt" style:font-size-complex="8pt"/>
    </style:style>
    <style:style style:name="ce38" style:family="table-cell" style:parent-style-name="Default" style:data-style-name="N10">
      <style:table-cell-properties fo:background-color="#000000" fo:wrap-option="wrap" fo:border="0.06pt solid #000000"/>
      <style:text-properties style:font-name="Verdana" fo:font-size="8pt" style:font-size-asian="8pt" style:font-size-complex="8pt"/>
    </style:style>
    <style:style style:name="ce39" style:family="table-cell" style:parent-style-name="Default" style:data-style-name="N10">
      <style:table-cell-properties fo:border-bottom="none" fo:background-color="#000000" fo:wrap-option="wrap" fo:border-left="none" fo:border-right="1.05pt solid #000000" fo:border-top="none"/>
      <style:text-properties style:font-name="Verdana" fo:font-size="8pt" style:font-size-asian="8pt" style:font-size-complex="8pt"/>
    </style:style>
    <style:style style:name="ce40" style:family="table-cell" style:parent-style-name="Default">
      <style:table-cell-properties fo:border-bottom="none" fo:background-color="#000000" fo:wrap-option="wrap" fo:border-left="none" fo:border-right="1.05pt solid #000000" fo:border-top="none"/>
      <style:text-properties style:font-name="Verdana" fo:font-size="8pt" style:font-size-asian="8pt" style:font-size-complex="8pt"/>
    </style:style>
    <style:style style:name="ce41" style:family="table-cell" style:parent-style-name="Default">
      <style:table-cell-properties fo:background-color="#ffffff" fo:wrap-option="wrap" fo:border="0.06pt solid #000000"/>
      <style:text-properties style:font-name="Verdana" fo:font-size="8pt" style:font-size-asian="8pt" style:font-size-complex="8pt"/>
    </style:style>
    <style:style style:name="ce42" style:family="table-cell" style:parent-style-name="Default">
      <style:table-cell-properties fo:wrap-option="wrap"/>
      <style:text-properties style:font-name="Verdana"/>
    </style:style>
    <style:style style:name="ce43" style:family="table-cell" style:parent-style-name="Default" style:data-style-name="N10">
      <style:table-cell-properties fo:background-color="#ffffff" fo:wrap-option="wrap" fo:border="0.06pt solid #000000"/>
      <style:text-properties style:font-name="Verdana" fo:font-size="8pt" style:font-size-asian="8pt" style:font-size-complex="8pt"/>
    </style:style>
    <style:style style:name="ce44" style:family="table-cell" style:parent-style-name="Default">
      <style:table-cell-properties fo:wrap-option="wrap"/>
      <style:text-properties style:font-name="Verdana" fo:font-size="8pt" style:font-size-asian="8pt" style:font-size-complex="8pt"/>
    </style:style>
    <style:style style:name="ce45" style:family="table-cell" style:parent-style-name="Default">
      <style:table-cell-properties fo:border-bottom="none" fo:background-color="#ffffff" fo:wrap-option="wrap" fo:border-left="none" fo:border-right="1.05pt solid #000000" fo:border-top="none"/>
      <style:text-properties style:font-name="Verdana" fo:font-size="8pt" style:font-size-asian="8pt" style:font-size-complex="8pt"/>
    </style:style>
    <style:style style:name="ce46" style:family="table-cell" style:parent-style-name="Default" style:data-style-name="N10">
      <style:table-cell-properties fo:wrap-option="wrap"/>
      <style:text-properties style:font-name="Verdana" fo:font-size="8pt" style:font-size-asian="8pt" style:font-size-complex="8pt"/>
    </style:style>
    <style:style style:name="ce47" style:family="table-cell" style:parent-style-name="Default" style:data-style-name="N10">
      <style:table-cell-properties fo:background-color="#000000" fo:wrap-option="wrap"/>
      <style:text-properties style:font-name="Verdana" fo:font-size="8pt" style:font-size-asian="8pt" style:font-size-complex="8pt"/>
    </style:style>
    <style:style style:name="ce48" style:family="table-cell" style:parent-style-name="Default">
      <style:table-cell-properties fo:background-color="#000000" fo:wrap-option="wrap"/>
      <style:text-properties style:font-name="Verdana" fo:font-size="8pt" style:font-size-asian="8pt" style:font-size-complex="8pt"/>
    </style:style>
    <style:style style:name="ce49" style:family="table-cell" style:parent-style-name="Default">
      <style:table-cell-properties fo:border-bottom="none" fo:wrap-option="wrap" fo:border-left="1.05pt solid #000000" fo:border-right="none" fo:border-top="none"/>
      <style:text-properties style:font-name="Verdana" fo:font-size="8pt" style:font-size-asian="8pt" style:font-size-complex="8pt"/>
    </style:style>
    <style:style style:name="ce50" style:family="table-cell" style:parent-style-name="Default">
      <style:table-cell-properties fo:wrap-option="wrap" fo:border="0.06pt solid #000000"/>
      <style:text-properties style:use-window-font-color="true" style:text-outline="false" style:text-line-through-style="none" style:font-name="Verdana" fo:font-size="8pt" fo:language="fr" fo:country="CA" fo:font-style="italic" fo:text-shadow="none" style:text-underline-style="none" fo:font-weight="bold"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51" style:family="table-cell" style:parent-style-name="Default">
      <style:table-cell-properties fo:background-color="#000000" fo:wrap-option="wrap"/>
      <style:text-properties style:font-name="Verdana" fo:font-size="14pt" fo:font-weight="bold" style:font-size-asian="14pt" style:font-weight-asian="bold" style:font-size-complex="14pt" style:font-weight-complex="bold"/>
    </style:style>
    <style:style style:name="ce52" style:family="table-cell" style:parent-style-name="Default">
      <style:table-cell-properties fo:background-color="#ffffff" fo:wrap-option="wrap"/>
      <style:text-properties style:font-name="Verdana" fo:font-size="8pt" style:font-size-asian="8pt" style:font-size-complex="8pt"/>
    </style:style>
    <style:style style:name="ce53" style:family="table-cell" style:parent-style-name="Default">
      <style:table-cell-properties fo:border-bottom="0.06pt solid #000000" fo:wrap-option="wrap" fo:border-left="1.05pt solid #000000" fo:border-right="0.06pt solid #000000" fo:border-top="0.06pt solid #000000"/>
      <style:text-properties style:font-name="Verdana" fo:font-size="8pt" style:font-size-asian="8pt" style:font-size-complex="8pt"/>
    </style:style>
    <style:style style:name="ce54" style:family="table-cell" style:parent-style-name="Default">
      <style:table-cell-properties fo:border-bottom="0.06pt solid #000000" fo:background-color="#ffffff" fo:wrap-option="wrap" fo:border-left="0.06pt solid #000000" fo:border-right="1.05pt solid #000000" fo:border-top="0.06pt solid #000000"/>
      <style:text-properties style:font-name="Verdana" fo:font-size="8pt" style:font-size-asian="8pt" style:font-size-complex="8pt"/>
    </style:style>
    <style:style style:name="ce55" style:family="table-cell" style:parent-style-name="Default">
      <style:table-cell-properties fo:border-bottom="0.06pt solid #000000" fo:background-color="#ffffff" fo:wrap-option="wrap" fo:border-left="0.06pt solid #000000" fo:border-right="1.05pt solid #000000" fo:border-top="0.06pt solid #000000"/>
      <style:text-properties fo:color="#000000" style:font-name="Verdana" fo:font-size="5.09999990463257pt" fo:language="zxx" fo:country="none" style:font-name-asian="Segoe UI" style:font-size-asian="5.09999990463257pt" style:language-asian="zxx" style:country-asian="none" style:font-name-complex="Segoe UI" style:font-size-complex="5.09999990463257pt" style:language-complex="zxx" style:country-complex="none"/>
    </style:style>
    <style:style style:name="ce56" style:family="table-cell" style:parent-style-name="Default">
      <style:table-cell-properties fo:border-bottom="0.06pt solid #000000" fo:background-color="#000000" fo:wrap-option="wrap" fo:border-left="0.06pt solid #000000" fo:border-right="1.05pt solid #000000" fo:border-top="0.06pt solid #000000"/>
      <style:text-properties style:font-name="Verdana" fo:font-size="8pt" style:font-size-asian="8pt" style:font-size-complex="8pt"/>
    </style:style>
    <style:style style:name="ce57" style:family="table-cell" style:parent-style-name="Default">
      <style:table-cell-properties fo:wrap-option="wrap" fo:border="0.06pt solid #000000"/>
      <style:text-properties fo:color="#000000" style:font-name="Verdana" fo:font-size="8pt" fo:language="zxx" fo:country="none" style:font-name-asian="Segoe UI" style:font-size-asian="8pt" style:language-asian="zxx" style:country-asian="none" style:font-name-complex="Segoe UI" style:font-size-complex="8pt" style:language-complex="zxx" style:country-complex="none"/>
    </style:style>
    <style:style style:name="ce58" style:family="table-cell" style:parent-style-name="Default">
      <style:table-cell-properties fo:wrap-option="wrap"/>
      <style:text-properties style:use-window-font-color="true" style:text-outline="false" style:text-line-through-style="none" style:font-name="Verdana" fo:font-size="10pt" fo:language="fr" fo:country="CA"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9" style:family="table-cell" style:parent-style-name="Default" style:data-style-name="N10">
      <style:table-cell-properties fo:border="0.06pt solid #000000"/>
      <style:text-properties style:font-name="Verdana" fo:font-size="8pt" style:font-size-asian="8pt" style:font-size-complex="8pt"/>
    </style:style>
    <style:style style:name="ce60" style:family="table-cell" style:parent-style-name="Default">
      <style:text-properties style:font-name="Verdana" fo:font-size="8pt" style:font-size-asian="8pt" style:font-size-complex="8pt"/>
    </style:style>
    <style:style style:name="ce61" style:family="table-cell" style:parent-style-name="Default">
      <style:table-cell-properties fo:background-color="#000000" fo:border="0.06pt solid #000000"/>
      <style:text-properties style:use-window-font-color="true" style:text-outline="false" style:text-line-through-style="none" style:font-name="Verdana" fo:font-size="8pt" fo:language="fr" fo:country="CA"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62" style:family="table-cell" style:parent-style-name="Default">
      <style:table-cell-properties fo:background-color="#000000" fo:wrap-option="wrap" fo:border="0.06pt solid #000000"/>
      <style:text-properties style:use-window-font-color="true" style:text-outline="false" style:text-line-through-style="none" style:font-name="Verdana" fo:font-size="8pt" fo:language="fr" fo:country="CA"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63" style:family="table-cell" style:parent-style-name="Default">
      <style:table-cell-properties fo:border-bottom="none" fo:background-color="#000000" fo:border-left="1.05pt solid #000000" fo:border-right="none" fo:border-top="none"/>
      <style:text-properties style:font-name="Verdana" fo:font-size="8pt" style:font-size-asian="8pt" style:font-size-complex="8pt"/>
    </style:style>
    <style:style style:name="ce64" style:family="table-cell" style:parent-style-name="Default">
      <style:table-cell-properties fo:border-bottom="none" fo:border-left="none" fo:border-right="1.05pt solid #000000" fo:border-top="none"/>
      <style:text-properties style:font-name="Verdana" fo:font-size="8pt" style:font-size-asian="8pt" style:font-size-complex="8pt"/>
    </style:style>
  </office:automatic-styles>
  <office:body>
    <office:spreadsheet>
      <table:table table:name="Instructions" table:style-name="ta1">
        <office:forms form:automatic-focus="false" form:apply-design-mode="false"/>
        <table:table-column table:style-name="co1" table:default-cell-style-name="ce2"/>
        <table:table-column table:style-name="co2" table:default-cell-style-name="ce6"/>
        <table:table-column table:style-name="co3" table:default-cell-style-name="ce6"/>
        <table:table-column table:style-name="co4" table:number-columns-repeated="1021" table:default-cell-style-name="ce6"/>
        <table:table-row table:style-name="ro1">
          <table:table-cell table:style-name="ce1" table:formula="of:=[Test.A732]" office:value-type="string" office:string-value="Test des plate-formes des partis : Élections Canada 2015">
            <text:p>Test des plate-formes des partis : Élections Canada 2015</text:p>
          </table:table-cell>
          <table:table-cell table:number-columns-repeated="1023"/>
        </table:table-row>
        <table:table-row table:style-name="ro2">
          <table:table-cell table:number-columns-repeated="1024"/>
        </table:table-row>
        <table:table-row table:style-name="ro3">
          <table:table-cell table:style-name="ce3" table:formula="of:=[Test.A734]" office:value-type="string" office:string-value="Mes résultats">
            <text:p>Mes résultats</text:p>
          </table:table-cell>
          <table:table-cell table:style-name="ce7"/>
          <table:table-cell table:number-columns-repeated="1022"/>
        </table:table-row>
        <table:table-row table:style-name="ro2">
          <table:table-cell table:number-columns-repeated="1024"/>
        </table:table-row>
        <table:table-row table:style-name="ro2">
          <table:table-cell office:value-type="string">
            <text:p>Je suis d'accord avec les plate-forme suivantes à hauteur de : </text:p>
          </table:table-cell>
          <table:table-cell table:number-columns-repeated="1023"/>
        </table:table-row>
        <table:table-row table:style-name="ro3">
          <table:table-cell table:style-name="ce4"/>
          <table:table-cell table:number-columns-repeated="1023"/>
        </table:table-row>
        <table:table-row table:style-name="ro2">
          <table:table-cell table:style-name="ce5" table:formula="of:=[Test.A737]" office:value-type="percentage" office:value="0">
            <text:p>0%</text:p>
          </table:table-cell>
          <table:table-cell table:style-name="ce8" table:formula="of:=[Test.B737]" office:value-type="string" office:string-value="Alliance du Nord">
            <text:p>Alliance du Nord</text:p>
          </table:table-cell>
          <table:table-cell table:number-columns-repeated="1022"/>
        </table:table-row>
        <table:table-row table:style-name="ro2">
          <table:table-cell table:style-name="ce5" table:formula="of:=[Test.A738]" office:value-type="percentage" office:value="0">
            <text:p>0%</text:p>
          </table:table-cell>
          <table:table-cell table:style-name="ce8" table:formula="of:=[Test.B738]" office:value-type="string" office:string-value="Bloc Québécois">
            <text:p>Bloc Québécois</text:p>
          </table:table-cell>
          <table:table-cell table:number-columns-repeated="1022"/>
        </table:table-row>
        <table:table-row table:style-name="ro2">
          <table:table-cell table:style-name="ce5" table:formula="of:=SUM([Test.A739])" office:value-type="percentage" office:value="0">
            <text:p>0%</text:p>
          </table:table-cell>
          <table:table-cell table:style-name="ce8" table:formula="of:=[Test.B739]" office:value-type="string" office:string-value="Forces et démocratie">
            <text:p>Forces et démocratie</text:p>
          </table:table-cell>
          <table:table-cell table:number-columns-repeated="1022"/>
        </table:table-row>
        <table:table-row table:style-name="ro2">
          <table:table-cell table:style-name="ce5" table:formula="of:=[Test.A740]" office:value-type="percentage" office:value="0">
            <text:p>0%</text:p>
          </table:table-cell>
          <table:table-cell table:style-name="ce8" table:formula="of:=[Test.B740]" office:value-type="string" office:string-value="Nouveau parti démocratique">
            <text:p>Nouveau parti démocratique</text:p>
          </table:table-cell>
          <table:table-cell table:number-columns-repeated="1022"/>
        </table:table-row>
        <table:table-row table:style-name="ro2">
          <table:table-cell table:style-name="ce5" table:formula="of:=[Test.A741]" office:value-type="percentage" office:value="0">
            <text:p>0%</text:p>
          </table:table-cell>
          <table:table-cell table:style-name="ce8" table:formula="of:=[Test.B741]" office:value-type="string" office:string-value="Parti Communiste du Canada">
            <text:p>Parti Communiste du Canada</text:p>
          </table:table-cell>
          <table:table-cell table:number-columns-repeated="1022"/>
        </table:table-row>
        <table:table-row table:style-name="ro2">
          <table:table-cell table:style-name="ce5" table:formula="of:=[Test.A742]" office:value-type="percentage" office:value="0">
            <text:p>0%</text:p>
          </table:table-cell>
          <table:table-cell table:style-name="ce8" table:formula="of:=[Test.B742]" office:value-type="string" office:string-value="Parti conservateur">
            <text:p>Parti conservateur</text:p>
          </table:table-cell>
          <table:table-cell table:number-columns-repeated="1022"/>
        </table:table-row>
        <table:table-row table:style-name="ro2">
          <table:table-cell table:style-name="ce5" table:formula="of:=[Test.A743]" office:value-type="percentage" office:value="0">
            <text:p>0%</text:p>
          </table:table-cell>
          <table:table-cell table:style-name="ce8" table:formula="of:=[Test.B743]" office:value-type="string" office:string-value="Parti de l'héritage chrétien">
            <text:p>Parti de l'héritage chrétien</text:p>
          </table:table-cell>
          <table:table-cell table:number-columns-repeated="1022"/>
        </table:table-row>
        <table:table-row table:style-name="ro2">
          <table:table-cell table:style-name="ce5" table:formula="of:=[Test.A744]" office:value-type="percentage" office:value="0">
            <text:p>0%</text:p>
          </table:table-cell>
          <table:table-cell table:style-name="ce8" table:formula="of:=[Test.B744]" office:value-type="string" office:string-value="Parti Libéral">
            <text:p>Parti Libéral</text:p>
          </table:table-cell>
          <table:table-cell table:number-columns-repeated="1022"/>
        </table:table-row>
        <table:table-row table:style-name="ro2">
          <table:table-cell table:style-name="ce5" table:formula="of:=[Test.A745]" office:value-type="percentage" office:value="0">
            <text:p>0%</text:p>
          </table:table-cell>
          <table:table-cell table:style-name="ce8" table:formula="of:=[Test.B745]" office:value-type="string" office:string-value="Parti Libertarien">
            <text:p>Parti Libertarien</text:p>
          </table:table-cell>
          <table:table-cell table:number-columns-repeated="1022"/>
        </table:table-row>
        <table:table-row table:style-name="ro2">
          <table:table-cell table:style-name="ce5" table:formula="of:=[Test.A746]" office:value-type="percentage" office:value="0">
            <text:p>0%</text:p>
          </table:table-cell>
          <table:table-cell table:style-name="ce8" table:formula="of:=[Test.B746]" office:value-type="string" office:string-value="Parti Marxiste-Léniniste">
            <text:p>Parti Marxiste-Léniniste</text:p>
          </table:table-cell>
          <table:table-cell table:number-columns-repeated="1022"/>
        </table:table-row>
        <table:table-row table:style-name="ro2">
          <table:table-cell table:style-name="ce5" table:formula="of:=[Test.A747]" office:value-type="percentage" office:value="0">
            <text:p>0%</text:p>
          </table:table-cell>
          <table:table-cell table:style-name="ce8" table:formula="of:=[Test.B747]" office:value-type="string" office:string-value="Parti Rhinocéros">
            <text:p>Parti Rhinocéros</text:p>
          </table:table-cell>
          <table:table-cell table:number-columns-repeated="1022"/>
        </table:table-row>
        <table:table-row table:style-name="ro2">
          <table:table-cell table:style-name="ce5" table:formula="of:=[Test.A748]" office:value-type="percentage" office:value="0">
            <text:p>0%</text:p>
          </table:table-cell>
          <table:table-cell table:style-name="ce8" table:formula="of:=[Test.B748]" office:value-type="string" office:string-value="Parti Vert">
            <text:p>Parti Vert</text:p>
          </table:table-cell>
          <table:table-cell table:number-columns-repeated="1022"/>
        </table:table-row>
        <table:table-row table:style-name="ro2" table:number-rows-repeated="2">
          <table:table-cell table:number-columns-repeated="1024"/>
        </table:table-row>
        <table:table-row table:style-name="ro2">
          <table:table-cell table:formula="of:=[Test.B751]" office:value-type="string" office:string-value="Copiez et collez dans les médias sociaux et invitez vos amis à passer le test pour plus de démocratie et moins de... démagogie!">
            <text:p>Copiez et collez dans les médias sociaux et invitez vos amis à passer le test pour plus de démocratie et moins de... démagogie!</text:p>
          </table:table-cell>
          <table:table-cell table:number-columns-repeated="1023"/>
        </table:table-row>
        <table:table-row table:style-name="ro2">
          <table:table-cell table:number-columns-repeated="1024"/>
        </table:table-row>
        <table:table-row table:style-name="ro3">
          <table:table-cell table:number-columns-repeated="4"/>
          <table:table-cell table:style-name="ce12"/>
          <table:table-cell table:number-columns-repeated="1019"/>
        </table:table-row>
        <table:table-row table:style-name="ro2" table:number-rows-repeated="2">
          <table:table-cell table:number-columns-repeated="1024"/>
        </table:table-row>
        <table:table-row table:style-name="ro3">
          <table:table-cell table:style-name="ce3" office:value-type="string">
            <text:p>INSTRUCTIONS</text:p>
          </table:table-cell>
          <table:table-cell table:style-name="ce9"/>
          <table:table-cell table:style-name="ce12" table:number-columns-repeated="1022"/>
        </table:table-row>
        <table:table-row table:style-name="ro2">
          <table:table-cell table:number-columns-repeated="1024"/>
        </table:table-row>
        <table:table-row table:style-name="ro2">
          <table:table-cell office:value-type="string">
            <text:p>Pour chaque question :</text:p>
          </table:table-cell>
          <table:table-cell table:number-columns-repeated="1023"/>
        </table:table-row>
        <table:table-row table:style-name="ro2">
          <table:table-cell table:number-columns-repeated="1024"/>
        </table:table-row>
        <table:table-row table:style-name="ro2">
          <table:table-cell office:value-type="string">
            <text:p>-donnez 1 point si vous êtes d'accord</text:p>
          </table:table-cell>
          <table:table-cell table:number-columns-repeated="1023"/>
        </table:table-row>
        <table:table-row table:style-name="ro2">
          <table:table-cell office:value-type="string">
            <text:p>-Et 0 points si vous êtes en désaccord.</text:p>
          </table:table-cell>
          <table:table-cell table:number-columns-repeated="1023"/>
        </table:table-row>
        <table:table-row table:style-name="ro2">
          <table:table-cell table:number-columns-repeated="1024"/>
        </table:table-row>
        <table:table-row table:style-name="ro2">
          <table:table-cell office:value-type="string">
            <text:p>-Vous pouvez donner 2 points aux questions qui vous semblent plus importantes***</text:p>
          </table:table-cell>
          <table:table-cell table:number-columns-repeated="1023"/>
        </table:table-row>
        <table:table-row table:style-name="ro2">
          <table:table-cell office:value-type="string">
            <text:p>-Et enlever -1 point aux questions avec lesquelles vous êtes le plus en désaccord***</text:p>
          </table:table-cell>
          <table:table-cell table:number-columns-repeated="1023"/>
        </table:table-row>
        <table:table-row table:style-name="ro2">
          <table:table-cell office:value-type="string">
            <text:p>***Dans ces cas la note pourrait être de plus de 100% ou négative.</text:p>
          </table:table-cell>
          <table:table-cell table:number-columns-repeated="1023"/>
        </table:table-row>
        <table:table-row table:style-name="ro2">
          <table:table-cell table:number-columns-repeated="1024"/>
        </table:table-row>
        <table:table-row table:style-name="ro2">
          <table:table-cell office:value-type="string">
            <text:p>-Cliquez sur l'onglet « Test » ci-dessous pour évaluer chaque proposition de chaque parti</text:p>
          </table:table-cell>
          <table:table-cell table:number-columns-repeated="1023"/>
        </table:table-row>
        <table:table-row table:style-name="ro2" table:number-rows-repeated="5">
          <table:table-cell table:number-columns-repeated="1024"/>
        </table:table-row>
        <table:table-row table:style-name="ro2">
          <table:table-cell/>
          <table:table-cell table:style-name="ce10" office:value-type="string">
            <text:p>P.S. Toute reproduction permise à condition de citer la source:</text:p>
          </table:table-cell>
          <table:table-cell table:number-columns-repeated="1022"/>
        </table:table-row>
        <table:table-row table:style-name="ro4">
          <table:table-cell/>
          <table:table-cell table:style-name="ce11" office:value-type="string">
            <text:p><text:a xlink:href="http://yvesmarineau.com/blog/?p=473">http://yvesmarineau.com/blog/?p=473</text:a></text:p>
          </table:table-cell>
          <table:table-cell table:number-columns-repeated="1022"/>
        </table:table-row>
        <table:table-row table:style-name="ro2" table:number-rows-repeated="1048531">
          <table:table-cell table:number-columns-repeated="1024"/>
        </table:table-row>
        <table:table-row table:style-name="ro2">
          <table:table-cell table:number-columns-repeated="1024"/>
        </table:table-row>
      </table:table>
      <table:table table:name="Test" table:style-name="ta1">
        <office:forms form:automatic-focus="false" form:apply-design-mode="false"/>
        <table:table-column table:style-name="co5" table:default-cell-style-name="ce15"/>
        <table:table-column table:style-name="co6" table:default-cell-style-name="ce23"/>
        <table:table-column table:style-name="co7" table:default-cell-style-name="ce15"/>
        <table:table-column table:style-name="co4" table:default-cell-style-name="ce28"/>
        <table:table-column table:style-name="co6" table:default-cell-style-name="ce24"/>
        <table:table-column table:style-name="co7" table:default-cell-style-name="ce37"/>
        <table:table-column table:style-name="co4" table:default-cell-style-name="ce40"/>
        <table:table-column table:style-name="co8" table:default-cell-style-name="ce45"/>
        <table:table-column table:style-name="co9" table:default-cell-style-name="ce45"/>
        <table:table-column table:style-name="co4" table:default-cell-style-name="ce40"/>
        <table:table-column table:style-name="co10" table:default-cell-style-name="ce44"/>
        <table:table-column table:style-name="co9" table:default-cell-style-name="ce44"/>
        <table:table-column table:style-name="co4" table:default-cell-style-name="ce48"/>
        <table:table-column table:style-name="co11" table:default-cell-style-name="ce49"/>
        <table:table-column table:style-name="co9" table:default-cell-style-name="ce37"/>
        <table:table-column table:style-name="co4" table:default-cell-style-name="ce40"/>
        <table:table-column table:style-name="co12" table:default-cell-style-name="ce44"/>
        <table:table-column table:style-name="co13" table:default-cell-style-name="ce44"/>
        <table:table-column table:style-name="co4" table:default-cell-style-name="ce48"/>
        <table:table-column table:style-name="co14" table:default-cell-style-name="ce44"/>
        <table:table-column table:style-name="co15" table:default-cell-style-name="ce52"/>
        <table:table-column table:style-name="co4" table:default-cell-style-name="ce48"/>
        <table:table-column table:style-name="co14" table:default-cell-style-name="ce53"/>
        <table:table-column table:style-name="co15" table:default-cell-style-name="ce54"/>
        <table:table-column table:style-name="co4" table:default-cell-style-name="ce56"/>
        <table:table-column table:style-name="co16" table:default-cell-style-name="ce44"/>
        <table:table-column table:style-name="co9" table:default-cell-style-name="ce44"/>
        <table:table-column table:style-name="co4" table:default-cell-style-name="ce48"/>
        <table:table-column table:style-name="co17" table:default-cell-style-name="ce49"/>
        <table:table-column table:style-name="co7" table:default-cell-style-name="ce37"/>
        <table:table-column table:style-name="co4" table:default-cell-style-name="ce40"/>
        <table:table-column table:style-name="co18" table:default-cell-style-name="ce37"/>
        <table:table-column table:style-name="co9" table:default-cell-style-name="ce37"/>
        <table:table-column table:style-name="co4" table:default-cell-style-name="ce40"/>
        <table:table-column table:style-name="co19" table:default-cell-style-name="ce44"/>
        <table:table-column table:style-name="co9" table:default-cell-style-name="ce60"/>
        <table:table-column table:style-name="co4" table:default-cell-style-name="ce63"/>
        <table:table-column table:style-name="co4" table:default-cell-style-name="ce64"/>
        <table:table-column table:style-name="co4" table:number-columns-repeated="986" table:default-cell-style-name="ce60"/>
        <table:table-row table:style-name="ro5">
          <table:table-cell table:style-name="ce13"/>
          <table:table-cell table:style-name="ce18" office:value-type="string">
            <text:p>ALLIANCE DU NORD</text:p>
          </table:table-cell>
          <table:table-cell table:style-name="ce13" table:number-columns-repeated="2"/>
          <table:table-cell table:style-name="ce31" office:value-type="string">
            <text:p>Bloc Québécois</text:p>
          </table:table-cell>
          <table:table-cell table:style-name="ce31" table:number-columns-repeated="2"/>
          <table:table-cell table:style-name="ce31" office:value-type="string">
            <text:p>FORCES ET DÉMOCRATIE</text:p>
          </table:table-cell>
          <table:table-cell table:style-name="ce31" table:number-columns-repeated="2"/>
          <table:table-cell table:style-name="ce31" office:value-type="string">
            <text:p>Nouveau Parti Démocratique</text:p>
          </table:table-cell>
          <table:table-cell table:style-name="ce31" table:number-columns-repeated="2"/>
          <table:table-cell table:style-name="ce31" office:value-type="string">
            <text:p>Parti Communiste du Canada</text:p>
          </table:table-cell>
          <table:table-cell table:style-name="ce31" table:number-columns-repeated="2"/>
          <table:table-cell table:style-name="ce31" office:value-type="string">
            <text:p>Parti conservateur</text:p>
          </table:table-cell>
          <table:table-cell table:style-name="ce31" table:number-columns-repeated="2"/>
          <table:table-cell table:style-name="ce51" office:value-type="string">
            <text:p>PARTI DE L'HÉRITAGE CHRÉTIEN</text:p>
          </table:table-cell>
          <table:table-cell table:style-name="ce31" table:number-columns-repeated="2"/>
          <table:table-cell table:style-name="ce31" office:value-type="string">
            <text:p>Parti Libéral</text:p>
          </table:table-cell>
          <table:table-cell table:style-name="ce31" table:number-columns-repeated="2"/>
          <table:table-cell table:style-name="ce31" office:value-type="string">
            <text:p>Parti Libertarien</text:p>
          </table:table-cell>
          <table:table-cell table:style-name="ce31" table:number-columns-repeated="2"/>
          <table:table-cell table:style-name="ce31" office:value-type="string">
            <text:p>Parti Marxiste-Léniniste</text:p>
          </table:table-cell>
          <table:table-cell table:style-name="ce31" table:number-columns-repeated="2"/>
          <table:table-cell table:style-name="ce31" office:value-type="string">
            <text:p>PARTI RHINOCÉROS</text:p>
          </table:table-cell>
          <table:table-cell table:style-name="ce31" table:number-columns-repeated="2"/>
          <table:table-cell table:style-name="ce31" office:value-type="string">
            <text:p>Parti vert</text:p>
          </table:table-cell>
          <table:table-cell table:style-name="ce13" table:number-columns-repeated="989"/>
        </table:table-row>
        <table:table-row table:style-name="ro6">
          <table:table-cell table:style-name="ce14" office:value-type="string">
            <text:p>Source :</text:p>
          </table:table-cell>
          <table:table-cell table:style-name="ce19" office:value-type="string">
            <text:p>http://alliancedunord.ca/adnfr.html</text:p>
          </table:table-cell>
          <table:table-cell table:style-name="ce14"/>
          <table:table-cell table:style-name="ce27"/>
          <table:table-cell table:style-name="ce19" office:value-type="string">
            <text:p>http://www.blocquebecois.org/engagements/nation-quebecoise/</text:p>
          </table:table-cell>
          <table:table-cell table:style-name="ce35" table:number-columns-repeated="2"/>
          <table:table-cell table:style-name="ce41" office:value-type="string">
            <text:p>http://www.forcesetdemocratie.org/images/Upload/Campagne/Reforme_democratique/Reforme-Democratique-FINAL.pdf</text:p>
          </table:table-cell>
          <table:table-cell table:style-name="ce35" table:number-columns-repeated="2"/>
          <table:table-cell table:style-name="ce19" office:value-type="string">
            <text:p>http://www.npd.ca/plan</text:p>
          </table:table-cell>
          <table:table-cell table:style-name="ce35" table:number-columns-repeated="2"/>
          <table:table-cell table:style-name="ce19" office:value-type="string">
            <text:p>http://communist-party.ca/plate-forme-electorale-du-parti-communiste-du-canada-pour-les-elections-federales-2015</text:p>
          </table:table-cell>
          <table:table-cell table:style-name="ce35" table:number-columns-repeated="2"/>
          <table:table-cell table:style-name="ce19" office:value-type="string">
            <text:p>http://www.conservateur.ca/</text:p>
          </table:table-cell>
          <table:table-cell table:style-name="ce35" table:number-columns-repeated="2"/>
          <table:table-cell office:value-type="string">
            <text:p>https://www.chp.ca/platform/our-better-solutions</text:p>
          </table:table-cell>
          <table:table-cell table:style-name="ce41"/>
          <table:table-cell table:style-name="ce35"/>
          <table:table-cell table:style-name="ce19" office:value-type="string">
            <text:p>http://www.liberal.ca/fr/changerensemble/</text:p>
          </table:table-cell>
          <table:table-cell table:style-name="ce35" table:number-columns-repeated="2"/>
          <table:table-cell table:style-name="ce19" office:value-type="string">
            <text:p>https://www.libertarian.ca/platform/</text:p>
          </table:table-cell>
          <table:table-cell table:style-name="ce35" table:number-columns-repeated="2"/>
          <table:table-cell table:style-name="ce19" office:value-type="string">
            <text:p>http://mlpc.ca/2015/fr/programme-parti-marxiste-leniniste-du-canada/</text:p>
          </table:table-cell>
          <table:table-cell table:style-name="ce35" table:number-columns-repeated="2"/>
          <table:table-cell table:style-name="ce41" office:value-type="string">
            <text:p>http://www.eatgoogle.com/fr/promesses/</text:p>
          </table:table-cell>
          <table:table-cell table:style-name="ce35" table:number-columns-repeated="2"/>
          <table:table-cell table:style-name="ce19" office:value-type="string">
            <text:p>http://www.greenparty.ca/fr/plateforme</text:p>
          </table:table-cell>
          <table:table-cell table:style-name="ce27" table:number-columns-repeated="2"/>
          <table:table-cell table:style-name="ce14" table:number-columns-repeated="987"/>
        </table:table-row>
        <table:table-row table:style-name="ro7">
          <table:table-cell table:style-name="ce14"/>
          <table:table-cell table:style-name="ce19"/>
          <table:table-cell table:style-name="ce14"/>
          <table:table-cell table:style-name="ce27"/>
          <table:table-cell table:style-name="ce19"/>
          <table:table-cell table:style-name="ce35" table:number-columns-repeated="2"/>
          <table:table-cell table:style-name="ce41"/>
          <table:table-cell table:style-name="ce35" table:number-columns-repeated="2"/>
          <table:table-cell table:style-name="ce19"/>
          <table:table-cell table:style-name="ce35" table:number-columns-repeated="2"/>
          <table:table-cell table:style-name="ce19"/>
          <table:table-cell table:style-name="ce35" table:number-columns-repeated="2"/>
          <table:table-cell table:style-name="ce19"/>
          <table:table-cell table:style-name="ce35" table:number-columns-repeated="2"/>
          <table:table-cell/>
          <table:table-cell table:style-name="ce41"/>
          <table:table-cell table:style-name="ce35"/>
          <table:table-cell table:style-name="ce19"/>
          <table:table-cell table:style-name="ce35" table:number-columns-repeated="2"/>
          <table:table-cell table:style-name="ce19"/>
          <table:table-cell table:style-name="ce35" table:number-columns-repeated="2"/>
          <table:table-cell table:style-name="ce19"/>
          <table:table-cell table:style-name="ce35" table:number-columns-repeated="2"/>
          <table:table-cell table:style-name="ce41"/>
          <table:table-cell table:style-name="ce35" table:number-columns-repeated="2"/>
          <table:table-cell table:style-name="ce19"/>
          <table:table-cell table:style-name="ce27" table:number-columns-repeated="2"/>
          <table:table-cell table:style-name="ce14" table:number-columns-repeated="987"/>
        </table:table-row>
        <table:table-row table:style-name="ro8">
          <table:table-cell table:style-name="ce14"/>
          <table:table-cell table:style-name="ce20" office:value-type="string">
            <text:p>1---Réforme de la Justice: </text:p>
          </table:table-cell>
          <table:table-cell table:style-name="ce14"/>
          <table:table-cell table:style-name="ce27"/>
          <table:table-cell table:style-name="ce32" office:value-type="string">
            <text:p>NATION QUÉBÉCOISE</text:p>
          </table:table-cell>
          <table:table-cell table:style-name="ce35" table:number-columns-repeated="2"/>
          <table:table-cell table:style-name="ce11" office:value-type="string">
            <text:p>ABOLIR LA LIGNE DE PARTI ET ASSURER QUE LES DÉPUTÉS NE SOIENT PLUS DES MARIONNETTES </text:p>
          </table:table-cell>
          <table:table-cell table:style-name="ce41" office:value-type="float" office:value="0">
            <text:p>0</text:p>
          </table:table-cell>
          <table:table-cell table:style-name="ce35"/>
          <table:table-cell table:style-name="ce32" office:value-type="string">
            <text:p>De bons emplois pour la classe moyenne</text:p>
          </table:table-cell>
          <table:table-cell table:style-name="ce35" table:number-columns-repeated="2"/>
          <table:table-cell table:style-name="ce33" office:value-type="string">
            <text:p>Créer des emplois et augmenter les salaires</text:p>
          </table:table-cell>
          <table:table-cell table:style-name="ce35" table:number-columns-repeated="2"/>
          <table:table-cell table:style-name="ce50" office:value-type="string">
            <text:p>Le parti conservateur n'a pas de plate-forme sur son site web et n'a pas répondu à mon courriel pour m'en faire parvenir une copie.</text:p>
          </table:table-cell>
          <table:table-cell table:style-name="ce19" office:value-type="float" office:value="0">
            <text:p>0</text:p>
          </table:table-cell>
          <table:table-cell table:style-name="ce35"/>
          <table:table-cell office:value-type="string">
            <text:p>Our Better Solutions</text:p>
          </table:table-cell>
          <table:table-cell table:style-name="ce41"/>
          <table:table-cell table:style-name="ce35"/>
          <table:table-cell table:style-name="ce32" office:value-type="string">
            <text:p>PROCESSUS DE NATION À NATION RENOUVELÉ</text:p>
          </table:table-cell>
          <table:table-cell table:style-name="ce35" table:number-columns-repeated="2"/>
          <table:table-cell table:style-name="ce32" office:value-type="string">
            <text:p>The Economy:</text:p>
          </table:table-cell>
          <table:table-cell table:style-name="ce35" table:number-columns-repeated="2"/>
          <table:table-cell table:style-name="ce19"/>
          <table:table-cell table:style-name="ce35" table:number-columns-repeated="2"/>
          <table:table-cell table:style-name="ce41"/>
          <table:table-cell table:style-name="ce35" table:number-columns-repeated="2"/>
          <table:table-cell table:style-name="ce19"/>
          <table:table-cell table:style-name="ce27" table:number-columns-repeated="2"/>
          <table:table-cell table:style-name="ce14" table:number-columns-repeated="987"/>
        </table:table-row>
        <table:table-row table:style-name="ro9">
          <table:table-cell table:style-name="ce14"/>
          <table:table-cell table:style-name="ce20" office:value-type="string">
            <text:p>On doit se concentrer sur la Séparation du Législatif et de l'exécutif. </text:p>
          </table:table-cell>
          <table:table-cell table:style-name="ce14" office:value-type="float" office:value="0">
            <text:p>0</text:p>
          </table:table-cell>
          <table:table-cell table:style-name="ce27"/>
          <table:table-cell table:style-name="ce32" office:value-type="string">
            <text:p>Avec l’indépendance, on a tout à gagner</text:p>
          </table:table-cell>
          <table:table-cell table:style-name="ce19" office:value-type="float" office:value="0">
            <text:p>0</text:p>
          </table:table-cell>
          <table:table-cell table:style-name="ce35"/>
          <table:table-cell table:style-name="ce11" office:value-type="string">
            <text:p>FORCES ET DÉMOCRATIE A POUR OBJECTIF FONDAMENTAL DE REDONNER AUX CITOYENNES ET AUX CITOYENS DES ÉLU(E)S QUI ONT TOUTE LA LATITUDE ET LA LIBERTÉ POUR BIEN LES REPRÉSENTER. </text:p>
          </table:table-cell>
          <table:table-cell table:style-name="ce35" table:number-columns-repeated="2"/>
          <table:table-cell table:style-name="ce33" office:value-type="string">
            <text:p>« Créer des emplois stables à temps plein, c’est la meilleure façon de renforcer la classe moyenne et d’aider les familles. Comme premier ministre, ce sera ma priorité. »</text:p>
          </table:table-cell>
          <table:table-cell table:style-name="ce35" table:number-columns-repeated="2"/>
          <table:table-cell table:style-name="ce33" office:value-type="string">
            <text:p>Faire du plein emploi et de la création d’emplois à temps plein une priorité absolue.</text:p>
          </table:table-cell>
          <table:table-cell table:style-name="ce19" office:value-type="float" office:value="0">
            <text:p>0</text:p>
          </table:table-cell>
          <table:table-cell table:style-name="ce35"/>
          <table:table-cell table:style-name="ce19" office:value-type="string">
            <text:p>Selon certains commentateur journalistique le parti conservateur n'a pas de plate-forme électorale</text:p>
          </table:table-cell>
          <table:table-cell table:style-name="ce19"/>
          <table:table-cell table:style-name="ce35"/>
          <table:table-cell office:value-type="string">
            <text:p>Our Heritage</text:p>
          </table:table-cell>
          <table:table-cell table:style-name="ce41"/>
          <table:table-cell table:style-name="ce35"/>
          <table:table-cell table:style-name="ce32" office:value-type="string">
            <text:p>Nous renouerons les liens entre le Canada et les peuples autochtones.</text:p>
          </table:table-cell>
          <table:table-cell table:style-name="ce35" table:number-columns-repeated="2"/>
          <table:table-cell table:style-name="ce33" office:value-type="string">
            <text:p>The Libertarian Party of Canada stands for free market economic policies, property rights and entrepreneurship. As such, the Libertarian Party would:</text:p>
          </table:table-cell>
          <table:table-cell table:style-name="ce35" table:number-columns-repeated="2"/>
          <table:table-cell table:style-name="ce33" office:value-type="string">
            <text:p> Une nouvelle direction pour l'économie qui défend le droit public et non le droit de monopole. </text:p>
          </table:table-cell>
          <table:table-cell table:style-name="ce19" office:value-type="float" office:value="0">
            <text:p>0</text:p>
          </table:table-cell>
          <table:table-cell table:style-name="ce35"/>
          <table:table-cell table:style-name="ce6" office:value-type="string">
            <text:p>Loto-Sénat</text:p>
          </table:table-cell>
          <table:table-cell table:style-name="ce19"/>
          <table:table-cell table:style-name="ce35"/>
          <table:table-cell table:style-name="ce19" office:value-type="string">
            <text:p>UNE ÉCONOMIE DURABLE</text:p>
            <text:p>POUR LES GÉNÉRATIONS FUTURES.</text:p>
          </table:table-cell>
          <table:table-cell table:style-name="ce27" table:number-columns-repeated="2"/>
          <table:table-cell table:style-name="ce14" table:number-columns-repeated="987"/>
        </table:table-row>
        <table:table-row table:style-name="ro10">
          <table:table-cell table:style-name="ce14"/>
          <table:table-cell table:style-name="ce20" office:value-type="string">
            <text:p>L'Alliance évalue la possibilité que les procureurs en chef et les juges soit en quelques sorte nommés par un Officier de Justice qui lui aurait été possiblement élu démocratiquement.De manière à éviter les conflits d’intérêt </text:p>
          </table:table-cell>
          <table:table-cell table:style-name="ce14" office:value-type="float" office:value="0">
            <text:p>0</text:p>
          </table:table-cell>
          <table:table-cell table:style-name="ce27"/>
          <table:table-cell table:style-name="ce33" office:value-type="string">
            <text:p>En votant pour le Bloc Québécois, on choisit des femmes et des hommes qui ont pour objectif de faire du Québec un pays indépendant. Un pays francophone, un pays pour toutes les Québécoises et tous les Québécois, sans exception. Ce projet s’inscrit dans un nouveau cycle politique.</text:p>
          </table:table-cell>
          <table:table-cell table:style-name="ce19" office:value-type="float" office:value="0">
            <text:p>0</text:p>
          </table:table-cell>
          <table:table-cell table:style-name="ce35"/>
          <table:table-cell table:style-name="ce11" office:value-type="string">
            <text:p>Or, actuellement, le pouvoir est de plus en plus concentré au sein de l’establishment des partis politiques, d’une clique de non élus qui entoure les chefs. Cela nous conduit à une situation où ceux-ci imposent leur volonté en privant les député(e)s qui ne sont pas dans leurs bonnes grâces – ou encore ceux qui ne font pas partie d’un calcul politique immédiat – du temps précieux qui devrait leur être réservé pour faire valoir les besoins des citoyennes et des citoyens du comté qu’ils représentent. </text:p>
          </table:table-cell>
          <table:table-cell table:style-name="ce35" table:number-columns-repeated="2"/>
          <table:table-cell table:style-name="ce33" office:value-type="string">
            <text:p>Incapables de se trouver un emploi décent et bien rémunéré, trop de Canadiens peinent à joindre les deux bouts.</text:p>
          </table:table-cell>
          <table:table-cell table:style-name="ce35" table:number-columns-repeated="2"/>
          <table:table-cell table:style-name="ce33" office:value-type="string">
            <text:p>Élaborer et mettre en œuvre une stratégie globale « Les emplois d’abord » basée sur des investissements publics massifs pour augmenter les emplois à valeur ajoutée dans le secteur manufacturier et dans le secteur industriel secondaire, pour reconstruire et moderniser les infrastructures publiques et municipales du Canada, </text:p>
          </table:table-cell>
          <table:table-cell table:style-name="ce19" office:value-type="float" office:value="0">
            <text:p>0</text:p>
          </table:table-cell>
          <table:table-cell table:style-name="ce35"/>
          <table:table-cell table:style-name="ce19" table:number-columns-repeated="2"/>
          <table:table-cell table:style-name="ce35"/>
          <table:table-cell office:value-type="string">
            <text:p>Canada’s heritage is common to all western countries where the laws are founded on biblical values. The fruits of this heritage are unparalleled freedoms and equal standing before the law for all citizens. One could take a map of the world, highlight those countries with the greatest historic freedoms and equality of opportunity and see the benefits, which have come to their citizens from our shared Christian heritage.</text:p>
          </table:table-cell>
          <table:table-cell table:style-name="ce41"/>
          <table:table-cell table:style-name="ce35"/>
          <table:table-cell table:style-name="ce33" office:value-type="string">
            <text:p>Le temps est venu pour le Canada de renouveler ses liens avec les peuples autochtones et de bâtir une relation de nation à nation sous le signe de la reconnaissance, des droits, du respect, de la coopération et du partenariat. C’est à la fois la bonne chose à faire et une avenue sûre vers la croissance économique.</text:p>
          </table:table-cell>
          <table:table-cell table:style-name="ce19" office:value-type="float" office:value="0">
            <text:p>0</text:p>
          </table:table-cell>
          <table:table-cell table:style-name="ce35"/>
          <table:table-cell table:style-name="ce33" office:value-type="string">
            <text:p>Reduce federal income taxes to a maximum rate of 15% </text:p>
          </table:table-cell>
          <table:table-cell table:style-name="ce19" office:value-type="float" office:value="0">
            <text:p>0</text:p>
          </table:table-cell>
          <table:table-cell table:style-name="ce35"/>
          <table:table-cell table:style-name="ce19" office:value-type="string">
            <text:p>Il faut restaurer le processus décisionnel souverain en matière d'économie et faire du secteur manufacturier une priorité en utilisant les ressources naturelles pour satisfaire aux besoins de la population au lieu de les vendre aux enchères. Il faut mettre fin à la dilapidation et à la privatisation des avoirs publics.</text:p>
          </table:table-cell>
          <table:table-cell table:style-name="ce19" office:value-type="float" office:value="0">
            <text:p>0</text:p>
          </table:table-cell>
          <table:table-cell table:style-name="ce35"/>
          <table:table-cell table:style-name="ce42" office:value-type="string">
            <text:p>Une loterie où tous les Canadiennes et Canadiens peuvent gagner un siège au Sénat ! Cliquez ici pour les détails : ici.</text:p>
          </table:table-cell>
          <table:table-cell table:style-name="ce19" office:value-type="float" office:value="0">
            <text:p>0</text:p>
          </table:table-cell>
          <table:table-cell table:style-name="ce35"/>
          <table:table-cell table:style-name="ce32" office:value-type="string">
            <text:p>Établir un Fonds canadien des générations durable</text:p>
          </table:table-cell>
          <table:table-cell table:style-name="ce27" table:number-columns-repeated="2"/>
          <table:table-cell table:style-name="ce14" table:number-columns-repeated="987"/>
        </table:table-row>
        <table:table-row table:style-name="ro11">
          <table:table-cell table:style-name="ce14"/>
          <table:table-cell table:style-name="ce20" office:value-type="string">
            <text:p>2---Avoir une enquête publique sur certains ministères ayant des pratiques douteuses. L'Alliance s'engage a révéler ces informations dans les plus bref délais. </text:p>
          </table:table-cell>
          <table:table-cell table:style-name="ce14" office:value-type="float" office:value="0">
            <text:p>0</text:p>
          </table:table-cell>
          <table:table-cell table:style-name="ce27"/>
          <table:table-cell table:style-name="ce33" office:value-type="string">
            <text:p>Avec l’indépendance, on pourra mettre en place des programmes gouvernementaux cohérents pour aider nos familles, soutenir nos régions, former nos travailleurs et soigner notre monde.</text:p>
          </table:table-cell>
          <table:table-cell table:style-name="ce19" office:value-type="float" office:value="0">
            <text:p>0</text:p>
          </table:table-cell>
          <table:table-cell table:style-name="ce35"/>
          <table:table-cell table:style-name="ce11" office:value-type="string">
            <text:p>Plus encore, la ligne de parti étouffe tous les débats et force les député(e)s à répéter la cassette du parti. </text:p>
          </table:table-cell>
          <table:table-cell table:style-name="ce35" table:number-columns-repeated="2"/>
          <table:table-cell table:style-name="ce32" office:value-type="string">
            <text:p>Après dix années de Stephen Harper, il y a 1,3 million de chômeurs canadiens – c’est 300 000 de plus qu’avant la récession. Selon la CIBC, la qualité des emplois est aujourd’hui à son plus bas niveau en 20 ans.</text:p>
          </table:table-cell>
          <table:table-cell table:style-name="ce35" table:number-columns-repeated="2"/>
          <table:table-cell table:style-name="ce19" office:value-type="string">
            <text:p>renforcer les programmes sociaux</text:p>
          </table:table-cell>
          <table:table-cell table:style-name="ce19" office:value-type="float" office:value="0">
            <text:p>0</text:p>
          </table:table-cell>
          <table:table-cell table:style-name="ce35"/>
          <table:table-cell table:style-name="ce19" table:number-columns-repeated="2"/>
          <table:table-cell table:style-name="ce35"/>
          <table:table-cell office:value-type="string">
            <text:p>As secularism has taken root in our society we have seen increasing limitations on our historic freedoms and equalities.</text:p>
          </table:table-cell>
          <table:table-cell table:style-name="ce41"/>
          <table:table-cell table:style-name="ce35"/>
          <table:table-cell table:style-name="ce33" office:value-type="string">
            <text:p>Nous renouvellerons d’emblée le processus de nation à nation avec les peuples autochtones afin de faire progresser les dossiers qui sont prioritaires pour les communautés des Premières Nations, des Métis et des Inuits, comme le logement, les infrastructures, les soins de santé, la santé mentale, la sécurité et la police communautaires, la protection de l’enfance et l’éducation.</text:p>
          </table:table-cell>
          <table:table-cell table:style-name="ce19" office:value-type="float" office:value="0">
            <text:p>0</text:p>
          </table:table-cell>
          <table:table-cell table:style-name="ce35"/>
          <table:table-cell table:style-name="ce33" office:value-type="string">
            <text:p>and increase the personal income tax exemption amount to $17,300 from $11,500</text:p>
          </table:table-cell>
          <table:table-cell table:style-name="ce19" office:value-type="float" office:value="0">
            <text:p>0</text:p>
          </table:table-cell>
          <table:table-cell table:style-name="ce35"/>
          <table:table-cell table:style-name="ce34" office:value-type="string">
            <text:p> Qu'on arrête de payer les riches</text:p>
          </table:table-cell>
          <table:table-cell table:style-name="ce19" office:value-type="float" office:value="0">
            <text:p>0</text:p>
          </table:table-cell>
          <table:table-cell table:style-name="ce35"/>
          <table:table-cell table:style-name="ce58" office:value-type="string">
            <text:p>Privatisation de la Reine</text:p>
          </table:table-cell>
          <table:table-cell table:style-name="ce19"/>
          <table:table-cell table:style-name="ce35"/>
          <table:table-cell table:style-name="ce33" office:value-type="string">
            <text:p>Garantir durant les prochaines décennies un Fonds d’investissement en formation des compétences, en éducation, en efficience énergétique, en développement des produits renouvelables et des technologies émergentes.</text:p>
          </table:table-cell>
          <table:table-cell table:style-name="ce14" office:value-type="float" office:value="0">
            <text:p>0</text:p>
          </table:table-cell>
          <table:table-cell table:style-name="ce27"/>
          <table:table-cell table:style-name="ce14" table:number-columns-repeated="987"/>
        </table:table-row>
        <table:table-row table:style-name="ro12">
          <table:table-cell table:style-name="ce14"/>
          <table:table-cell table:style-name="ce20" office:value-type="string">
            <text:p>3---Environnement. Des équipes spéciales dédiés aux rivières, lacs et forets doivent être formés. </text:p>
          </table:table-cell>
          <table:table-cell table:style-name="ce14" office:value-type="float" office:value="0">
            <text:p>0</text:p>
          </table:table-cell>
          <table:table-cell table:style-name="ce27"/>
          <table:table-cell table:style-name="ce33" office:value-type="string">
            <text:p>Avec l’indépendance, on va pouvoir enfin assurer l’avenir de la langue française en Amérique du Nord. Nous pourrons construire une citoyenneté appuyée sur la diversité et la cohésion, avec des règles communes, qui respectent l’égalité des hommes et des femmes.</text:p>
          </table:table-cell>
          <table:table-cell table:style-name="ce19" office:value-type="float" office:value="0">
            <text:p>0</text:p>
          </table:table-cell>
          <table:table-cell table:style-name="ce35"/>
          <table:table-cell table:style-name="ce11" office:value-type="string">
            <text:p>Les député(e)s sont toujours prisonniers de la rigidité des grands partis et de l’influence indue des chefs et de leur entourage. </text:p>
          </table:table-cell>
          <table:table-cell table:style-name="ce35" table:number-columns-repeated="2"/>
          <table:table-cell table:style-name="ce32" office:value-type="string">
            <text:p>Le plan de Tom pour créer des emplois</text:p>
          </table:table-cell>
          <table:table-cell table:style-name="ce35" table:number-columns-repeated="2"/>
          <table:table-cell table:style-name="ce19" office:value-type="string">
            <text:p>et la protection de l’environnement, </text:p>
          </table:table-cell>
          <table:table-cell table:style-name="ce19" office:value-type="float" office:value="0">
            <text:p>0</text:p>
          </table:table-cell>
          <table:table-cell table:style-name="ce35"/>
          <table:table-cell table:style-name="ce19" table:number-columns-repeated="2"/>
          <table:table-cell table:style-name="ce35"/>
          <table:table-cell office:value-type="string">
            <text:p>Over past decades, we have seen a greater number of laws that provide extra protections to one group, leaving all Canadians who are not part of that group with ‘lesser protection.’</text:p>
          </table:table-cell>
          <table:table-cell table:style-name="ce41"/>
          <table:table-cell table:style-name="ce35"/>
          <table:table-cell table:style-name="ce33" office:value-type="string">
            <text:p>Dans cette optique, nous redoublerons d’efforts pour faire entendre la voix des peuples autochtones à Ottawa.</text:p>
          </table:table-cell>
          <table:table-cell table:style-name="ce35" table:number-columns-repeated="2"/>
          <table:table-cell table:style-name="ce33" office:value-type="string">
            <text:p>Eliminate all tax credits, and replace them with 4 additional exemptions, valued at $4,000 each (Child, Senior, Disability, Student)</text:p>
          </table:table-cell>
          <table:table-cell table:style-name="ce19" office:value-type="float" office:value="0">
            <text:p>0</text:p>
          </table:table-cell>
          <table:table-cell table:style-name="ce35"/>
          <table:table-cell table:style-name="ce57" office:value-type="string">
            <text:p><text:s/>et augmente immédiatement le financement des programmes sociaux pour garantir le droit du peuple à des garderies et des services de loisirs, à l'éducation, aux soins de santé, à des soins pour les aînés et à des régimes de retraite.</text:p>
          </table:table-cell>
          <table:table-cell table:style-name="ce19" office:value-type="float" office:value="0">
            <text:p>0</text:p>
          </table:table-cell>
          <table:table-cell table:style-name="ce35"/>
          <table:table-cell table:style-name="ce11" office:value-type="string">
            <text:p>En privatisant le service fédéral de la Reine, un Gouvernement Rhinocéros Majoritaire compte faire de grandes économies ! Étant donné que la Reine voyage beaucoup et qu’elle est invitée dans plusieurs événements, il se peut même que cette privatisation soit rentable et que le gouvernement ait rechercher des impôts sur la reine !</text:p>
          </table:table-cell>
          <table:table-cell table:style-name="ce19" office:value-type="float" office:value="0">
            <text:p>0</text:p>
          </table:table-cell>
          <table:table-cell table:style-name="ce35"/>
          <table:table-cell table:style-name="ce33" office:value-type="string">
            <text:p>Nous capitaliserons ce fonds en augmentant les recettes grâce aux entrées du taux d’imposition aux grandes entreprises équivalant à celui de 2009 (19 %), à l’élimination des paradis fiscaux et des crédits d’impôt utilisés par les citoyens extrêmement riches, à la taxation de la pollution et du gaspillage, à la croissance de l’efficience de notre régime fiscal et par des ententes provinciales en vue d’accroître les redevances sur l’exploitation des ressources.</text:p>
          </table:table-cell>
          <table:table-cell table:style-name="ce14" office:value-type="float" office:value="0">
            <text:p>0</text:p>
          </table:table-cell>
          <table:table-cell table:style-name="ce27"/>
          <table:table-cell table:style-name="ce14" table:number-columns-repeated="987"/>
        </table:table-row>
        <table:table-row table:style-name="ro11">
          <table:table-cell table:style-name="ce14"/>
          <table:table-cell table:style-name="ce20" office:value-type="string">
            <text:p>4---Dire la vérité a la population. </text:p>
          </table:table-cell>
          <table:table-cell table:style-name="ce14" office:value-type="float" office:value="0">
            <text:p>0</text:p>
          </table:table-cell>
          <table:table-cell table:style-name="ce27"/>
          <table:table-cell table:style-name="ce33" office:value-type="string">
            <text:p>Pour contribuer à faire avancer le projet d’indépendance, le Bloc Québécois prend cinq engagements :</text:p>
          </table:table-cell>
          <table:table-cell table:style-name="ce35" table:number-columns-repeated="2"/>
          <table:table-cell table:style-name="ce11" office:value-type="string">
            <text:p>Il faut redonner aux citoyennes et aux citoyens des élus ayant toute la liberté pour les représenter, les défendre et faire valoir leurs intérêts notamment en abolissant la ligne de parti et en retirant aux chefs le pouvoir de museler les députés. </text:p>
          </table:table-cell>
          <table:table-cell table:style-name="ce35" table:number-columns-repeated="2"/>
          <table:table-cell table:style-name="ce32" office:value-type="string">
            <text:p>Défendre les emplois manufacturiers et assurer la croissance du secteur en adoptant des mesures concrètes pour protéger les industries automobiles et aérospatiales du Canada.</text:p>
          </table:table-cell>
          <table:table-cell table:style-name="ce19" office:value-type="float" office:value="0">
            <text:p>0</text:p>
          </table:table-cell>
          <table:table-cell table:style-name="ce35"/>
          <table:table-cell table:style-name="ce19" office:value-type="string">
            <text:p>et construire des logements sociaux abordables.</text:p>
          </table:table-cell>
          <table:table-cell table:style-name="ce19" office:value-type="float" office:value="0">
            <text:p>0</text:p>
          </table:table-cell>
          <table:table-cell table:style-name="ce35"/>
          <table:table-cell table:style-name="ce19" table:number-columns-repeated="2"/>
          <table:table-cell table:style-name="ce35"/>
          <table:table-cell office:value-type="string">
            <text:p>We have seen the rise of Human Rights Commissions, which have become censors of our thoughts, motives, beliefs and words.</text:p>
          </table:table-cell>
          <table:table-cell table:style-name="ce41"/>
          <table:table-cell table:style-name="ce35"/>
          <table:table-cell table:style-name="ce33" office:value-type="string">
            <text:p>S’il devient premier ministre, Justin Trudeau rencontrera les dirigeants des Premières Nations, des Métis et des Inuits chaque année durant son mandat.</text:p>
          </table:table-cell>
          <table:table-cell table:style-name="ce19" office:value-type="float" office:value="0">
            <text:p>0</text:p>
          </table:table-cell>
          <table:table-cell table:style-name="ce35"/>
          <table:table-cell table:style-name="ce33" office:value-type="string">
            <text:p>End all forms of corporate welfare</text:p>
          </table:table-cell>
          <table:table-cell table:style-name="ce19" office:value-type="float" office:value="0">
            <text:p>0</text:p>
          </table:table-cell>
          <table:table-cell table:style-name="ce35"/>
          <table:table-cell table:style-name="ce34" office:value-type="string">
            <text:p> Le renouveau du processus politique afin que les Canadiens décident directement des affaires qui les concernent et qui ont un impact sur leur vie. </text:p>
          </table:table-cell>
          <table:table-cell table:style-name="ce19" office:value-type="float" office:value="0">
            <text:p>0</text:p>
          </table:table-cell>
          <table:table-cell table:style-name="ce35"/>
          <table:table-cell table:style-name="ce58" office:value-type="string">
            <text:p>Offre salariale</text:p>
          </table:table-cell>
          <table:table-cell table:style-name="ce19"/>
          <table:table-cell table:style-name="ce35"/>
          <table:table-cell table:style-name="ce33" office:value-type="string">
            <text:p>Il est plus que temps d’effectuer une refonte de notre régime de taxation en l’orientant vers l’économie du 21e siècle. En nous basant sur les principes fondamentaux de justice, d’efficience et d’équité, nous éliminerons les exemptions aux cas particuliers et les exemptions fiscales en faveur de l’intérêt des privilégiés. Ces allégements fiscaux à la pièce ont compliqué notre système fiscal en augmentant inutilement sa complexité. Nous ferons en sorte que le régime fiscal aide les Canadiens au lieu de les restreindre. Ces mesures feront en sorte que l’ensemble des Canadiens profite du régime fiscal.</text:p>
          </table:table-cell>
          <table:table-cell table:style-name="ce14" office:value-type="float" office:value="0">
            <text:p>0</text:p>
          </table:table-cell>
          <table:table-cell table:style-name="ce27"/>
          <table:table-cell table:style-name="ce14" table:number-columns-repeated="987"/>
        </table:table-row>
        <table:table-row table:style-name="ro13">
          <table:table-cell table:style-name="ce14"/>
          <table:table-cell table:style-name="ce20" office:value-type="string">
            <text:p>5---Santé:Prendre des mesures immédiates pour réduire le temps d'attente. </text:p>
          </table:table-cell>
          <table:table-cell table:style-name="ce14" office:value-type="float" office:value="0">
            <text:p>0</text:p>
          </table:table-cell>
          <table:table-cell table:style-name="ce27"/>
          <table:table-cell table:style-name="ce33" office:value-type="string">
            <text:p>UNE CAMPAGNE PERMANENTE POUR L'INDÉPENDANCE</text:p>
          </table:table-cell>
          <table:table-cell table:style-name="ce35" table:number-columns-repeated="2"/>
          <table:table-cell table:style-name="ce11" office:value-type="string">
            <text:p>MESURES PROPOSÉES : REDONNER AU DÉPUTÉ ÉLU LA LIBERTÉ DE REPRÉSENTER SA POPULATION </text:p>
          </table:table-cell>
          <table:table-cell table:style-name="ce35" table:number-columns-repeated="2"/>
          <table:table-cell table:style-name="ce32" office:value-type="string">
            <text:p>Réduire le taux d’imposition des petites entreprises de 11 à 9 % pour aider ceux qui créent 80 % des emplois du secteur privé au Canada.</text:p>
          </table:table-cell>
          <table:table-cell table:style-name="ce19" office:value-type="float" office:value="0">
            <text:p>0</text:p>
          </table:table-cell>
          <table:table-cell table:style-name="ce35"/>
          <table:table-cell table:style-name="ce33" office:value-type="string">
            <text:p>Augmenter les salaires des travailleuses et des travailleurs</text:p>
          </table:table-cell>
          <table:table-cell table:style-name="ce35" table:number-columns-repeated="2"/>
          <table:table-cell table:style-name="ce19" table:number-columns-repeated="2"/>
          <table:table-cell table:style-name="ce35"/>
          <table:table-cell office:value-type="string">
            <text:p>We have seen laws passed based on exceptional circumstances rather than on normal circumstances. In an effort to avoid the dramatic and sometimes heartrending complications of exceptional circumstances, all Canadians have been forced to pay a price in lost freedoms.</text:p>
          </table:table-cell>
          <table:table-cell table:style-name="ce41"/>
          <table:table-cell table:style-name="ce35"/>
          <table:table-cell table:style-name="ce33" office:value-type="string">
            <text:p>Les modifications apportées par Stephen Harper à la Loi électorale du Canada compliquent l’exercice du droit de vote pour les peuples autochtones. Nous annulerons ces modifications.</text:p>
          </table:table-cell>
          <table:table-cell table:style-name="ce19" office:value-type="float" office:value="0">
            <text:p>0</text:p>
          </table:table-cell>
          <table:table-cell table:style-name="ce35"/>
          <table:table-cell table:style-name="ce33" office:value-type="string">
            <text:p>Audit the Bank of Canada’s effect on inflation and gradually phase out government control over the money supply</text:p>
          </table:table-cell>
          <table:table-cell table:style-name="ce19" office:value-type="float" office:value="0">
            <text:p>0</text:p>
          </table:table-cell>
          <table:table-cell table:style-name="ce35"/>
          <table:table-cell table:style-name="ce57" office:value-type="string">
            <text:p>Financer le processus électoral et non les partis, </text:p>
          </table:table-cell>
          <table:table-cell table:style-name="ce19" office:value-type="float" office:value="0">
            <text:p>0</text:p>
          </table:table-cell>
          <table:table-cell table:style-name="ce35"/>
          <table:table-cell table:style-name="ce11" office:value-type="string">
            <text:p>Un Gouvernement Rhinocéros propose de doubler les salaires de tous les Canadiens, tout en diminuant leur impôt de moitié. De cette façon, le gouvernement empoche les mêmes montants, et vous, vous avez plus dans vos poches !</text:p>
          </table:table-cell>
          <table:table-cell table:style-name="ce19" office:value-type="float" office:value="0">
            <text:p>0</text:p>
          </table:table-cell>
          <table:table-cell table:style-name="ce35"/>
          <table:table-cell table:style-name="ce33" office:value-type="string">
            <text:p>Le Canada est l’un des endroits les plus sûrs au monde pour investir. Plutôt que d’investir à l’étranger, on investira la plus grande partie du Fonds canadien des générations durable ici au Canada, dans l’emploi, l’éducation, les infrastructures, les petites entreprises et les collectivités du pays.</text:p>
          </table:table-cell>
          <table:table-cell table:style-name="ce14" office:value-type="float" office:value="0">
            <text:p>0</text:p>
          </table:table-cell>
          <table:table-cell table:style-name="ce27"/>
          <table:table-cell table:style-name="ce14" table:number-columns-repeated="987"/>
        </table:table-row>
        <table:table-row table:style-name="ro14">
          <table:table-cell table:style-name="ce14"/>
          <table:table-cell table:style-name="ce20" office:value-type="string">
            <text:p>6---Fermer l'immigration des pays avec des épidémies comme EBOLA. </text:p>
          </table:table-cell>
          <table:table-cell table:style-name="ce14" office:value-type="float" office:value="0">
            <text:p>0</text:p>
          </table:table-cell>
          <table:table-cell table:style-name="ce27"/>
          <table:table-cell table:style-name="ce33" office:value-type="string">
            <text:p>En collaboration avec nos partenaires et sous la direction du président du parti, cette campagne a pour objectif de faire valoir aux Québécois les avantages de l’indépendance. </text:p>
          </table:table-cell>
          <table:table-cell table:style-name="ce19" office:value-type="float" office:value="0">
            <text:p>0</text:p>
          </table:table-cell>
          <table:table-cell table:style-name="ce35"/>
          <table:table-cell table:style-name="ce11" office:value-type="string">
            <text:p>Forces et Démocratie veut briser cette manière de faire et a proposé de mettre fin à la toute-puissance du premier ministre/des chefs de parti et de leur entourage en : </text:p>
          </table:table-cell>
          <table:table-cell table:style-name="ce35" table:number-columns-repeated="2"/>
          <table:table-cell table:style-name="ce32" office:value-type="string">
            <text:p>Investir en infrastructure et en transport en commun pour créer des emplois, réduire les temps de déplacements et stimuler l’économie canadienne.</text:p>
          </table:table-cell>
          <table:table-cell table:style-name="ce19" office:value-type="float" office:value="0">
            <text:p>0</text:p>
          </table:table-cell>
          <table:table-cell table:style-name="ce35"/>
          <table:table-cell table:style-name="ce33" office:value-type="string">
            <text:p>Augmenter les salaires des travailleuses et des travailleurs à la valeur réelle d’où ils ont stagné ou diminué au cours des 25 dernières années, pendant que la productivité du travail augmentait de près de 40%!</text:p>
          </table:table-cell>
          <table:table-cell table:style-name="ce35" table:number-columns-repeated="2"/>
          <table:table-cell table:style-name="ce19" table:number-columns-repeated="2"/>
          <table:table-cell table:style-name="ce35"/>
          <table:table-cell office:value-type="string">
            <text:p>We have watched governments encroaching into the homes of Canadians, the historic sphere of the family, and robbing families of their right to self-govern.</text:p>
          </table:table-cell>
          <table:table-cell table:style-name="ce41"/>
          <table:table-cell table:style-name="ce35"/>
          <table:table-cell table:style-name="ce33" office:value-type="string">
            <text:p>Enfin, nous veillerons à ce que l’Accord de Kelowna – tout comme l’esprit de réconciliation qui l’a animé – soit respecté et à ce que ses objectifs soient mis en oeuvre conformément aux défis du moment.</text:p>
          </table:table-cell>
          <table:table-cell table:style-name="ce19" office:value-type="float" office:value="0">
            <text:p>0</text:p>
          </table:table-cell>
          <table:table-cell table:style-name="ce35"/>
          <table:table-cell table:style-name="ce32" office:value-type="string">
            <text:p>Regulatory Agencies:</text:p>
          </table:table-cell>
          <table:table-cell table:style-name="ce35" table:number-columns-repeated="2"/>
          <table:table-cell table:style-name="ce57" office:value-type="string">
            <text:p>soutenir le droit à un vote informé et habiliter les électeurs à exercer leur droit de sélectionner et d'élire leurs représentants et de participer à la gouvernance.</text:p>
          </table:table-cell>
          <table:table-cell table:style-name="ce19" office:value-type="float" office:value="0">
            <text:p>0</text:p>
          </table:table-cell>
          <table:table-cell table:style-name="ce35"/>
          <table:table-cell table:style-name="ce19" table:number-columns-repeated="2"/>
          <table:table-cell table:style-name="ce35"/>
          <table:table-cell table:style-name="ce32" office:value-type="string">
            <text:p>Mettre en place un Plan national de création d’emplois durables</text:p>
          </table:table-cell>
          <table:table-cell table:style-name="ce27" table:number-columns-repeated="2"/>
          <table:table-cell table:style-name="ce14" table:number-columns-repeated="987"/>
        </table:table-row>
        <table:table-row table:style-name="ro11">
          <table:table-cell table:style-name="ce14"/>
          <table:table-cell table:style-name="ce19" office:value-type="string">
            <text:p>7--Indiquer la provenance des aliments a l'épicerie de façon obligatoire. </text:p>
          </table:table-cell>
          <table:table-cell table:style-name="ce14" office:value-type="float" office:value="0">
            <text:p>0</text:p>
          </table:table-cell>
          <table:table-cell table:style-name="ce27"/>
          <table:table-cell table:style-name="ce33" office:value-type="string">
            <text:p>ABROGER LA LOI SUR LA CLARTÉ</text:p>
          </table:table-cell>
          <table:table-cell table:style-name="ce35" table:number-columns-repeated="2"/>
          <table:table-cell table:style-name="ce11" office:value-type="string">
            <text:p>Mettant un terme à la ligne de parti qui étouffe les débats et qui donne de l’importance aux seuls chefs en laissant le vote libre en tout temps ; </text:p>
          </table:table-cell>
          <table:table-cell table:style-name="ce41" office:value-type="float" office:value="0">
            <text:p>0</text:p>
          </table:table-cell>
          <table:table-cell table:style-name="ce35"/>
          <table:table-cell table:style-name="ce32" office:value-type="string">
            <text:p>Créer des débouchés sur le marché du travail pour 40 000 jeunes Canadiens dans le secteur des ONG et dans le secteur privé.</text:p>
          </table:table-cell>
          <table:table-cell table:style-name="ce19" office:value-type="float" office:value="0">
            <text:p>0</text:p>
          </table:table-cell>
          <table:table-cell table:style-name="ce35"/>
          <table:table-cell table:style-name="ce33" office:value-type="string">
            <text:p>Augmenter le salaire minimum à 20 $ / heure; interdire les doubles échelles salariales pour les nouvelles et les nouveaux embauchés.</text:p>
          </table:table-cell>
          <table:table-cell table:style-name="ce19" office:value-type="float" office:value="0">
            <text:p>0</text:p>
          </table:table-cell>
          <table:table-cell table:style-name="ce35"/>
          <table:table-cell table:style-name="ce19" table:number-columns-repeated="2"/>
          <table:table-cell table:style-name="ce35"/>
          <table:table-cell office:value-type="string">
            <text:p>It is to address these inequities, and other governmental abuses of power, that the Christian Heritage Party provides Canadians with these Better Solutions.</text:p>
          </table:table-cell>
          <table:table-cell table:style-name="ce41"/>
          <table:table-cell table:style-name="ce35"/>
          <table:table-cell table:style-name="ce32" office:value-type="string">
            <text:p>NOUVELLES RELATIONS FINANCIÈRES</text:p>
          </table:table-cell>
          <table:table-cell table:style-name="ce35" table:number-columns-repeated="2"/>
          <table:table-cell table:style-name="ce33" office:value-type="string">
            <text:p>The Libertarian Party of Canada realizes that government regulatory agencies often do far more harm than good. These regulatory agencies ultimately hurt consumers by increasing costs and curbing competition. As such, the Libertarian Party of Canada would:</text:p>
          </table:table-cell>
          <table:table-cell table:style-name="ce35" table:number-columns-repeated="2"/>
          <table:table-cell table:style-name="ce34" office:value-type="string">
            <text:p> Une constitution moderne qui élimine tous les vestiges du privilège, affirme les droits de citoyenneté sur une base objective et non raciale ou ethnique et garantit les droits des résidents et des réfugiés. Aucune circonstance ne permet la violation du droit de conscience.</text:p>
          </table:table-cell>
          <table:table-cell table:style-name="ce19" office:value-type="float" office:value="0">
            <text:p>0</text:p>
          </table:table-cell>
          <table:table-cell table:style-name="ce35"/>
          <table:table-cell table:style-name="ce19" table:number-columns-repeated="2"/>
          <table:table-cell table:style-name="ce35"/>
          <table:table-cell table:style-name="ce33" office:value-type="string">
            <text:p>Mettre les Canadiens au travail en investissant dans nos collectivités</text:p>
          </table:table-cell>
          <table:table-cell table:style-name="ce27" table:number-columns-repeated="2"/>
          <table:table-cell table:style-name="ce14" table:number-columns-repeated="987"/>
        </table:table-row>
        <table:table-row table:style-name="ro15">
          <table:table-cell table:style-name="ce14"/>
          <table:table-cell table:style-name="ce19" office:value-type="string">
            <text:p>8--Faire une Loi pour forcer les médias a rapporter les nouvelles a intérêts publique. </text:p>
          </table:table-cell>
          <table:table-cell table:style-name="ce14" office:value-type="float" office:value="0">
            <text:p>0</text:p>
          </table:table-cell>
          <table:table-cell table:style-name="ce27"/>
          <table:table-cell table:style-name="ce33" office:value-type="string">
            <text:p>Le Bloc Québécois mettra tout en œuvre pour obtenir l’abrogation de la Loi sur la clarté, notamment au moyen du dépôt d’un projet de loi prévoyant l’abroger. </text:p>
          </table:table-cell>
          <table:table-cell table:style-name="ce19" office:value-type="float" office:value="0">
            <text:p>0</text:p>
          </table:table-cell>
          <table:table-cell table:style-name="ce35"/>
          <table:table-cell table:style-name="ce11" office:value-type="string">
            <text:p>Réattribuant directement aux députés les questions et sièges en comité plutôt que de laisser ces décisions entre les mains des chefs et de leur clique; </text:p>
          </table:table-cell>
          <table:table-cell table:style-name="ce41" office:value-type="float" office:value="0">
            <text:p>0</text:p>
          </table:table-cell>
          <table:table-cell table:style-name="ce35"/>
          <table:table-cell table:style-name="ce32" office:value-type="string">
            <text:p>Des garderies de qualité et abordables</text:p>
          </table:table-cell>
          <table:table-cell table:style-name="ce35" table:number-columns-repeated="2"/>
          <table:table-cell table:style-name="ce33" office:value-type="string">
            <text:p>Légiférer pour une semaine de travail de 32 heures sans perte de salaire net et sans perte de service pour le public.</text:p>
          </table:table-cell>
          <table:table-cell table:style-name="ce19" office:value-type="float" office:value="0">
            <text:p>0</text:p>
          </table:table-cell>
          <table:table-cell table:style-name="ce35"/>
          <table:table-cell table:style-name="ce19" table:number-columns-repeated="2"/>
          <table:table-cell table:style-name="ce35"/>
          <table:table-cell office:value-type="string">
            <text:p>We invite you to visit often, and read our weekly Communiqué, to get the pulse of average, everyday Canadians reclaiming our God-given rights and freedoms by reclaiming our democratic government.</text:p>
          </table:table-cell>
          <table:table-cell table:style-name="ce41"/>
          <table:table-cell table:style-name="ce35"/>
          <table:table-cell table:style-name="ce32" office:value-type="string">
            <text:p>Nous augmenterons les investissements dans les communautés des Premières Nations et travaillerons à bâtir de nouvelles relations financières avec elles.</text:p>
          </table:table-cell>
          <table:table-cell table:style-name="ce35" table:number-columns-repeated="2"/>
          <table:table-cell table:style-name="ce33" office:value-type="string">
            <text:p>Repeal the powers of the CRTC over radio, television and communications</text:p>
          </table:table-cell>
          <table:table-cell table:style-name="ce19" office:value-type="float" office:value="0">
            <text:p>0</text:p>
          </table:table-cell>
          <table:table-cell table:style-name="ce35"/>
          <table:table-cell table:style-name="ce34" office:value-type="string">
            <text:p> Garantir la sécurité en défendant les droits de tous. Le PMLC se joint aux Canadiennes et Canadiens qui demandent le retrait de la loi antiterroriste C-51 et des lois similaires et demande que les droits soient garantis. La sécurité est protégée quand les gens sont à même d'exercer un contrôle sur leur vie.</text:p>
          </table:table-cell>
          <table:table-cell table:style-name="ce19" office:value-type="float" office:value="0">
            <text:p>0</text:p>
          </table:table-cell>
          <table:table-cell table:style-name="ce35"/>
          <table:table-cell table:style-name="ce19" table:number-columns-repeated="2"/>
          <table:table-cell table:style-name="ce35"/>
          <table:table-cell table:style-name="ce33" office:value-type="string">
            <text:p>Bâtir une économie durable est une affaire sérieuse. Des cycles d’expansion et de récession dans l’industrie de l’extraction ont prélevé un lourd tribut aux familles et aux collectivités canadiennes; il est plus que temps d’investir dans des emplois durables, à long terme et locaux.</text:p>
          </table:table-cell>
          <table:table-cell table:style-name="ce27" table:number-columns-repeated="2"/>
          <table:table-cell table:style-name="ce14" table:number-columns-repeated="987"/>
        </table:table-row>
        <table:table-row table:style-name="ro11">
          <table:table-cell table:style-name="ce14"/>
          <table:table-cell table:style-name="ce21" office:value-type="string">
            <text:p>---(aussi donner le droit de parole a chaque parti politique enregistré). </text:p>
          </table:table-cell>
          <table:table-cell table:style-name="ce14" office:value-type="float" office:value="0">
            <text:p>0</text:p>
          </table:table-cell>
          <table:table-cell table:style-name="ce27"/>
          <table:table-cell table:style-name="ce33" office:value-type="string">
            <text:p>POURSUIVRE LA CONVERGENCE DES FORCES POUR L'INDÉPENDANCE</text:p>
          </table:table-cell>
          <table:table-cell table:style-name="ce35" table:number-columns-repeated="2"/>
          <table:table-cell table:style-name="ce11" office:value-type="string">
            <text:p>En interdisant, par règlement, le recours aux bâillons à la Chambre des communes pour s’assurer que tous les points de vue sont pris en compte. </text:p>
          </table:table-cell>
          <table:table-cell table:style-name="ce41" office:value-type="float" office:value="0">
            <text:p>0</text:p>
          </table:table-cell>
          <table:table-cell table:style-name="ce35"/>
          <table:table-cell table:style-name="ce33" office:value-type="string">
            <text:p>« En tant que père, grand-père et ancien ministre provincial, je sais à quel point les garderies abordables aident les familles et stimulent l’économie. »</text:p>
          </table:table-cell>
          <table:table-cell table:style-name="ce35" table:number-columns-repeated="2"/>
          <table:table-cell table:style-name="ce33" office:value-type="string">
            <text:p>Bannir les heures supplémentaires obligatoires, </text:p>
          </table:table-cell>
          <table:table-cell table:style-name="ce19" office:value-type="float" office:value="0">
            <text:p>0</text:p>
          </table:table-cell>
          <table:table-cell table:style-name="ce35"/>
          <table:table-cell table:style-name="ce19" table:number-columns-repeated="2"/>
          <table:table-cell table:style-name="ce35"/>
          <table:table-cell office:value-type="string">
            <text:p>Better Solutions</text:p>
          </table:table-cell>
          <table:table-cell table:style-name="ce41"/>
          <table:table-cell table:style-name="ce35"/>
          <table:table-cell table:style-name="ce33" office:value-type="string">
            <text:p>Depuis près de 20 ans, la hausse des investissements dans les programmes destinés aux Premières Nations est plafonnée à 2 pour cent par année. Le financement fédéral n’a donc pas suivi la croissance démographique ni l’inflation dans ces communautés.</text:p>
          </table:table-cell>
          <table:table-cell table:style-name="ce35" table:number-columns-repeated="2"/>
          <table:table-cell table:style-name="ce33" office:value-type="string">
            <text:p>Eliminate the unfair price manipulation and quota system of the Dairy Board.</text:p>
          </table:table-cell>
          <table:table-cell table:style-name="ce19" office:value-type="float" office:value="0">
            <text:p>0</text:p>
          </table:table-cell>
          <table:table-cell table:style-name="ce35"/>
          <table:table-cell table:style-name="ce34" office:value-type="string">
            <text:p> Qu'on mette fin à l'injustice coloniale et rétablisse des relations de nation à nation avec les peuples autochtones </text:p>
          </table:table-cell>
          <table:table-cell table:style-name="ce19" office:value-type="float" office:value="0">
            <text:p>0</text:p>
          </table:table-cell>
          <table:table-cell table:style-name="ce35"/>
          <table:table-cell table:style-name="ce19" table:number-columns-repeated="2"/>
          <table:table-cell table:style-name="ce35"/>
          <table:table-cell table:style-name="ce33" office:value-type="string">
            <text:p>Le Fonds canadien des générations durable fera des investissements dans les métiers, l’apprentissage, l’éducation et garantira que chaque Canadien ait les compétences et la formation pour prospérer aujourd’hui et contribuer à bâtir le Canada de demain. Ces investissements dans la formation des compétences complètent les investissements ciblés dans les infrastructures nationales en matière d’efficience énergétique, d’énergie renouvelable, de production, de mises à niveau numériques, de fabrication technopropre, de tourisme, d’économie créative et de technologies émergentes.</text:p>
          </table:table-cell>
          <table:table-cell table:style-name="ce14" office:value-type="float" office:value="0">
            <text:p>0</text:p>
          </table:table-cell>
          <table:table-cell table:style-name="ce27"/>
          <table:table-cell table:style-name="ce14" table:number-columns-repeated="987"/>
        </table:table-row>
        <table:table-row table:style-name="ro16">
          <table:table-cell table:style-name="ce14"/>
          <table:table-cell table:style-name="ce19" office:value-type="string">
            <text:p>9---Réduire l'immigration de 50 %. </text:p>
          </table:table-cell>
          <table:table-cell table:style-name="ce14" office:value-type="float" office:value="0">
            <text:p>0</text:p>
          </table:table-cell>
          <table:table-cell table:style-name="ce27"/>
          <table:table-cell table:style-name="ce33" office:value-type="string">
            <text:p>Le Bloc Québécois constitue un lieu idéal pour créer des ponts entre toutes les forces partageant l’objectif de faire du Québec un pays indépendant. </text:p>
          </table:table-cell>
          <table:table-cell table:style-name="ce19" office:value-type="float" office:value="0">
            <text:p>0</text:p>
          </table:table-cell>
          <table:table-cell table:style-name="ce35"/>
          <table:table-cell table:style-name="ce11" office:value-type="string">
            <text:p>INTERDIRE LE RECOURS AUX PROJETS DE LOI OMNIBUS </text:p>
          </table:table-cell>
          <table:table-cell table:style-name="ce35" table:number-columns-repeated="2"/>
          <table:table-cell table:style-name="ce33" office:value-type="string">
            <text:p>Les parents travaillent dur et font de grands sacrifices pour offrir le meilleur à leurs enfants.</text:p>
          </table:table-cell>
          <table:table-cell table:style-name="ce35" table:number-columns-repeated="2"/>
          <table:table-cell table:style-name="ce33" office:value-type="string">
            <text:p>et légiférer pour accorder au moins quatre semaines de vacances annuelles payées.</text:p>
          </table:table-cell>
          <table:table-cell table:style-name="ce19" office:value-type="float" office:value="0">
            <text:p>0</text:p>
          </table:table-cell>
          <table:table-cell table:style-name="ce35"/>
          <table:table-cell table:style-name="ce19" table:number-columns-repeated="2"/>
          <table:table-cell table:style-name="ce35"/>
          <table:table-cell office:value-type="string">
            <text:p>Life and Family – CHP Canada has Better Solutions to strengthen the family, which is the foundation of a strong, stable society. Our policies defend innocent life from conception to natural death.</text:p>
          </table:table-cell>
          <table:table-cell table:style-name="ce41" office:value-type="float" office:value="0">
            <text:p>0</text:p>
          </table:table-cell>
          <table:table-cell table:style-name="ce35"/>
          <table:table-cell table:style-name="ce33" office:value-type="string">
            <text:p>D’entrée de jeu, nous éliminerons ce plafond et travaillerons avec les Premières Nations pour fournir à leurs communautés un financement suffisant, prévisible et continu. Augmenter les recettes autonomes des Premières Nations, que ce soit par le partage des recettes ou d’autres mécanismes, sera notre priorité.</text:p>
          </table:table-cell>
          <table:table-cell table:style-name="ce19" office:value-type="float" office:value="0">
            <text:p>0</text:p>
          </table:table-cell>
          <table:table-cell table:style-name="ce35"/>
          <table:table-cell table:style-name="ce33" office:value-type="string">
            <text:p>Reduce the CATSA and government fees for passengers coming from abroad to encourage more tourism and enterprise</text:p>
          </table:table-cell>
          <table:table-cell table:style-name="ce19" office:value-type="float" office:value="0">
            <text:p>0</text:p>
          </table:table-cell>
          <table:table-cell table:style-name="ce35"/>
          <table:table-cell table:style-name="ce34" office:value-type="string">
            <text:p> et qu'on respecte le droit du Québec à l'autodétermination.</text:p>
          </table:table-cell>
          <table:table-cell table:style-name="ce19" office:value-type="float" office:value="0">
            <text:p>0</text:p>
          </table:table-cell>
          <table:table-cell table:style-name="ce35"/>
          <table:table-cell table:style-name="ce19" table:number-columns-repeated="2"/>
          <table:table-cell table:style-name="ce35"/>
          <table:table-cell table:style-name="ce33" office:value-type="string">
            <text:p>L’écart entre les besoins de financement des infrastructures de nos villes, et les fonds qu’elles reçoivent atteint des seuils critiques; le déficit des infrastructures du Canada est évalué à près de 350 G$. Nous nous efforcerons de combler ce fossé en transférant 6,4 G$ par année, un point de pourcentage de la TPS, aux infrastructures municipales, ce qui assurera à long terme une stabilité de financement aux municipalités canadiennes, créera de bons emplois locaux et bâtira des villes dynamiques, sécuritaires et habitables.</text:p>
          </table:table-cell>
          <table:table-cell table:style-name="ce14" office:value-type="float" office:value="0">
            <text:p>0</text:p>
          </table:table-cell>
          <table:table-cell table:style-name="ce27"/>
          <table:table-cell table:style-name="ce14" table:number-columns-repeated="987"/>
        </table:table-row>
        <table:table-row table:style-name="ro11">
          <table:table-cell table:style-name="ce14"/>
          <table:table-cell table:style-name="ce19"/>
          <table:table-cell table:style-name="ce14"/>
          <table:table-cell table:style-name="ce27"/>
          <table:table-cell table:style-name="ce33" office:value-type="string">
            <text:p>RENFORCER NOS LIENS AVEC LES QUÉBÉCOISES ET QUÉBÉCOIS ISSUS DE L'IMMIGRATION</text:p>
          </table:table-cell>
          <table:table-cell table:style-name="ce35" table:number-columns-repeated="2"/>
          <table:table-cell table:style-name="ce11" office:value-type="string">
            <text:p>Ces projets de loi « mammouth » sont devenus un véritable obstacle à la santé de notre démocratie et au travail des députés. </text:p>
          </table:table-cell>
          <table:table-cell table:style-name="ce35" table:number-columns-repeated="2"/>
          <table:table-cell table:style-name="ce32" office:value-type="string">
            <text:p>Après une décennie sous Stephen Harper, trop de familles n’arrivent pas à trouver une garderie abordable. La facture pour une place en garderie peut parfois atteindre 2 000 dollars par mois, ce qui écarte de nombreux Canadiens du marché du travail.</text:p>
          </table:table-cell>
          <table:table-cell table:style-name="ce35" table:number-columns-repeated="2"/>
          <table:table-cell table:style-name="ce33" office:value-type="string">
            <text:p>Garantir des avantages sociaux décents pour tous, y compris les travailleuses et les travailleurs à temps partiel, à domicile et contractuels.</text:p>
          </table:table-cell>
          <table:table-cell table:style-name="ce19" office:value-type="float" office:value="0">
            <text:p>0</text:p>
          </table:table-cell>
          <table:table-cell table:style-name="ce35"/>
          <table:table-cell table:style-name="ce19" table:number-columns-repeated="2"/>
          <table:table-cell table:style-name="ce35"/>
          <table:table-cell office:value-type="string">
            <text:p> </text:p>
          </table:table-cell>
          <table:table-cell table:style-name="ce41"/>
          <table:table-cell table:style-name="ce35"/>
          <table:table-cell table:style-name="ce33" office:value-type="string">
            <text:p>Dans le cadre de ces nouvelles relations financières, nous veillerons aussi à ce que toutes les Premières Nations bénéficient d’un financement équitable pour les services destinés aux enfants et aux familles dans les réserves.</text:p>
          </table:table-cell>
          <table:table-cell table:style-name="ce35" table:number-columns-repeated="2"/>
          <table:table-cell table:style-name="ce32" office:value-type="string">
            <text:p>Criminal Justice reform:</text:p>
          </table:table-cell>
          <table:table-cell table:style-name="ce35" table:number-columns-repeated="2"/>
          <table:table-cell table:style-name="ce34" office:value-type="string">
            <text:p> Qu'on établisse un gouvernement antiguerre afin de faire du Canada un facteur de paix et non de guerre de pillage. Un gouvernement antiguerre retirera le Canada de l'OTAN, de NORAD et des organisations et arrangements militaires agressifs et mettra fin à l'ingérence dans les affaires des pays souverains. Un gouvernement antiguerre oeuvrera à mettre fin au déplacement des populations dû aux guerres d'agression et d'occupation et fournira de l'aide humanitaire aux réfugiés et aux victimes de désastres naturels.</text:p>
          </table:table-cell>
          <table:table-cell table:style-name="ce19" office:value-type="float" office:value="0">
            <text:p>0</text:p>
          </table:table-cell>
          <table:table-cell table:style-name="ce35"/>
          <table:table-cell table:style-name="ce19" table:number-columns-repeated="2"/>
          <table:table-cell table:style-name="ce35"/>
          <table:table-cell table:style-name="ce33" office:value-type="string">
            <text:p>Nous créerons une Banque canadienne pour les infrastructures destinée à fournir des fonds plus solides et innovateurs, et à investir dans des partenariats, dont le but est de bâtir des ponts plus sécuritaires, de meilleures routes, </text:p>
          </table:table-cell>
          <table:table-cell table:style-name="ce14" office:value-type="float" office:value="0">
            <text:p>0</text:p>
          </table:table-cell>
          <table:table-cell table:style-name="ce27"/>
          <table:table-cell table:style-name="ce14" table:number-columns-repeated="987"/>
        </table:table-row>
        <table:table-row table:style-name="ro17">
          <table:table-cell table:style-name="ce14"/>
          <table:table-cell table:style-name="ce19" office:value-type="string">
            <text:p>N.B. La plate-forme en français est très différente de <text:s/>celle en anglais!</text:p>
          </table:table-cell>
          <table:table-cell table:style-name="ce14"/>
          <table:table-cell table:style-name="ce27"/>
          <table:table-cell table:style-name="ce33" office:value-type="string">
            <text:p>Le Bloc Québécois poursuivra la campagne « ouverts sur notre monde », qui consiste à renforcer nos liens avec les communautés québécoises issues de l’immigration. </text:p>
          </table:table-cell>
          <table:table-cell table:style-name="ce19" office:value-type="float" office:value="0">
            <text:p>0</text:p>
          </table:table-cell>
          <table:table-cell table:style-name="ce35"/>
          <table:table-cell table:style-name="ce11" office:value-type="string">
            <text:p>Au cours des dernières années, les projets de loi omnibus budgétaires ont atteint plus de 300 pages (!) et ont servi à introduire des mesures législatives controversées en catimini en les tenant loin des analyses, des délibérations et des remises en question. Ils court-circuitent le travail des élus et empêchent les citoyennes et les citoyens de comprendre les impacts des lois adoptées par le Parlement. </text:p>
          </table:table-cell>
          <table:table-cell table:style-name="ce35" table:number-columns-repeated="2"/>
          <table:table-cell table:style-name="ce33" office:value-type="string">
            <text:p>Les parents travaillent dur et font de grands sacrifices pour offrir le meilleur à leurs enfants.</text:p>
          </table:table-cell>
          <table:table-cell table:style-name="ce35" table:number-columns-repeated="2"/>
          <table:table-cell table:style-name="ce33" office:value-type="string">
            <text:p>Consacrer la totalité du fonds d’assurance-emploi aux travailleuses-eurs sans emploi, en accordant des prestations d’AE équivalant à 90% du dernier salaire gagné pour la durée totale du chômage et inclure une couverture pour les demanderesses et les demandeurs d’un premier emploi.</text:p>
          </table:table-cell>
          <table:table-cell table:style-name="ce19" office:value-type="float" office:value="0">
            <text:p>0</text:p>
          </table:table-cell>
          <table:table-cell table:style-name="ce35"/>
          <table:table-cell table:style-name="ce19" table:number-columns-repeated="2"/>
          <table:table-cell table:style-name="ce35"/>
          <table:table-cell office:value-type="string">
            <text:p>Economy - Canada’s economy either enriches or impoverishes both future generations and today’s citizens. Pride in what we have contributed to society ensures a healthy, productive workforce.  A healthy, productive workforce enriches those who serve an active role, both in material resources and in their ability to serve their families and others.</text:p>
          </table:table-cell>
          <table:table-cell table:style-name="ce41"/>
          <table:table-cell table:style-name="ce35"/>
          <table:table-cell table:style-name="ce32" office:value-type="string">
            <text:p>ÉDUCATION DES PREMIÈRES NATIONS</text:p>
          </table:table-cell>
          <table:table-cell table:style-name="ce35" table:number-columns-repeated="2"/>
          <table:table-cell table:style-name="ce33" office:value-type="string">
            <text:p>The Libertarian Party of Canada opposes the criminalization of victimless crime. As such, the Libertarian Party would re-evaluate all victimless crimes in the federal criminal code. This will allow for law enforcement to spend its time and budget on targeting and punishing violent offenders.</text:p>
          </table:table-cell>
          <table:table-cell table:style-name="ce19" office:value-type="float" office:value="0">
            <text:p>0</text:p>
          </table:table-cell>
          <table:table-cell table:style-name="ce35"/>
          <table:table-cell table:style-name="ce34" office:value-type="string">
            <text:p> Un commerce international qui repose sur l'avantage et le développement mutuels et le retrait du pays de tous les traités néolibéraux de libre-échange qui ont mis les ressources humaines et naturelles du Canada à la disposition des monopoles.</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office:value-type="string">
            <text:p>des usines de traitement des eaux usées modernes, </text:p>
          </table:table-cell>
          <table:table-cell table:style-name="ce14" office:value-type="float" office:value="0">
            <text:p>0</text:p>
          </table:table-cell>
          <table:table-cell table:style-name="ce27"/>
          <table:table-cell table:style-name="ce14" table:number-columns-repeated="987"/>
        </table:table-row>
        <table:table-row table:style-name="ro13">
          <table:table-cell table:style-name="ce14"/>
          <table:table-cell table:style-name="ce19"/>
          <table:table-cell table:style-name="ce14"/>
          <table:table-cell table:style-name="ce27"/>
          <table:table-cell table:style-name="ce33" office:value-type="string">
            <text:p>PROMOUVOIR LE PROJET D’INDÉPENDANCE À L’INTERNATIONAL</text:p>
          </table:table-cell>
          <table:table-cell table:style-name="ce35" table:number-columns-repeated="2"/>
          <table:table-cell table:style-name="ce11" office:value-type="string">
            <text:p>Forces et Démocratie a déposé une motion pour interdire le recours à des projets de loi « mammouth » </text:p>
          </table:table-cell>
          <table:table-cell table:style-name="ce41" office:value-type="float" office:value="0">
            <text:p>0</text:p>
          </table:table-cell>
          <table:table-cell table:style-name="ce35"/>
          <table:table-cell table:style-name="ce32" office:value-type="string">
            <text:p>Après une décennie sous Stephen Harper, trop de familles n’arrivent pas à trouver une garderie abordable. La facture pour une place en garderie peut parfois atteindre 2 000 dollars par mois, ce qui écarte de nombreux Canadiens du marché du travail.</text:p>
          </table:table-cell>
          <table:table-cell table:style-name="ce19" office:value-type="float" office:value="0">
            <text:p>0</text:p>
          </table:table-cell>
          <table:table-cell table:style-name="ce35"/>
          <table:table-cell table:style-name="ce33" office:value-type="string">
            <text:p>Adopter une politique salariale juste et une pleine équité salariale et d’emploi pour les travailleuses.</text:p>
          </table:table-cell>
          <table:table-cell table:style-name="ce19" office:value-type="float" office:value="0">
            <text:p>0</text:p>
          </table:table-cell>
          <table:table-cell table:style-name="ce35"/>
          <table:table-cell table:style-name="ce19" table:number-columns-repeated="2"/>
          <table:table-cell table:style-name="ce35"/>
          <table:table-cell office:value-type="string">
            <text:p> </text:p>
          </table:table-cell>
          <table:table-cell table:style-name="ce41"/>
          <table:table-cell table:style-name="ce35"/>
          <table:table-cell table:style-name="ce32" office:value-type="string">
            <text:p>Nous travaillerons avec les Premières Nations pour que chaque enfant autochtone reçoive une éducation de qualité.</text:p>
          </table:table-cell>
          <table:table-cell table:style-name="ce35" table:number-columns-repeated="2"/>
          <table:table-cell table:style-name="ce33" office:value-type="string">
            <text:p>Sex work</text:p>
          </table:table-cell>
          <table:table-cell table:style-name="ce35" table:number-columns-repeated="2"/>
          <table:table-cell table:style-name="ce34" office:value-type="string">
            <text:p> Qu'on résolve les problèmes de la destruction de l'environnement et des changements climatiques en investissant les êtres humains, en particulier les travailleurs, du pouvoir de contrôler les décisions sur quoi produire et comment.</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office:value-type="string">
            <text:p>des logements abordables, </text:p>
          </table:table-cell>
          <table:table-cell table:style-name="ce14" office:value-type="float" office:value="0">
            <text:p>0</text:p>
          </table:table-cell>
          <table:table-cell table:style-name="ce27"/>
          <table:table-cell table:style-name="ce14" table:number-columns-repeated="987"/>
        </table:table-row>
        <table:table-row table:style-name="ro18">
          <table:table-cell table:style-name="ce14"/>
          <table:table-cell table:style-name="ce19"/>
          <table:table-cell table:style-name="ce14"/>
          <table:table-cell table:style-name="ce27"/>
          <table:table-cell table:style-name="ce33" office:value-type="string">
            <text:p>Le Bloc Québécois utilisera son accès au corps diplomatique à Ottawa et lors des missions parlementaires à l’international pour faire connaître le Québec, le projet d’indépendance et tisser un réseau international de sympathisants à la cause du Québec. </text:p>
          </table:table-cell>
          <table:table-cell table:style-name="ce19" office:value-type="float" office:value="0">
            <text:p>0</text:p>
          </table:table-cell>
          <table:table-cell table:style-name="ce35"/>
          <table:table-cell table:style-name="ce42" office:value-type="string">
            <text:p>sauf s’il s’agit de modifications techniques et mineures à des lois existantes. </text:p>
          </table:table-cell>
          <table:table-cell table:style-name="ce41" office:value-type="float" office:value="0">
            <text:p>0</text:p>
          </table:table-cell>
          <table:table-cell table:style-name="ce35"/>
          <table:table-cell table:style-name="ce32" office:value-type="string">
            <text:p>Protéger l’environnement</text:p>
          </table:table-cell>
          <table:table-cell table:style-name="ce35" table:number-columns-repeated="2"/>
          <table:table-cell table:style-name="ce32" office:value-type="string">
            <text:p>Développer des programmes sociaux universels – Mettre fin à la pauvreté</text:p>
          </table:table-cell>
          <table:table-cell table:style-name="ce35" table:number-columns-repeated="2"/>
          <table:table-cell table:style-name="ce19" table:number-columns-repeated="2"/>
          <table:table-cell table:style-name="ce35"/>
          <table:table-cell office:value-type="string">
            <text:p>Justice - Justice is more than crime and punishment, although that remains an important part of true justice. It includes equal protection of all Canadians under our laws. True justice does not allow partiality or special protections for any individual or group of people. Our justice platform focuses on restitution for property crimes </text:p>
          </table:table-cell>
          <table:table-cell table:style-name="ce41" office:value-type="float" office:value="0">
            <text:p>0</text:p>
          </table:table-cell>
          <table:table-cell table:style-name="ce35"/>
          <table:table-cell table:style-name="ce33" office:value-type="string">
            <text:p>Pour le bien commun, nous devons nous serrer les coudes afin d’améliorer l’avenir économique des Premières Nations, et cela commence par l’éducation.</text:p>
          </table:table-cell>
          <table:table-cell table:style-name="ce35" table:number-columns-repeated="2"/>
          <table:table-cell table:style-name="ce33" office:value-type="string">
            <text:p>The Libertarian Party of Canada would legalize sex work. Doing so respects the decisions of consenting adults, while making life safer for those who choose to engage in sex work. This policy also ensures that law enforcement can focus on human traffickers, and not its victims.</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office:value-type="string">
            <text:p>un transport public efficient, </text:p>
          </table:table-cell>
          <table:table-cell table:style-name="ce14" office:value-type="float" office:value="0">
            <text:p>0</text:p>
          </table:table-cell>
          <table:table-cell table:style-name="ce27"/>
          <table:table-cell table:style-name="ce14" table:number-columns-repeated="987"/>
        </table:table-row>
        <table:table-row table:style-name="ro16">
          <table:table-cell table:style-name="ce14"/>
          <table:table-cell table:style-name="ce19"/>
          <table:table-cell table:style-name="ce14"/>
          <table:table-cell table:style-name="ce27"/>
          <table:table-cell table:style-name="ce32" office:value-type="string">
            <text:p>Nos finances publiques ont tout à gagner</text:p>
          </table:table-cell>
          <table:table-cell table:style-name="ce35" table:number-columns-repeated="2"/>
          <table:table-cell table:style-name="ce11" office:value-type="string">
            <text:p>REMETTRE LES DÉPUTÉS ET LES LEADERS LOCAUX AU CENTRE DES DÉCISIONS LOCALES ET PROTÉGER LE POIDS POLITIQUE DES RÉGIONS </text:p>
          </table:table-cell>
          <table:table-cell table:style-name="ce35" table:number-columns-repeated="2"/>
          <table:table-cell table:style-name="ce33" office:value-type="string">
            <text:p>« Comme ministre de l’Environnement, j’ai réduit les émissions de gaz à effet de serre chaque année. Comme premier ministre, je lutterai contre les changements climatiques et je protégerai l’environnement pour les générations futures. »</text:p>
          </table:table-cell>
          <table:table-cell table:style-name="ce35" table:number-columns-repeated="2"/>
          <table:table-cell table:style-name="ce33" office:value-type="string">
            <text:p>Agir pour lutter contre la pauvreté, en particulier parmi les peuples autochtones, les nouvelles et nouveaux immigrants, les femmes, les jeunes, les personnes âgées et les personnes handicapées.</text:p>
          </table:table-cell>
          <table:table-cell table:style-name="ce19" office:value-type="float" office:value="0">
            <text:p>0</text:p>
          </table:table-cell>
          <table:table-cell table:style-name="ce35"/>
          <table:table-cell table:style-name="ce19" table:number-columns-repeated="2"/>
          <table:table-cell table:style-name="ce35"/>
          <table:table-cell office:value-type="string">
            <text:p>and public safety from violent crime.</text:p>
          </table:table-cell>
          <table:table-cell table:style-name="ce41" office:value-type="float" office:value="0">
            <text:p>0</text:p>
          </table:table-cell>
          <table:table-cell table:style-name="ce35"/>
          <table:table-cell table:style-name="ce33" office:value-type="string">
            <text:p>Le sous-financement chronique du système d’éducation des Premières Nations a causé un retard : les élèves des réserves ont de moins bons résultats que ceux des provinces en lecture, en écriture et en calcul. Aujourd’hui, moins de la moitié d’entre eux obtiennent un diplôme d’études secondaires.</text:p>
          </table:table-cell>
          <table:table-cell table:style-name="ce35" table:number-columns-repeated="2"/>
          <table:table-cell table:style-name="ce33" office:value-type="string">
            <text:p>The War on Drug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office:value-type="string">
            <text:p>ainsi qu’à augmenter la capacité d’accès à internet, mettant des milliers de Canadiens au travail se faisant.</text:p>
          </table:table-cell>
          <table:table-cell table:style-name="ce14" office:value-type="float" office:value="0">
            <text:p>0</text:p>
          </table:table-cell>
          <table:table-cell table:style-name="ce27"/>
          <table:table-cell table:style-name="ce14" table:number-columns-repeated="987"/>
        </table:table-row>
        <table:table-row table:style-name="ro19">
          <table:table-cell table:style-name="ce14"/>
          <table:table-cell table:style-name="ce19"/>
          <table:table-cell table:style-name="ce14"/>
          <table:table-cell table:style-name="ce27"/>
          <table:table-cell table:style-name="ce33" office:value-type="string">
            <text:p>Depuis toujours, les partis canadiens se refusent à défendre des intérêts spécifiquement québécois ou à réclamer réparation d’une injustice infligée au Québec par le gouvernement canadien. La raison est simple : ces partis ont peur de subir un ressac électoral s’ils se portent à la défense du Québec. Impossible dans ces circonstances de gagner ces batailles.</text:p>
          </table:table-cell>
          <table:table-cell table:style-name="ce19" office:value-type="float" office:value="0">
            <text:p>0</text:p>
          </table:table-cell>
          <table:table-cell table:style-name="ce35"/>
          <table:table-cell table:style-name="ce11" office:value-type="string">
            <text:p>ACTUELLEMENT, LE POUVOIR EST DE PLUS EN PLUS CONCENTRÉ AU SEIN DE L’ESTABLISHMENT DES PARTIS POLITIQUES, D’UNE CLIQUE DE NON-ÉLU(E)S QUI ENTOURE LES CHEFS. </text:p>
          </table:table-cell>
          <table:table-cell table:style-name="ce35" table:number-columns-repeated="2"/>
          <table:table-cell table:style-name="ce33" office:value-type="string">
            <text:p>Les Canadiens savent que nous n’avons pas à choisir entre notre économie et notre environnement – c’est évidemment un faux choix.</text:p>
          </table:table-cell>
          <table:table-cell table:style-name="ce35" table:number-columns-repeated="2"/>
          <table:table-cell table:style-name="ce33" office:value-type="string">
            <text:p>Abolir le «workfare» </text:p>
          </table:table-cell>
          <table:table-cell table:style-name="ce19" office:value-type="float" office:value="0">
            <text:p>0</text:p>
          </table:table-cell>
          <table:table-cell table:style-name="ce35"/>
          <table:table-cell table:style-name="ce19" table:number-columns-repeated="2"/>
          <table:table-cell table:style-name="ce35"/>
          <table:table-cell office:value-type="string">
            <text:p>Immigration and Refugees - To enjoy the privilege of living in Canada, immigrants – although proud of their own cultural heritage – must pledge their allegiance to the new land which they have chosen to call their home. We are, rightly, proud of our tradition of accepting immigrants and refugees. In order to protect the process for legitimate immigrants and refugees, a firm hand must be taken to protect Canadians from those who do not value our democratic values and who may pose a threat to Canada’s national security.</text:p>
          </table:table-cell>
          <table:table-cell table:style-name="ce41" office:value-type="float" office:value="0">
            <text:p>0</text:p>
          </table:table-cell>
          <table:table-cell table:style-name="ce35"/>
          <table:table-cell table:style-name="ce33" office:value-type="string">
            <text:p>Afin de combler l’écart financier et d’améliorer la situation de ces élèves, nous offrirons chaque année un nouveau financement de base pour les programmes de la maternelle à la 12e année. Aux montants promis par Stephen Harper, qui se font toujours attendre, s’ajouteront 300 millions de dollars par année, pour un total de 750 millions par année d’ici la fin de notre premier mandat. Sur quatre ans, 2,6 milliards de dollars supplémentaires seront investis dans l’aide à l’apprentissage et au succès scolaire pour les enfants des Premières Nations.</text:p>
          </table:table-cell>
          <table:table-cell table:style-name="ce19" office:value-type="float" office:value="0">
            <text:p>0</text:p>
          </table:table-cell>
          <table:table-cell table:style-name="ce35"/>
          <table:table-cell table:style-name="ce33" office:value-type="string">
            <text:p>The Libertarian Party of Canada would end the war on drugs by legalizing cannabis and immediately decriminalizing the consumption and possession of drugs. The war on drugs has cost Canadian tax payers billions of dollars in enforcement and incarceration of citizens who have harmed no one besides themselves. Drugs should be dealt with through harm reduction strategies, and as a matter of public health, not through the criminal justice system. The decriminalization of illicit substances ensures that organized criminals, both domestic and foreign, cannot profit from the drug trade.</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créerons d’autres emplois durables en rétablissant et en étendant les crédits d’impôt à la rénovation domiciliaire pour inciter les individus et les entreprises à rendre leurs maisons et leurs entreprises plus efficientes énergétiquement par l’installation d’isolation à efficience élevée, de chauffage à énergie solaire et électrique, d’électroménagers écoénergétiques et d’infrastructure d’accessibilité universelle. </text:p>
          </table:table-cell>
          <table:table-cell table:style-name="ce14" office:value-type="float" office:value="0">
            <text:p>0</text:p>
          </table:table-cell>
          <table:table-cell table:style-name="ce27"/>
          <table:table-cell table:style-name="ce14" table:number-columns-repeated="987"/>
        </table:table-row>
        <table:table-row table:style-name="ro13">
          <table:table-cell table:style-name="ce14"/>
          <table:table-cell table:style-name="ce19"/>
          <table:table-cell table:style-name="ce14"/>
          <table:table-cell table:style-name="ce27"/>
          <table:table-cell table:style-name="ce33" office:value-type="string">
            <text:p>Avec le Bloc Québécois, c’est le contraire. On est assuré à 100 % que ses députés vont se porter à la défense du Québec en toutes circonstances.</text:p>
          </table:table-cell>
          <table:table-cell table:style-name="ce19" office:value-type="float" office:value="0">
            <text:p>0</text:p>
          </table:table-cell>
          <table:table-cell table:style-name="ce35"/>
          <table:table-cell table:style-name="ce11" office:value-type="string">
            <text:p>DES DÉCISIONS MUR À MUR SONT PRISES DANS LES TOURS D’IVOIRE À OTTAWA SANS CONSIDÉRATION POUR LES BESOINS RÉELS DES RÉGIONS ET DES CITOYENNES ET CITOYENS QUI Y HABITENT. </text:p>
          </table:table-cell>
          <table:table-cell table:style-name="ce35" table:number-columns-repeated="2"/>
          <table:table-cell table:style-name="ce32" office:value-type="string">
            <text:p>Depuis dix ans, Stephen Harper saccage les lois qui protégeaient nos grands espaces. De plus, il a nui à la réputation du Canada sur la scène internationale en refusant de passer à l’action pour lutter contre les changements climatiques.</text:p>
          </table:table-cell>
          <table:table-cell table:style-name="ce35" table:number-columns-repeated="2"/>
          <table:table-cell table:style-name="ce33" office:value-type="string">
            <text:p>et introduire un revenu annuel garanti vivable.</text:p>
          </table:table-cell>
          <table:table-cell table:style-name="ce19" office:value-type="float" office:value="0">
            <text:p>0</text:p>
          </table:table-cell>
          <table:table-cell table:style-name="ce35"/>
          <table:table-cell table:style-name="ce19" table:number-columns-repeated="2"/>
          <table:table-cell table:style-name="ce35"/>
          <table:table-cell office:value-type="string">
            <text:p> </text:p>
          </table:table-cell>
          <table:table-cell table:style-name="ce41"/>
          <table:table-cell table:style-name="ce35"/>
          <table:table-cell table:style-name="ce33" office:value-type="string">
            <text:p>Nous accorderons de nouveaux crédits aux communautés autochtones pour qu’elles puissent promouvoir et préserver leur langue et leur culture. </text:p>
          </table:table-cell>
          <table:table-cell table:style-name="ce19" office:value-type="float" office:value="0">
            <text:p>0</text:p>
          </table:table-cell>
          <table:table-cell table:style-name="ce35"/>
          <table:table-cell table:style-name="ce32" office:value-type="string">
            <text:p>Immigration:</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office:value-type="string">
            <text:p>Nous lancerons une armée de charpentiers, d’électriciens et d’entrepreneurs pour nous attaquer aux édifices publics désuets tels les écoles, les universités et les hôpitaux, au prise avec des infiltrations d’eau afin de colmater les fuites qui augmentent les coûts et les gaz à effets de serre. Ces changements nécessaires à eux seuls, réduiront les émissions de carbone de trente pour cent à l’échelle nationale.</text:p>
          </table:table-cell>
          <table:table-cell table:style-name="ce14" office:value-type="float" office:value="0">
            <text:p>0</text:p>
          </table:table-cell>
          <table:table-cell table:style-name="ce27"/>
          <table:table-cell table:style-name="ce14" table:number-columns-repeated="987"/>
        </table:table-row>
        <table:table-row table:style-name="ro11">
          <table:table-cell table:style-name="ce14"/>
          <table:table-cell table:style-name="ce19"/>
          <table:table-cell table:style-name="ce14"/>
          <table:table-cell table:style-name="ce27"/>
          <table:table-cell table:style-name="ce33" office:value-type="string">
            <text:p>RELANCER LA LUTTE CONTRE LE DÉSÉQUILIBRE FISCAL EN COMMENÇANT PAR LE RÉTABLISSEMENT DES TRANSFERTS EN SANTÉ</text:p>
          </table:table-cell>
          <table:table-cell table:style-name="ce19" office:value-type="float" office:value="0">
            <text:p>0</text:p>
          </table:table-cell>
          <table:table-cell table:style-name="ce35"/>
          <table:table-cell table:style-name="ce11" office:value-type="string">
            <text:p>IL EST TEMPS DE REDONNER AUX DÉPUTÉ(E)S ET AUX LEADERS LOCAUX PLUS DE POUVOIR SUR LES DÉCISIONS LOCALES. </text:p>
          </table:table-cell>
          <table:table-cell table:style-name="ce35" table:number-columns-repeated="2"/>
          <table:table-cell table:style-name="ce33" office:value-type="string">
            <text:p>Tom Mulcair a un plan solide pour protéger l’environnement pour les générations futures tout en faisant croître l’économie et en créant de bons emplois.</text:p>
          </table:table-cell>
          <table:table-cell table:style-name="ce35" table:number-columns-repeated="2"/>
          <table:table-cell table:style-name="ce33" office:value-type="string">
            <text:p>Protéger et développer le régime de retraite public universel, incluant une hausse substantielle des prestations du RPC.</text:p>
          </table:table-cell>
          <table:table-cell table:style-name="ce19" office:value-type="float" office:value="0">
            <text:p>0</text:p>
          </table:table-cell>
          <table:table-cell table:style-name="ce35"/>
          <table:table-cell table:style-name="ce19" table:number-columns-repeated="2"/>
          <table:table-cell table:style-name="ce35"/>
          <table:table-cell office:value-type="string">
            <text:p>Environment - Mankind has been given the responsibility of “stewarding” the earth, including its natural resources, its varied life forms and its complex ecosystems, for the benefit of future generations and to protect the integrity and beauty of God’s creation. We must respectfully and gratefully use and maintain the function of our natural ecosystems.</text:p>
          </table:table-cell>
          <table:table-cell table:style-name="ce41" office:value-type="float" office:value="0">
            <text:p>0</text:p>
          </table:table-cell>
          <table:table-cell table:style-name="ce35"/>
          <table:table-cell table:style-name="ce33" office:value-type="string">
            <text:p>Nous investirons également 500 millions de dollars sur les trois prochaines années dans la construction et la réfection des écoles des Premières Nations. </text:p>
          </table:table-cell>
          <table:table-cell table:style-name="ce19" office:value-type="float" office:value="0">
            <text:p>0</text:p>
          </table:table-cell>
          <table:table-cell table:style-name="ce35"/>
          <table:table-cell table:style-name="ce33" office:value-type="string">
            <text:p>Immigration is an essential aspect of a growing and prosperous country. As such, the Libertarian Party of Canada advocates for a welcoming immigration policy.</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32" office:value-type="string">
            <text:p>Sabrer la dette étudiante du Canada dès aujourd’hui et annuler les droits de scolarité au collège et à l’université</text:p>
          </table:table-cell>
          <table:table-cell table:style-name="ce27" table:number-columns-repeated="2"/>
          <table:table-cell table:style-name="ce14" table:number-columns-repeated="987"/>
        </table:table-row>
        <table:table-row table:style-name="ro20">
          <table:table-cell table:style-name="ce14"/>
          <table:table-cell table:style-name="ce19"/>
          <table:table-cell table:style-name="ce14"/>
          <table:table-cell table:style-name="ce27"/>
          <table:table-cell table:style-name="ce33" office:value-type="string">
            <text:p>Cette année marque le désengagement programmé du gouvernement fédéral dans le financement de la santé. Voici ce qu’en dit le directeur parlementaire du budget :</text:p>
          </table:table-cell>
          <table:table-cell table:style-name="ce35" table:number-columns-repeated="2"/>
          <table:table-cell table:style-name="ce11" office:value-type="string">
            <text:p>MESURES PROPOSÉES : REDÉFINIR LE MODE DE GOUVERNANCE DES AGENCES DE DÉVELOPPEMENT RÉGIONALES : </text:p>
          </table:table-cell>
          <table:table-cell table:style-name="ce35" table:number-columns-repeated="2"/>
          <table:table-cell table:style-name="ce33" office:value-type="string">
            <text:p>Comme premier ministre, Tom stimulera la production d’énergies renouvelables</text:p>
          </table:table-cell>
          <table:table-cell table:style-name="ce19" office:value-type="float" office:value="0">
            <text:p>0</text:p>
          </table:table-cell>
          <table:table-cell table:style-name="ce35"/>
          <table:table-cell table:style-name="ce33" office:value-type="string">
            <text:p>Promulguer la retraite anticipée volontaire dès l’âge de 60 ans.</text:p>
          </table:table-cell>
          <table:table-cell table:style-name="ce19" office:value-type="float" office:value="0">
            <text:p>0</text:p>
          </table:table-cell>
          <table:table-cell table:style-name="ce35"/>
          <table:table-cell table:style-name="ce19" table:number-columns-repeated="2"/>
          <table:table-cell table:style-name="ce35"/>
          <table:table-cell office:value-type="string">
            <text:p> </text:p>
          </table:table-cell>
          <table:table-cell table:style-name="ce41"/>
          <table:table-cell table:style-name="ce35"/>
          <table:table-cell table:style-name="ce33" office:value-type="string">
            <text:p>Enfin, nous injecterons 50 millions de dollars supplémentaires par an dans le Programme d’aide aux étudiants de niveau postsecondaire, qui vient en aide aux étudiants autochtones, ce qui lui permettra de répondre à la demande grandissante. </text:p>
          </table:table-cell>
          <table:table-cell table:style-name="ce19" office:value-type="float" office:value="0">
            <text:p>0</text:p>
          </table:table-cell>
          <table:table-cell table:style-name="ce35"/>
          <table:table-cell table:style-name="ce33" office:value-type="string">
            <text:p>More specifically, the Libertarian Party of Canada would:</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33" office:value-type="string">
            <text:p>Il est temps de rompre le statu quo en éducation au Canada et d’abolir les droits de scolarité au collègial, à l’université et en formation professionnelle. Qu’on pense à l’Allemagne, à l’Autriche, à la Norvège, à la Suède ou à la Finlande, il a été démontré que la gratuité scolaire appliquée aux études postsecondaires augmentait la prospérité, l’égalité, la productivité et la compétitivité économique.</text:p>
          </table:table-cell>
          <table:table-cell table:style-name="ce27" table:number-columns-repeated="2"/>
          <table:table-cell table:style-name="ce14" table:number-columns-repeated="987"/>
        </table:table-row>
        <table:table-row table:style-name="ro11">
          <table:table-cell table:style-name="ce14"/>
          <table:table-cell table:style-name="ce19"/>
          <table:table-cell table:style-name="ce14"/>
          <table:table-cell table:style-name="ce27"/>
          <table:table-cell table:style-name="ce34" office:value-type="string">
            <text:p>En indexant le financement fédéral des soins de santé au taux de croissance du PIB, le gouvernement fédéral se prémunit en grande partie de l’impact financier du vieillissement de la population. Mais les gouvernements provinciaux, investis de la responsabilité constitutionnelle des soins de santé, ne peuvent pas agir ainsi.</text:p>
          </table:table-cell>
          <table:table-cell table:style-name="ce35" table:number-columns-repeated="2"/>
          <table:table-cell table:style-name="ce11" office:value-type="string">
            <text:p>Pour Forces et Démocratie, les personnes qui connaissent leur région devraient avoir leur mot à dire sur les décisions économiques, sociales, culturelles et environnementales qui touchent leur communauté, pas uniquement le ministre et ses fonctionnaires à Ottawa. Forces et Démocratie propose donc : </text:p>
          </table:table-cell>
          <table:table-cell table:style-name="ce35" table:number-columns-repeated="2"/>
          <table:table-cell table:style-name="ce33" office:value-type="string">
            <text:p>et abaissera les émissions de gaz à effet de serre. </text:p>
          </table:table-cell>
          <table:table-cell table:style-name="ce19" office:value-type="float" office:value="0">
            <text:p>0</text:p>
          </table:table-cell>
          <table:table-cell table:style-name="ce35"/>
          <table:table-cell table:style-name="ce33" office:value-type="string">
            <text:p>Rétablir et développer les fonds aux provinces destinés à la santé, à l’éducation, au logement social et au bien-être, et améliorer toutes les normes du Canada,</text:p>
          </table:table-cell>
          <table:table-cell table:style-name="ce19" office:value-type="float" office:value="0">
            <text:p>0</text:p>
          </table:table-cell>
          <table:table-cell table:style-name="ce35"/>
          <table:table-cell table:style-name="ce19" table:number-columns-repeated="2"/>
          <table:table-cell table:style-name="ce35"/>
          <table:table-cell office:value-type="string">
            <text:p>Resource Management – Canada has been blessed with an abundance of natural resources, including fossil fuels, fresh water, productive land, minerals and a wide variety of plants and animals, which are not only beautiful but useful to our citizens. The Christian Heritage Party will establish management guidelines based on principles of respectful and efficient use of non-renewable resources </text:p>
          </table:table-cell>
          <table:table-cell table:style-name="ce41" office:value-type="float" office:value="0">
            <text:p>0</text:p>
          </table:table-cell>
          <table:table-cell table:style-name="ce35"/>
          <table:table-cell table:style-name="ce33" office:value-type="string">
            <text:p>Nous croyons qu’il est primordial que les Premières Nations soient aux commandes de leur système d’éducation pour améliorer le cours des choses. C’est pourquoi nous ferons ces investissements dans le cadre d’un processus de nation à nation renouvelé, respectueux et inclusif qui respectera pleinement les droits ancestraux et issus de traités. </text:p>
          </table:table-cell>
          <table:table-cell table:style-name="ce35" table:number-columns-repeated="2"/>
          <table:table-cell table:style-name="ce33" office:value-type="string">
            <text:p>Significantly decrease the bureaucratic burden for refugees and asylum seekers</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commencerons à investir dans l’avenir du Canada en garantissant la gratuité des droits de scolarité pour les étudiants à moyens financiers insuffisants, incluant la fin du plafond de 2% des frais de scolarité pour les premières nations, les Métis et les Inuits. Grâce à des consultations et à la collaboration des gouvernements provinciaux, des universités et des collèges, nous abolirons d’ici 2020 les droits de scolarité en éducation post secondaire et en formation de compétences, éliminant ainsi le principal obstacle à la réussite scolaire. </text:p>
          </table:table-cell>
          <table:table-cell table:style-name="ce14" office:value-type="float" office:value="0">
            <text:p>0</text:p>
          </table:table-cell>
          <table:table-cell table:style-name="ce27"/>
          <table:table-cell table:style-name="ce14" table:number-columns-repeated="987"/>
        </table:table-row>
        <table:table-row table:style-name="ro9">
          <table:table-cell table:style-name="ce14"/>
          <table:table-cell table:style-name="ce19"/>
          <table:table-cell table:style-name="ce14"/>
          <table:table-cell table:style-name="ce27"/>
          <table:table-cell table:style-name="ce33" office:value-type="string">
            <text:p>Ce désengagement fédéral en santé nuira considérablement au Québec financièrement et induit des pressions qui poussent vers une place accrue du privé dans les services de santé.</text:p>
          </table:table-cell>
          <table:table-cell table:style-name="ce19" office:value-type="float" office:value="0">
            <text:p>0</text:p>
          </table:table-cell>
          <table:table-cell table:style-name="ce35"/>
          <table:table-cell table:style-name="ce11" office:value-type="string">
            <text:p>De retirer aux ministres le pouvoir de choisir de manière partisane les projets que le gouvernement finance et de redonner ce pouvoir décisionnel aux leaders locaux qui connaissent mieux les régions, leurs besoins et leurs atouts. </text:p>
          </table:table-cell>
          <table:table-cell table:style-name="ce41" office:value-type="float" office:value="0">
            <text:p>0</text:p>
          </table:table-cell>
          <table:table-cell table:style-name="ce35"/>
          <table:table-cell table:style-name="ce33" office:value-type="string">
            <text:p>Il fera payer les gros pollueurs. </text:p>
          </table:table-cell>
          <table:table-cell table:style-name="ce19" office:value-type="float" office:value="0">
            <text:p>0</text:p>
          </table:table-cell>
          <table:table-cell table:style-name="ce35"/>
          <table:table-cell table:style-name="ce33" office:value-type="string">
            <text:p>tout en assurant que le Québec conserve le contrôle et l’administration de ses propres programmes.</text:p>
          </table:table-cell>
          <table:table-cell table:style-name="ce19" office:value-type="float" office:value="0">
            <text:p>0</text:p>
          </table:table-cell>
          <table:table-cell table:style-name="ce35"/>
          <table:table-cell table:style-name="ce19" table:number-columns-repeated="2"/>
          <table:table-cell table:style-name="ce35"/>
          <table:table-cell office:value-type="string">
            <text:p>and wise replenishment and care for renewable resources. </text:p>
          </table:table-cell>
          <table:table-cell table:style-name="ce41" office:value-type="float" office:value="0">
            <text:p>0</text:p>
          </table:table-cell>
          <table:table-cell table:style-name="ce35"/>
          <table:table-cell table:style-name="ce32" office:value-type="string">
            <text:p>FEMMES ET FILLES AUTOCHTONES DISPARUES ET ASSASSINÉES</text:p>
          </table:table-cell>
          <table:table-cell table:style-name="ce35" table:number-columns-repeated="2"/>
          <table:table-cell table:style-name="ce33" office:value-type="string">
            <text:p>Eliminate the point system for immigration and replace it with a background check for violent or fraudulent criminal activity</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savons que la réussite du Canada dépend d’une population éduquée; pourtant nous imposons à nos jeunes des dizaines de milliers de dollars de dette d’études. Notre plan est d’éliminer toute dette étudiante actuelle ou future jusqu’à 10 000 $.  </text:p>
          </table:table-cell>
          <table:table-cell table:style-name="ce14" office:value-type="float" office:value="0">
            <text:p>0</text:p>
          </table:table-cell>
          <table:table-cell table:style-name="ce27"/>
          <table:table-cell table:style-name="ce14" table:number-columns-repeated="987"/>
        </table:table-row>
        <table:table-row table:style-name="ro18">
          <table:table-cell table:style-name="ce14"/>
          <table:table-cell table:style-name="ce19"/>
          <table:table-cell table:style-name="ce14"/>
          <table:table-cell table:style-name="ce27"/>
          <table:table-cell table:style-name="ce33" office:value-type="string">
            <text:p>Le Bloc Québécois reprendra la lutte contre le déséquilibre fiscal en commençant par exiger une hausse des transferts en santé de 6% par année pour qu’ils atteignent un niveau équivalent à au moins 25 % des dépenses du Québec dans ce domaine. Nous exigerons que le vieillissement de la population soit pris en compte dans le calcul des transferts en santé.</text:p>
          </table:table-cell>
          <table:table-cell table:style-name="ce19" office:value-type="float" office:value="0">
            <text:p>0</text:p>
          </table:table-cell>
          <table:table-cell table:style-name="ce35"/>
          <table:table-cell table:style-name="ce11" office:value-type="string">
            <text:p>De décentraliser les prises de décisions et de s’assurer qu’elles sont prises à un niveau régional ; </text:p>
          </table:table-cell>
          <table:table-cell table:style-name="ce41" office:value-type="float" office:value="0">
            <text:p>0</text:p>
          </table:table-cell>
          <table:table-cell table:style-name="ce35"/>
          <table:table-cell table:style-name="ce33" office:value-type="string">
            <text:p>Et il renforcera les lois qui protègent les lacs et les rivières du Canada. </text:p>
          </table:table-cell>
          <table:table-cell table:style-name="ce19" office:value-type="float" office:value="0">
            <text:p>0</text:p>
          </table:table-cell>
          <table:table-cell table:style-name="ce35"/>
          <table:table-cell table:style-name="ce33" office:value-type="string">
            <text:p>Établir un système de garderie universel de qualité et abordable, financé et administré publiquement, avec des normes pancanadiennes.</text:p>
          </table:table-cell>
          <table:table-cell table:style-name="ce19" office:value-type="float" office:value="0">
            <text:p>0</text:p>
          </table:table-cell>
          <table:table-cell table:style-name="ce35"/>
          <table:table-cell table:style-name="ce19" table:number-columns-repeated="2"/>
          <table:table-cell table:style-name="ce35"/>
          <table:table-cell office:value-type="string">
            <text:p>Healthcare - Our Canadian Healthcare system, though envied by many countries, is in serious need of an overhaul. Wait times are far too long for necessary medical services. Some of our hospitals are not healthy places for patients or visitors. There needs to be improved access to medical technologies and research.</text:p>
          </table:table-cell>
          <table:table-cell table:style-name="ce41" office:value-type="float" office:value="0">
            <text:p>0</text:p>
          </table:table-cell>
          <table:table-cell table:style-name="ce35"/>
          <table:table-cell table:style-name="ce32" office:value-type="string">
            <text:p>Nous lancerons sans délai une enquête publique nationale sur les cas des femmes et des filles autochtones disparues et assassinées au Canada.</text:p>
          </table:table-cell>
          <table:table-cell table:style-name="ce35" table:number-columns-repeated="2"/>
          <table:table-cell table:style-name="ce33" office:value-type="string">
            <text:p>Eliminate the Temporary Foreign Worker program and replace it with a streamlined work visa program, and residency roll out. Granting foreign workers legal residency ensures that the Canadian economy continues to grow, without subjecting them to poor working conditions.</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abolirons les frais d’intérêts sur les prêts aux nouveaux étudiants et nous augmenterons le financement des bourses. </text:p>
          </table:table-cell>
          <table:table-cell table:style-name="ce14" office:value-type="float" office:value="0">
            <text:p>0</text:p>
          </table:table-cell>
          <table:table-cell table:style-name="ce27"/>
          <table:table-cell table:style-name="ce14" table:number-columns-repeated="987"/>
        </table:table-row>
        <table:table-row table:style-name="ro21">
          <table:table-cell table:style-name="ce14"/>
          <table:table-cell table:style-name="ce19"/>
          <table:table-cell table:style-name="ce14"/>
          <table:table-cell table:style-name="ce27"/>
          <table:table-cell table:style-name="ce32" office:value-type="string">
            <text:p>La culture québécoise a tout à gagner</text:p>
          </table:table-cell>
          <table:table-cell table:style-name="ce35" table:number-columns-repeated="2"/>
          <table:table-cell table:style-name="ce11" office:value-type="string">
            <text:p>De réaffecter aux agences régionales de développement du Canada les sommes présentement gérées en vase clos à Ottawa par divers ministères et créer un guichet unique pour accroître l’accessibilité à ces sommes et réduire la paperasse. </text:p>
          </table:table-cell>
          <table:table-cell table:style-name="ce41" office:value-type="float" office:value="0">
            <text:p>0</text:p>
          </table:table-cell>
          <table:table-cell table:style-name="ce35"/>
          <table:table-cell table:style-name="ce32" office:value-type="string">
            <text:p>Des villes et des communautés plus fortes</text:p>
          </table:table-cell>
          <table:table-cell table:style-name="ce35" table:number-columns-repeated="2"/>
          <table:table-cell table:style-name="ce32" office:value-type="string">
            <text:p>Paix et désarmement</text:p>
          </table:table-cell>
          <table:table-cell table:style-name="ce35" table:number-columns-repeated="2"/>
          <table:table-cell table:style-name="ce19" table:number-columns-repeated="2"/>
          <table:table-cell table:style-name="ce35"/>
          <table:table-cell office:value-type="string">
            <text:p>Our medical system needs to promote a healthy lifestyle in addition to current medical options.</text:p>
          </table:table-cell>
          <table:table-cell table:style-name="ce41" office:value-type="float" office:value="0">
            <text:p>0</text:p>
          </table:table-cell>
          <table:table-cell table:style-name="ce35"/>
          <table:table-cell table:style-name="ce33" office:value-type="string">
            <text:p>La disparition et la mort de près de 1 200 femmes et filles autochtones est une tragédie nationale qui a assez duré.</text:p>
          </table:table-cell>
          <table:table-cell table:style-name="ce35" table:number-columns-repeated="2"/>
          <table:table-cell table:style-name="ce33" office:value-type="string">
            <text:p>Create sponsorship guidelines whereby organizations and individuals can sponsor immigrants if they are willing to financially support them.</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Il est inacceptable aux yeux du Parti vert et il devrait être inacceptable à chaque Canadien que le taux de chômage chez les jeunes canadiens soit deux fois la moyenne nationale. Le taux de chômage réel des jeunes est probablement plus élevé dû aux faits que plusieurs jeunes abandonnent la recherche du premier emploi et ne sont plus considérés actifs sur le marché du travail.</text:p>
          </table:table-cell>
          <table:table-cell table:style-name="ce27" table:number-columns-repeated="2"/>
          <table:table-cell table:style-name="ce14" table:number-columns-repeated="987"/>
        </table:table-row>
        <table:table-row table:style-name="ro18">
          <table:table-cell table:style-name="ce14"/>
          <table:table-cell table:style-name="ce19"/>
          <table:table-cell table:style-name="ce14"/>
          <table:table-cell table:style-name="ce27"/>
          <table:table-cell table:style-name="ce33" office:value-type="string">
            <text:p>Notre culture est particulièrement précieuse dans le contexte nord-américain où la langue et la culture anglo-saxonne sont dominantes. Nos créateurs évoquent ce que nous sommes partout dans le monde comme sur notre territoire. Ils nous rendent fiers et en plus, sont à la base d’un formidable moteur économique dans chacune des régions du Québec.</text:p>
          </table:table-cell>
          <table:table-cell table:style-name="ce35" table:number-columns-repeated="2"/>
          <table:table-cell table:style-name="ce11" office:value-type="string">
            <text:p>D’élargir le mandat des agences régionales pour qu’elles s’occupent non seulement du développement économique des régions et de leurs communautés, mais aussi de leur développement durable, social et culturel et qu’elles favorisent la protection de l’environnement. </text:p>
          </table:table-cell>
          <table:table-cell table:style-name="ce41" office:value-type="float" office:value="0">
            <text:p>0</text:p>
          </table:table-cell>
          <table:table-cell table:style-name="ce35"/>
          <table:table-cell table:style-name="ce33" office:value-type="string">
            <text:p>« C’est au sein de nos villes et collectivités que nous travaillons, que nous démarrons des entreprises et que nous élevons nos familles. Comme premier ministre, je travaillerai d’arrache-pied pour les renforcer. »</text:p>
          </table:table-cell>
          <table:table-cell table:style-name="ce35" table:number-columns-repeated="2"/>
          <table:table-cell table:style-name="ce33" office:value-type="string">
            <text:p>Adopter une politique étrangère canadienne indépendante de paix, de désarmement et de viabilité environnementale.</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lancerons sans attendre une enquête publique nationale sur ces cas dans le but de recommander des mesures concrètes que les gouvernements, les forces de l’ordre et les autres intervenants pourront prendre pour résoudre ces crimes et en éviter de nouveaux.</text:p>
          </table:table-cell>
          <table:table-cell table:style-name="ce19" office:value-type="float" office:value="0">
            <text:p>0</text:p>
          </table:table-cell>
          <table:table-cell table:style-name="ce35"/>
          <table:table-cell table:style-name="ce32" office:value-type="string">
            <text:p>Foreign Policy:</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33" office:value-type="string">
            <text:p>Investir dans les compétences, la formation et l’éducation des Canadiens est un moyen assuré de créer de vrais emplois, l’épine dorsale de l’avenir du Canada en tant que superpuissance d’une économie durable. Bien que de nombreux jeunes décrocheurs sont piégés de ne pouvoir être embauchés à l’occasion du premier emploi par manque d’expérience, il devient nécessaire de soutenir l’obtention de ce premier emploi et d’augmenter leur chance d’acquérir cette première expérience. Les Verts créeront un service national communautaire et environnemental qui fournira 1 G$ par année aux municipalités pour embaucher de jeunes Canadiens à intégrer le marché du travail qui s’avère nécessaire à une économie florissante.</text:p>
          </table:table-cell>
          <table:table-cell table:style-name="ce14" office:value-type="float" office:value="0">
            <text:p>0</text:p>
          </table:table-cell>
          <table:table-cell table:style-name="ce27"/>
          <table:table-cell table:style-name="ce14" table:number-columns-repeated="987"/>
        </table:table-row>
        <table:table-row table:style-name="ro13">
          <table:table-cell table:style-name="ce14"/>
          <table:table-cell table:style-name="ce19"/>
          <table:table-cell table:style-name="ce14"/>
          <table:table-cell table:style-name="ce27"/>
          <table:table-cell table:style-name="ce33" office:value-type="string">
            <text:p>Cette sensibilité est très peu présente à Ottawa, ce qui fait qu’au cours des dernières décennies, ce sont les élus du Bloc Québécois qui ont mené les batailles au nom de la culture québécoise et de ses créateurs. Il est impératif que le Bloc soit présent en force pour la défendre et la promouvoir.</text:p>
          </table:table-cell>
          <table:table-cell table:style-name="ce19" office:value-type="float" office:value="0">
            <text:p>0</text:p>
          </table:table-cell>
          <table:table-cell table:style-name="ce35"/>
          <table:table-cell table:style-name="ce11" office:value-type="string">
            <text:p>RÉFORMER LE MODE DE SCRUTIN POUR ASSURER UNE MEILLEURE REPRÉSENTATION CITOYENNE ET RÉGIONALE (VOIR MESURE SOUS POINT 3 PLUS BAS) RÉFORME DU SÉNAT </text:p>
          </table:table-cell>
          <table:table-cell table:style-name="ce35" table:number-columns-repeated="2"/>
          <table:table-cell table:style-name="ce33" office:value-type="string">
            <text:p>Des communautés fortes pour une classe moyenne prospère.</text:p>
          </table:table-cell>
          <table:table-cell table:style-name="ce35" table:number-columns-repeated="2"/>
          <table:table-cell table:style-name="ce33" office:value-type="string">
            <text:p>Mettre fin immédiatement à la participation canadienne à la guerre en Irak et en Syrie, et au conflit interne en Ukraine, et s’opposer à toute nouvelle agression militaire.</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2" office:value-type="string">
            <text:p>NATION MÉTISSE</text:p>
          </table:table-cell>
          <table:table-cell table:style-name="ce35" table:number-columns-repeated="2"/>
          <table:table-cell table:style-name="ce33" office:value-type="string">
            <text:p>The Libertarian Party of Canada stands for a foreign policy of honest trade, peace, and diplomacy. As such, the Libertarian Party would:</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32" office:value-type="string">
            <text:p>Créer des partenariats à long terme avec les premières nations pour un développement vraiment responsable des ressources dans l’intérêt de tous</text:p>
          </table:table-cell>
          <table:table-cell table:style-name="ce27" table:number-columns-repeated="2"/>
          <table:table-cell table:style-name="ce14" table:number-columns-repeated="987"/>
        </table:table-row>
        <table:table-row table:style-name="ro22">
          <table:table-cell table:style-name="ce14"/>
          <table:table-cell table:style-name="ce19"/>
          <table:table-cell table:style-name="ce14"/>
          <table:table-cell table:style-name="ce27"/>
          <table:table-cell table:style-name="ce33" office:value-type="string">
            <text:p>INVESTISSEMENT EN CULTURE</text:p>
          </table:table-cell>
          <table:table-cell table:style-name="ce35" table:number-columns-repeated="2"/>
          <table:table-cell table:style-name="ce11" office:value-type="string">
            <text:p>Faire miroiter l’abolition du Sénat sans l’accord des provinces et nommément du Québec est totalement irrespectueux des citoyens. </text:p>
          </table:table-cell>
          <table:table-cell table:style-name="ce35" table:number-columns-repeated="2"/>
          <table:table-cell table:style-name="ce32" office:value-type="string">
            <text:p>Après 10 ans sous Stephen Harper, les municipalités n’ont plus de partenaire fiable à Ottawa. Résultat : des infrastructures en ruines, des embouteillages qui nous coûtent des milliards en perte de productivité, des autobus bondés et une pénurie de logements abordables.</text:p>
          </table:table-cell>
          <table:table-cell table:style-name="ce35" table:number-columns-repeated="2"/>
          <table:table-cell table:style-name="ce33" office:value-type="string">
            <text:p>Respecter le droit international, y compris la souveraineté de tous les États; rejeter les politiques impérialistes de «changement de régime» et de première frappe nucléaire.</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2" office:value-type="string">
            <text:p>Nous travaillerons avec les Métis pour améliorer la qualité de vie de chaque membre de leurs communautés.</text:p>
          </table:table-cell>
          <table:table-cell table:style-name="ce35" table:number-columns-repeated="2"/>
          <table:table-cell table:style-name="ce33" office:value-type="string">
            <text:p>Immediately withdraw Canadian armed forces from international conflicts. The Libertarian party strongly opposes the foreign interventions of the past 13 years</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Inaugurer une nouvelle ère de respect et de partenariat de nation à nation commence par la reconnaissance des droits et titres inhérents des premières nations.</text:p>
          </table:table-cell>
          <table:table-cell table:style-name="ce14" office:value-type="float" office:value="0">
            <text:p>0</text:p>
          </table:table-cell>
          <table:table-cell table:style-name="ce27"/>
          <table:table-cell table:style-name="ce14" table:number-columns-repeated="987"/>
        </table:table-row>
        <table:table-row table:style-name="ro23">
          <table:table-cell table:style-name="ce14"/>
          <table:table-cell table:style-name="ce19"/>
          <table:table-cell table:style-name="ce14"/>
          <table:table-cell table:style-name="ce27"/>
          <table:table-cell table:style-name="ce33" office:value-type="string">
            <text:p>Alors que les coûts de production augmentent année après année, depuis 20 ans, la contribution du gouvernement fédéral à Téléfilm Canada est gelée, ce qui diminue la capacité de la société d’État à appuyer adéquatement le développement du cinéma québécois. La fin de programmes de promotion de la culture à l’international a aussi affecté la mise en valeur de la production culturelle québécoise. Enfin, comme le demande le milieu artistique québécois depuis des années, le Conseil des arts devrait avoir les moyens de mieux soutenir les créateurs québécois.</text:p>
          </table:table-cell>
          <table:table-cell table:style-name="ce35" table:number-columns-repeated="2"/>
          <table:table-cell table:style-name="ce11" office:value-type="string">
            <text:p>Surtout, ça ne règle pas du tout la question de ce qu’on doit en faire en attendant la fin de ce qui pourrait s’annoncer comme un long feuilleton constitutionnel. </text:p>
          </table:table-cell>
          <table:table-cell table:style-name="ce35" table:number-columns-repeated="2"/>
          <table:table-cell table:style-name="ce32" office:value-type="string">
            <text:p>Le plan Mulcair pour des communautés fortes</text:p>
          </table:table-cell>
          <table:table-cell table:style-name="ce35" table:number-columns-repeated="2"/>
          <table:table-cell table:style-name="ce33" office:value-type="string">
            <text:p>S’opposer à la militarisation de l’espace et à la militarisation de l’Arctique.</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De nation à nation, nous collaborerons avec les Métis pour faire progresser la réconciliation et pour renouer les liens. Nous le ferons sous le signe de la coopération et du respect des droits et des obligations internationales, tout en nous engageant à sortir du statu quo.</text:p>
          </table:table-cell>
          <table:table-cell table:style-name="ce35" table:number-columns-repeated="2"/>
          <table:table-cell table:style-name="ce33" office:value-type="string">
            <text:p>Reallocate military resources for the purpose of national defence, and Arctic sovereignty.</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travaillerons de concert à la négociation des aménagements globaux en matière d’autonomie autochtone.</text:p>
          </table:table-cell>
          <table:table-cell table:style-name="ce14" office:value-type="float" office:value="0">
            <text:p>0</text:p>
          </table:table-cell>
          <table:table-cell table:style-name="ce27"/>
          <table:table-cell table:style-name="ce14" table:number-columns-repeated="987"/>
        </table:table-row>
        <table:table-row table:style-name="ro21">
          <table:table-cell table:style-name="ce14"/>
          <table:table-cell table:style-name="ce19"/>
          <table:table-cell table:style-name="ce14"/>
          <table:table-cell table:style-name="ce27"/>
          <table:table-cell table:style-name="ce33" office:value-type="string">
            <text:p>Le Bloc Québécois demande une augmentation du budget de Téléfilm Canada, dont une partie devra être affectée au soutien pour le doublage. </text:p>
          </table:table-cell>
          <table:table-cell table:style-name="ce19" office:value-type="float" office:value="0">
            <text:p>0</text:p>
          </table:table-cell>
          <table:table-cell table:style-name="ce35"/>
          <table:table-cell table:style-name="ce11" office:value-type="string">
            <text:p>Chez Forces et Démocratie, nous croyons que dans l’attente d’un éventuel consensus sur la question de son abolition, il faut redonner au Sénat son rôle d’origine, celui de protecteur des régions en n’y nommant que des gens qui obtiennent l’approbation de tous les partis. </text:p>
          </table:table-cell>
          <table:table-cell table:style-name="ce41" office:value-type="float" office:value="0">
            <text:p>0</text:p>
          </table:table-cell>
          <table:table-cell table:style-name="ce35"/>
          <table:table-cell table:style-name="ce32" office:value-type="string">
            <text:p>Lancer le Plan Mulcair pour le transport en commun afin de réduire les temps de déplacement, en investissant 1,3 milliard $ par année sur 20 ans.</text:p>
          </table:table-cell>
          <table:table-cell table:style-name="ce19" office:value-type="float" office:value="0">
            <text:p>0</text:p>
          </table:table-cell>
          <table:table-cell table:style-name="ce35"/>
          <table:table-cell table:style-name="ce33" office:value-type="string">
            <text:p>Soutenir l’abolition des armes nucléaires et autres armes de destruction massive à l’échelle mondiale.</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En collaboration avec le peuple métis, les provinces et les territoires, nous instaurerons un processus fédéral de règlement des revendications qui reconnaîtra l’autonomie gouvernementale des Métis et permettra de régler une fois pour toutes les revendications de ces derniers.</text:p>
          </table:table-cell>
          <table:table-cell table:style-name="ce19" office:value-type="float" office:value="0">
            <text:p>0</text:p>
          </table:table-cell>
          <table:table-cell table:style-name="ce35"/>
          <table:table-cell table:style-name="ce33" office:value-type="string">
            <text:p>Restructure the Department of Foreign Affairs, Trade and Development in the following way</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33" office:value-type="string">
            <text:p>Nous abolirons la Loi sur les Indiens. </text:p>
          </table:table-cell>
          <table:table-cell table:style-name="ce14" office:value-type="float" office:value="0">
            <text:p>0</text:p>
          </table:table-cell>
          <table:table-cell table:style-name="ce27"/>
          <table:table-cell table:style-name="ce14" table:number-columns-repeated="987"/>
        </table:table-row>
        <table:table-row table:style-name="ro8">
          <table:table-cell table:style-name="ce14"/>
          <table:table-cell table:style-name="ce19"/>
          <table:table-cell table:style-name="ce14"/>
          <table:table-cell table:style-name="ce27"/>
          <table:table-cell table:style-name="ce33" office:value-type="string">
            <text:p>Il demande également que le gouvernement augmente le budget du Conseil des arts jusqu’à 300 millions de dollars, incluant une aide à la promotion internationale.</text:p>
          </table:table-cell>
          <table:table-cell table:style-name="ce19" office:value-type="float" office:value="0">
            <text:p>0</text:p>
          </table:table-cell>
          <table:table-cell table:style-name="ce35"/>
          <table:table-cell table:style-name="ce11" office:value-type="string">
            <text:p>RENDRE LA DÉMOCRATIE PLUS PARTICIPATIVE </text:p>
          </table:table-cell>
          <table:table-cell table:style-name="ce35" table:number-columns-repeated="2"/>
          <table:table-cell table:style-name="ce32" office:value-type="string">
            <text:p>Aider les municipalités à réparer et à construire leurs infrastructures en leur versant 1,5 milliard $ de plus par année d’ici la fin de notre premier mandat.</text:p>
          </table:table-cell>
          <table:table-cell table:style-name="ce19" office:value-type="float" office:value="0">
            <text:p>0</text:p>
          </table:table-cell>
          <table:table-cell table:style-name="ce35"/>
          <table:table-cell table:style-name="ce33" office:value-type="string">
            <text:p>Sortir des alliances de l’OTAN et de NORAD.</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convertirons en un financement permanent l’aide versée d’une année à l’autre aux fins d’identification et d’inscription des Métis dont disposent actuellement les groupes provinciaux.</text:p>
          </table:table-cell>
          <table:table-cell table:style-name="ce19" office:value-type="float" office:value="0">
            <text:p>0</text:p>
          </table:table-cell>
          <table:table-cell table:style-name="ce35"/>
          <table:table-cell table:style-name="ce33" office:value-type="string">
            <text:p>Eliminate all forms of government foreign aid</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tre Conseil des gouvernements canadiens inclut les dirigeants des premières nations, des Métis et des Inuits en tant que partenaires de plein droit dans le processus décisionnel intergouvernemental pour le bien de tous les citoyens –et pas seulement sur les questions autochtones. </text:p>
          </table:table-cell>
          <table:table-cell table:style-name="ce14" office:value-type="float" office:value="0">
            <text:p>0</text:p>
          </table:table-cell>
          <table:table-cell table:style-name="ce27"/>
          <table:table-cell table:style-name="ce14" table:number-columns-repeated="987"/>
        </table:table-row>
        <table:table-row table:style-name="ro16">
          <table:table-cell table:style-name="ce14"/>
          <table:table-cell table:style-name="ce19"/>
          <table:table-cell table:style-name="ce14"/>
          <table:table-cell table:style-name="ce27"/>
          <table:table-cell table:style-name="ce33" office:value-type="string">
            <text:p>SOUTIEN À LA CULTURE EN LIGNE</text:p>
          </table:table-cell>
          <table:table-cell table:style-name="ce35" table:number-columns-repeated="2"/>
          <table:table-cell table:style-name="ce11" office:value-type="string">
            <text:p>FORCES ET DÉMOCRATIE PRÔNE UNE RÉFORME DU MODE DU SCRUTIN POUR QUE LE RÉSULTAT ÉLECTORAL REFLÈTE LA VOLONTÉ DES ÉLECTEURS TOUT EN PROTÉGEANT LA REPRÉSENTATION DES RÉGIONS. </text:p>
          </table:table-cell>
          <table:table-cell table:style-name="ce35" table:number-columns-repeated="2"/>
          <table:table-cell table:style-name="ce32" office:value-type="string">
            <text:p>Créer 54 000 bons emplois dans les secteurs de la construction, de la fabrication et du transport en commun partout au pays.</text:p>
          </table:table-cell>
          <table:table-cell table:style-name="ce19" office:value-type="float" office:value="0">
            <text:p>0</text:p>
          </table:table-cell>
          <table:table-cell table:style-name="ce35"/>
          <table:table-cell table:style-name="ce33" office:value-type="string">
            <text:p>Annuler l’achat prévu d’avions de combat et de navires de guerre, </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entreprendrons, en partenariat avec les communautés métisses, un examen des programmes et services fédéraux qui leur sont offerts afin de repérer les lacunes et les secteurs où des investissements stratégiques permettraient d’améliorer leur qualité de vie.</text:p>
          </table:table-cell>
          <table:table-cell table:style-name="ce19" office:value-type="float" office:value="0">
            <text:p>0</text:p>
          </table:table-cell>
          <table:table-cell table:style-name="ce35"/>
          <table:table-cell table:style-name="ce33" office:value-type="string">
            <text:p>Encourage remittances. Doing so means that aid is voluntarily given and done so without ending up in the hands of corrupt foreign governments.</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reconnaissons que les collectivités des premières nations ont été en première ligne de la lutte contre les projets de développement des ressources irresponsables comme l’oléoduc d’Enbridge. Nous collaborerons avec les premières nations ainsi qu’avec les provinces pour faire en sorte que le développement responsable des richesses et des ressources naturelles du Canada profite à tous les Canadiens. Il est impératif d’obtenir d’abord l’accord des peuples qui vivent sur ces territoires traditionnels. </text:p>
          </table:table-cell>
          <table:table-cell table:style-name="ce14" office:value-type="float" office:value="0">
            <text:p>0</text:p>
          </table:table-cell>
          <table:table-cell table:style-name="ce27"/>
          <table:table-cell table:style-name="ce14" table:number-columns-repeated="987"/>
        </table:table-row>
        <table:table-row table:style-name="ro16">
          <table:table-cell table:style-name="ce14"/>
          <table:table-cell table:style-name="ce19"/>
          <table:table-cell table:style-name="ce14"/>
          <table:table-cell table:style-name="ce27"/>
          <table:table-cell table:style-name="ce33" office:value-type="string">
            <text:p>Le Bloc Québécois veut revoir, avec le milieu culturel, les règles de redevances de la Commission du droit d’auteur pour l’accès à la musique en ligne afin de trouver des moyens d’assurer aux artistes une rémunération équitable. Actuellement, les créateurs reçoivent 10,4 cents par 1000 clics.</text:p>
          </table:table-cell>
          <table:table-cell table:style-name="ce35" table:number-columns-repeated="2"/>
          <table:table-cell table:style-name="ce11" office:value-type="string">
            <text:p>Le mode de scrutin actuel crée une distorsion entre la volonté des électeurs et le résultat de leur vote; </text:p>
          </table:table-cell>
          <table:table-cell table:style-name="ce35" table:number-columns-repeated="2"/>
          <table:table-cell table:style-name="ce32" office:value-type="string">
            <text:p>Construire 10 000 logements abordables tout en maintenant et en renforçant le logement social.</text:p>
          </table:table-cell>
          <table:table-cell table:style-name="ce19" office:value-type="float" office:value="0">
            <text:p>0</text:p>
          </table:table-cell>
          <table:table-cell table:style-name="ce35"/>
          <table:table-cell table:style-name="ce33" office:value-type="string">
            <text:p>et réduire le budget militaire de 75%.</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Enfin, pour augmenter leurs débouchés économiques, nous mettrons au point une stratégie de développement économique des Métis avec la collaboration des communautés et des institutions financières métisses existantes. Nous investirons 25 millions de dollars sur cinq ans pour la mettre en place.</text:p>
          </table:table-cell>
          <table:table-cell table:style-name="ce19" office:value-type="float" office:value="0">
            <text:p>0</text:p>
          </table:table-cell>
          <table:table-cell table:style-name="ce35"/>
          <table:table-cell table:style-name="ce33" office:value-type="string">
            <text:p>Unilaterally end all tariffs on foreign goods.</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Un développement responsable des ressources signifie vraiment d’assurer le rôle de fiduciaire du Canada sur les organismes vivants et les richesses naturelles. En établissant des règles strictes sur le développement industriel, nous avons l’intention de limiter le gaspillage et la pollution environnementale, </text:p>
          </table:table-cell>
          <table:table-cell table:style-name="ce14" office:value-type="float" office:value="0">
            <text:p>0</text:p>
          </table:table-cell>
          <table:table-cell table:style-name="ce27"/>
          <table:table-cell table:style-name="ce14" table:number-columns-repeated="987"/>
        </table:table-row>
        <table:table-row table:style-name="ro24">
          <table:table-cell table:style-name="ce14"/>
          <table:table-cell table:style-name="ce19"/>
          <table:table-cell table:style-name="ce14"/>
          <table:table-cell table:style-name="ce27"/>
          <table:table-cell table:style-name="ce33" office:value-type="string">
            <text:p>Le Bloc Québécois propose aussi de stimuler la création de contenu télévisuel en ligne, notamment par une licence aux services de contenu en ligne (streaming).</text:p>
          </table:table-cell>
          <table:table-cell table:style-name="ce19" office:value-type="float" office:value="0">
            <text:p>0</text:p>
          </table:table-cell>
          <table:table-cell table:style-name="ce35"/>
          <table:table-cell table:style-name="ce11" office:value-type="string">
            <text:p>Il favorise un climat de confrontation perpétuel où la coopération et le compromis ne sont pas valorisés. </text:p>
          </table:table-cell>
          <table:table-cell table:style-name="ce35" table:number-columns-repeated="2"/>
          <table:table-cell table:style-name="ce32" office:value-type="string">
            <text:p>Sécurité financière à la retraite</text:p>
          </table:table-cell>
          <table:table-cell table:style-name="ce35" table:number-columns-repeated="2"/>
          <table:table-cell table:style-name="ce33" office:value-type="string">
            <text:p>Convertir les emplois militaires en emplois civils ; mettre fin aux exportations militaires du Canada.</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2" office:value-type="string">
            <text:p>VÉRITÉ ET RÉCONCILIATION</text:p>
          </table:table-cell>
          <table:table-cell table:style-name="ce35" table:number-columns-repeated="2"/>
          <table:table-cell table:style-name="ce32" office:value-type="string">
            <text:p>Gun Ownership:</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33" office:value-type="string">
            <text:p>de restreindre le contrôle étranger sur les ressources canadiennes </text:p>
          </table:table-cell>
          <table:table-cell table:style-name="ce14" office:value-type="float" office:value="0">
            <text:p>0</text:p>
          </table:table-cell>
          <table:table-cell table:style-name="ce27"/>
          <table:table-cell table:style-name="ce14" table:number-columns-repeated="987"/>
        </table:table-row>
        <table:table-row table:style-name="ro16">
          <table:table-cell table:style-name="ce14"/>
          <table:table-cell table:style-name="ce19"/>
          <table:table-cell table:style-name="ce14"/>
          <table:table-cell table:style-name="ce27"/>
          <table:table-cell table:style-name="ce33" office:value-type="string">
            <text:p>ABOLITION DE LA TPS SUR LES LIVRES</text:p>
          </table:table-cell>
          <table:table-cell table:style-name="ce35" table:number-columns-repeated="2"/>
          <table:table-cell table:style-name="ce11" office:value-type="string">
            <text:p>Ce mode de scrutin permet à un parti politique de former un gouvernement majoritaire avec une minorité des votes (p. ex., en 2011, le Parti conservateur a obtenu la majorité des sièges avec un peu moins de 40 % du vote populaire). </text:p>
          </table:table-cell>
          <table:table-cell table:style-name="ce35" table:number-columns-repeated="2"/>
          <table:table-cell table:style-name="ce33" office:value-type="string">
            <text:p>« Quand vous avez travaillé dur et avez respecté les règles toute votre vie, vous devriez pouvoir compter sur un revenu stable à votre retraite – et vous méritez d’avoir un premier ministre qui respecte cela. »</text:p>
          </table:table-cell>
          <table:table-cell table:style-name="ce35" table:number-columns-repeated="2"/>
          <table:table-cell table:style-name="ce33" office:value-type="string">
            <text:p>S’opposer à l’apartheid israélien et soutenir une paix juste au Moyen-Orient, basée sur le retrait total d’Israël de tous les territoires occupés, sur le droit au retour pour les réfugiés palestiniens, et la formation d’un État palestinien indépendant et viable.</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2" office:value-type="string">
            <text:p>Nous mettrons en oeuvre les recommandations de la Commission de vérité et réconciliation. </text:p>
          </table:table-cell>
          <table:table-cell table:style-name="ce35" table:number-columns-repeated="2"/>
          <table:table-cell table:style-name="ce33" office:value-type="string">
            <text:p>The official position of the Libertarian Party of Canada is to remove the prohibitions and legislative obstacles for the ownership of guns by peaceful citizens for the purposes of recreation, self-defence and hunting.</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et de mettre fin aux projets à haut risque de transport de bitume brut par oléoducs et pétroliers. </text:p>
          </table:table-cell>
          <table:table-cell table:style-name="ce14" office:value-type="float" office:value="0">
            <text:p>0</text:p>
          </table:table-cell>
          <table:table-cell table:style-name="ce27"/>
          <table:table-cell table:style-name="ce14" table:number-columns-repeated="987"/>
        </table:table-row>
        <table:table-row table:style-name="ro25">
          <table:table-cell table:style-name="ce14"/>
          <table:table-cell table:style-name="ce19"/>
          <table:table-cell table:style-name="ce14"/>
          <table:table-cell table:style-name="ce27"/>
          <table:table-cell table:style-name="ce33" office:value-type="string">
            <text:p>Le Québec a depuis longtemps décidé d’exempter l’achat de livres de la taxe de vente québécoise. Cette mesure constitue une forme de soutien très appréciée des acheteurs comme des libraires et des auteurs.</text:p>
          </table:table-cell>
          <table:table-cell table:style-name="ce35" table:number-columns-repeated="2"/>
          <table:table-cell table:style-name="ce11" office:value-type="string">
            <text:p>Une fois au pouvoir, notre système permet au gagnant de porter peu, voir même pas du tout, d’attention aux suggestions ou aux critiques des partis de l’opposition. Bref, ce système ne procure aucun incitatif afin de promouvoir la coopération, ou d’encourager les débats productifs d’idées. Dès le lendemain d’une élection, les citoyens peuvent facilement se retrouver face à un gouvernement totalitaire et autocratique et n’ont aucun recours. </text:p>
          </table:table-cell>
          <table:table-cell table:style-name="ce35" table:number-columns-repeated="2"/>
          <table:table-cell table:style-name="ce33" office:value-type="string">
            <text:p>Après une vie passée à travailler dur, tous les Canadiens méritent de prendre leur retraite dans la dignité et avoir une sécurité financière.</text:p>
          </table:table-cell>
          <table:table-cell table:style-name="ce35" table:number-columns-repeated="2"/>
          <table:table-cell table:style-name="ce33" office:value-type="string">
            <text:p>Annuler la dette du Tiers-Monde.</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appuierons le travail de réconciliation et poursuivrons le processus nécessaire de découverte de la vérité et de guérison. Pour ce faire, nous collaborerons avec les provinces, les territoires, les Premières Nations, les Métis et les Inuits pour mettre en oeuvre les recommandations de la Commission de vérité et réconciliation, à commencer par l’application de laDéclaration des Nations Unies sur les droits des peuples autochtones. </text:p>
          </table:table-cell>
          <table:table-cell table:style-name="ce19" office:value-type="float" office:value="0">
            <text:p>0</text:p>
          </table:table-cell>
          <table:table-cell table:style-name="ce35"/>
          <table:table-cell table:style-name="ce33" office:value-type="string">
            <text:p>If elected, the Libertarian Party of Canada would:</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33" office:value-type="string">
            <text:p>En investissement massivement dans la formation de compétences spécialisées, en étendant l’appui aux programmes de métiers et d’apprentissage et en augmentant la valeur par le traitement des ressources ici au Canada, nous créerons de bons emplois dans le secteur des ressources et dans les collectivités locales. Tout cela en garantissant aux Canadiens qu’ils auront leur mot à dire dans le développement de nos ressources. </text:p>
          </table:table-cell>
          <table:table-cell table:style-name="ce14" office:value-type="float" office:value="0">
            <text:p>0</text:p>
          </table:table-cell>
          <table:table-cell table:style-name="ce27"/>
          <table:table-cell table:style-name="ce14" table:number-columns-repeated="987"/>
        </table:table-row>
        <table:table-row table:style-name="ro26">
          <table:table-cell table:style-name="ce14"/>
          <table:table-cell table:style-name="ce19"/>
          <table:table-cell table:style-name="ce14"/>
          <table:table-cell table:style-name="ce27"/>
          <table:table-cell table:style-name="ce33" office:value-type="string">
            <text:p>Le Bloc Québécois proposera que l’achat de livres soit exempté de l’application de la TPS.</text:p>
          </table:table-cell>
          <table:table-cell table:style-name="ce19" office:value-type="float" office:value="0">
            <text:p>0</text:p>
          </table:table-cell>
          <table:table-cell table:style-name="ce35"/>
          <table:table-cell table:style-name="ce11" office:value-type="string">
            <text:p>En cette ère de la démocratisation des technologies des communications, il est difficile à croire que nos institutions démocratiques, et plus particulièrement dans ce cas-ci, le système utilisé afin d’élire nos représentants démocratiques, soient si déconnectées de la réalité et du désir des citoyens et citoyennes. </text:p>
          </table:table-cell>
          <table:table-cell table:style-name="ce35" table:number-columns-repeated="2"/>
          <table:table-cell table:style-name="ce32" office:value-type="string">
            <text:p>Mais sous Stephen Harper, deux Canadiens sur trois n’ont pas de régime de pension. Et trop d’aînés passent maintenant leur retraite dans la pauvreté, l’insécurité et l’isolement.</text:p>
          </table:table-cell>
          <table:table-cell table:style-name="ce35" table:number-columns-repeated="2"/>
          <table:table-cell table:style-name="ce32" office:value-type="string">
            <text:p>Nationaliser l’énergie et les ressources naturelles</text:p>
          </table:table-cell>
          <table:table-cell table:style-name="ce35" table:number-columns-repeated="2"/>
          <table:table-cell table:style-name="ce19" table:number-columns-repeated="2"/>
          <table:table-cell table:style-name="ce35"/>
          <table:table-cell/>
          <table:table-cell table:style-name="ce41"/>
          <table:table-cell table:style-name="ce35"/>
          <table:table-cell table:style-name="ce32" office:value-type="string">
            <text:p>PENSION DES ANCIENS COMBATTANTS</text:p>
          </table:table-cell>
          <table:table-cell table:style-name="ce35" table:number-columns-repeated="2"/>
          <table:table-cell table:style-name="ce33" office:value-type="string">
            <text:p>Repeal section 91 and 92 of the Criminal Code to make responsible gun possession legal</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2" office:value-type="string">
            <text:p>Placer les PME canadiennes au premier plan</text:p>
          </table:table-cell>
          <table:table-cell table:style-name="ce27" table:number-columns-repeated="2"/>
          <table:table-cell table:style-name="ce14" table:number-columns-repeated="987"/>
        </table:table-row>
        <table:table-row table:style-name="ro27">
          <table:table-cell table:style-name="ce14"/>
          <table:table-cell table:style-name="ce19"/>
          <table:table-cell table:style-name="ce14"/>
          <table:table-cell table:style-name="ce27"/>
          <table:table-cell table:style-name="ce32" office:value-type="string">
            <text:p>On tout à gagner avec une citoyenneté québécoise</text:p>
          </table:table-cell>
          <table:table-cell table:style-name="ce35" table:number-columns-repeated="2"/>
          <table:table-cell table:style-name="ce11" office:value-type="string">
            <text:p>Il est important aussi de noter que les Millenials ou génération Y (18 à 35 ans) ne se reconnaissent pas dans les institutions démocratiques actuelles. C’est également une génération qui vote peu et qui est peu mobilisée au sens traditionnel. </text:p>
          </table:table-cell>
          <table:table-cell table:style-name="ce35" table:number-columns-repeated="2"/>
          <table:table-cell table:style-name="ce32" office:value-type="string">
            <text:p>Le plan de Tom pour améliorer la sécurité financière à la retraite</text:p>
          </table:table-cell>
          <table:table-cell table:style-name="ce35" table:number-columns-repeated="2"/>
          <table:table-cell table:style-name="ce33" office:value-type="string">
            <text:p>Adopter un plan populaire pour les ressources énergétiques, incluant la propriété publique et le contrôle démocratique de toute l’extraction des ressources énergétique et naturelles, de la production et de la distribution.</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2" office:value-type="string">
            <text:p>Avec nous, les anciens combattants seront mieux indemnisés et auront plus de choix et d’aide pour la planification de leur avenir financier.</text:p>
          </table:table-cell>
          <table:table-cell table:style-name="ce35" table:number-columns-repeated="2"/>
          <table:table-cell table:style-name="ce33" office:value-type="string">
            <text:p>Revise the legal definition of weapon and firearm to reflect that guns are tools when in the hands of qualified civilians</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Voir à ce que les propriétaires de PME canadiennes et les entrepreneurs aient accès aux fonds dont ils ont besoin pour créer des emplois locaux et revitaliser l’économie locale.</text:p>
          </table:table-cell>
          <table:table-cell table:style-name="ce14" office:value-type="float" office:value="0">
            <text:p>0</text:p>
          </table:table-cell>
          <table:table-cell table:style-name="ce27"/>
          <table:table-cell table:style-name="ce14" table:number-columns-repeated="987"/>
        </table:table-row>
        <table:table-row table:style-name="ro16">
          <table:table-cell table:style-name="ce14"/>
          <table:table-cell table:style-name="ce19"/>
          <table:table-cell table:style-name="ce14"/>
          <table:table-cell table:style-name="ce27"/>
          <table:table-cell table:style-name="ce33" office:value-type="string">
            <text:p>La nation québécoise n’est ni pire, ni meilleure que les autres. Elle est différente, tout simplement. Cela se vérifie dans toutes sortes de facettes de notre vie collective, comme la langue, l’immigration, ainsi que certaines valeurs communes comme l’égalité homme-femme. Ces éléments forment un socle qui constitue en quelque sorte une citoyenneté québécoise.</text:p>
          </table:table-cell>
          <table:table-cell table:style-name="ce35" table:number-columns-repeated="2"/>
          <table:table-cell table:style-name="ce11" office:value-type="string">
            <text:p>MESURES PROPOSÉES : RÉFORME DU MODE DE SCRUTIN : </text:p>
          </table:table-cell>
          <table:table-cell table:style-name="ce35" table:number-columns-repeated="2"/>
          <table:table-cell table:style-name="ce32" office:value-type="string">
            <text:p>Renforcer le régime de pensions du Canada afin d’en assurer la viabilité à long terme en collaborant avec les provinces.</text:p>
          </table:table-cell>
          <table:table-cell table:style-name="ce19" office:value-type="float" office:value="0">
            <text:p>0</text:p>
          </table:table-cell>
          <table:table-cell table:style-name="ce35"/>
          <table:table-cell table:style-name="ce33" office:value-type="string">
            <text:p>Geler et réduire les exportations d’énergie.</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19" office:value-type="string">
            <text:p>Nous rétablirons l’option des pensions à vie pour les blessés de guerre</text:p>
          </table:table-cell>
          <table:table-cell table:style-name="ce19" office:value-type="float" office:value="0">
            <text:p>0</text:p>
          </table:table-cell>
          <table:table-cell table:style-name="ce35"/>
          <table:table-cell table:style-name="ce33" office:value-type="string">
            <text:p>Eliminate the provincial and territorial Chief Firearms Offices as a cost saving mechanism and transfer responsible gun ownership to a certification based system</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Les PME et les Canadiens qui en sont propriétaires sont le moteur principal de notre économie. Ils créent plus d’emplois que tout autre secteur de notre économie. Ces revenus et profits restent dans la collectivité, fournissent des emplois stables. Leur flexibilité leur permet de répondre aux demandes du marché avant les multinationales.</text:p>
          </table:table-cell>
          <table:table-cell table:style-name="ce27" table:number-columns-repeated="2"/>
          <table:table-cell table:style-name="ce14" table:number-columns-repeated="987"/>
        </table:table-row>
        <table:table-row table:style-name="ro10">
          <table:table-cell table:style-name="ce14"/>
          <table:table-cell table:style-name="ce19"/>
          <table:table-cell table:style-name="ce14"/>
          <table:table-cell table:style-name="ce27"/>
          <table:table-cell table:style-name="ce33" office:value-type="string">
            <text:p>Dans le régime canadien, cette différence québécoise est trop souvent ignorée ou même contredite. La présence du Bloc Québécois à Ottawa permettra de manifester avec fierté notre différence et d’obtenir des gains notables. De plus, les Québécois et les Canadiens vivent côte à côte avec les membres des Premières Nations, envers lesquelles il importe de développer des relations respectueuses, de nation à nation et mutuellement bénéfiques.</text:p>
          </table:table-cell>
          <table:table-cell table:style-name="ce35" table:number-columns-repeated="2"/>
          <table:table-cell table:style-name="ce11" office:value-type="string">
            <text:p>Forces et Démocratie est d’avis qu’une étude approfondie de modes de scrutins est nécessaire pour que l’élection d’octobre 2015 soit la dernière à se faire avec le système uninominal à un tour actuel. Nous proposerons donc, dès l’entrée parlementaire, une commission multipartite avec comme objectif de produire d’ici un an, une décision quant au mode de scrutin le plus favorable à une démocratie participative et un plan d’action afin de mettre celui-ci en œuvre à temps pour les prochaines élections. </text:p>
          </table:table-cell>
          <table:table-cell table:style-name="ce41" office:value-type="float" office:value="0">
            <text:p>0</text:p>
          </table:table-cell>
          <table:table-cell table:style-name="ce35"/>
          <table:table-cell table:style-name="ce32" office:value-type="string">
            <text:p>Rétablir l’âge d’admissibilité à la Sécurité de la vieillesse à 65 ans au lieu de 67 ans comme l’a imposé Stephen Harper.</text:p>
          </table:table-cell>
          <table:table-cell table:style-name="ce19" office:value-type="float" office:value="0">
            <text:p>0</text:p>
          </table:table-cell>
          <table:table-cell table:style-name="ce35"/>
          <table:table-cell table:style-name="ce33" office:value-type="string">
            <text:p>Développer un réseau Est-Ouest de fourniture de l’énergie entre les provinces.</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19" office:value-type="string">
            <text:p>et augmenterons le montant des indemnités d’invalidité. </text:p>
          </table:table-cell>
          <table:table-cell table:style-name="ce19" office:value-type="float" office:value="0">
            <text:p>0</text:p>
          </table:table-cell>
          <table:table-cell table:style-name="ce35"/>
          <table:table-cell table:style-name="ce33" office:value-type="string">
            <text:p>Eliminate the unfair search and seizure provisions under the Firearms Act and reverse the onus provisions so that citizens are not labelled criminals before their day in court</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Prioriser les PME canadiennes signifie la réduction de la paperasse, la mise en vigueur d’un principe « PME d’abord » et faire en sorte que les nouvelles lois et règlements fédéraux ravivent ce milieu économique pour que les entreprises et les entrepreneurs locaux puissent prospérer sans entraves.</text:p>
          </table:table-cell>
          <table:table-cell table:style-name="ce14" office:value-type="float" office:value="0">
            <text:p>0</text:p>
          </table:table-cell>
          <table:table-cell table:style-name="ce27"/>
          <table:table-cell table:style-name="ce14" table:number-columns-repeated="987"/>
        </table:table-row>
        <table:table-row table:style-name="ro16">
          <table:table-cell table:style-name="ce14"/>
          <table:table-cell table:style-name="ce19"/>
          <table:table-cell table:style-name="ce14"/>
          <table:table-cell table:style-name="ce27"/>
          <table:table-cell table:style-name="ce33" office:value-type="string">
            <text:p>SERVICES PUBLICS À VISAGE DÉCOUVERT</text:p>
          </table:table-cell>
          <table:table-cell table:style-name="ce35" table:number-columns-repeated="2"/>
          <table:table-cell table:style-name="ce11" office:value-type="string">
            <text:p>Les critères de sélection d’un nouveau mode de scrutin devront, selon nous, assurer : </text:p>
          </table:table-cell>
          <table:table-cell table:style-name="ce35" table:number-columns-repeated="2"/>
          <table:table-cell table:style-name="ce33" office:value-type="string">
            <text:p>Protéger les régimes de pensions privés en s’assurant que les retraités ne voient pas leurs prestations être réduites par leur employeur.</text:p>
          </table:table-cell>
          <table:table-cell table:style-name="ce19" office:value-type="float" office:value="0">
            <text:p>0</text:p>
          </table:table-cell>
          <table:table-cell table:style-name="ce35"/>
          <table:table-cell table:style-name="ce33" office:value-type="string">
            <text:p>Arrêter les nouveaux développements d’exploitation des sables bitumineux en l’Alberta et cesser toutes opérations dans les cinq ans, avec des emplois garantis pour les travailleuses-eurs dans des industries de développement durable avec un salaire équivalent.</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text:s/>Nous œuvrerons pour que tous aient accès à un soutien et à des conseils financiers les aidant à choisir le type d’indemnisation qui leur convient le mieux, à eux et à leur famille.</text:p>
          </table:table-cell>
          <table:table-cell table:style-name="ce19" office:value-type="float" office:value="0">
            <text:p>0</text:p>
          </table:table-cell>
          <table:table-cell table:style-name="ce35"/>
          <table:table-cell table:style-name="ce32" office:value-type="string">
            <text:p>Aboriginal Affair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33" office:value-type="string">
            <text:p>Nous créerons une Subvention à la commercialisation des technologies vertes de 1 G$ par année financée par le fédéral afin d’accélérer les technologies émergentes et donner aux entrepreneurs canadiens une longueur d’avance. En favorisant un plus grand accès du financement au démarrage, la Subvention à la commercialisation des technologies vertes aidera nos entrepreneurs à concurrencer à l’échelle internationale. Elle encouragera la mise en marché d’innovations vertes, fera croître notre économie durable et créera de bons emplois locaux. </text:p>
          </table:table-cell>
          <table:table-cell table:style-name="ce14" office:value-type="float" office:value="0">
            <text:p>0</text:p>
          </table:table-cell>
          <table:table-cell table:style-name="ce27"/>
          <table:table-cell table:style-name="ce14" table:number-columns-repeated="987"/>
        </table:table-row>
        <table:table-row table:style-name="ro23">
          <table:table-cell table:style-name="ce14"/>
          <table:table-cell table:style-name="ce19"/>
          <table:table-cell table:style-name="ce14"/>
          <table:table-cell table:style-name="ce27"/>
          <table:table-cell table:style-name="ce33" office:value-type="string">
            <text:p>Au Québec, il y a un très large consensus pour le respect de l’égalité homme-femme et en faveur de la laïcité des institutions de l’État.</text:p>
          </table:table-cell>
          <table:table-cell table:style-name="ce35" table:number-columns-repeated="2"/>
          <table:table-cell table:style-name="ce11" office:value-type="string">
            <text:p>une meilleure représentation de la diversité citoyenne et des régions (une simple représentation proportionnelle, notons-le, pourrait être défavorable aux régions ou aux minorités), </text:p>
          </table:table-cell>
          <table:table-cell table:style-name="ce41" office:value-type="float" office:value="0">
            <text:p>0</text:p>
          </table:table-cell>
          <table:table-cell table:style-name="ce35"/>
          <table:table-cell table:style-name="ce32" office:value-type="string">
            <text:p>Sortir 200 000 aînés de la pauvreté en bonifiant le Supplément de revenu garanti.</text:p>
          </table:table-cell>
          <table:table-cell table:style-name="ce19" office:value-type="float" office:value="0">
            <text:p>0</text:p>
          </table:table-cell>
          <table:table-cell table:style-name="ce35"/>
          <table:table-cell table:style-name="ce33" office:value-type="string">
            <text:p>Compenser les peuples et les communautés autochtones victimes des sables bitumineux.</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Pour aider davantage d’anciens combattants aux prises avec une blessure ou une maladie handicapante, nous investirons 25 millions de dollars par an dans l’allocation pour déficience permanente. Nous engagerons aussi, chaque année, 40 millions de dollars supplémentaires qui permettront aux anciens combattants blessés de recevoir 90 pour cent du salaire qu’ils touchaient avant d’être démobilisés, et cette allocation sera indexée selon l’inflation.</text:p>
          </table:table-cell>
          <table:table-cell table:style-name="ce19" office:value-type="float" office:value="0">
            <text:p>0</text:p>
          </table:table-cell>
          <table:table-cell table:style-name="ce35"/>
          <table:table-cell table:style-name="ce33" office:value-type="string">
            <text:p>The Libertarian Party of Canada recognizes the right of First Nations, Metis and Inuit peoples to meaningful autonomy and jurisdiction over their territories. This jurisdiction includes natural resources, mining rights, local economic affairs and community membership.</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2" office:value-type="string">
            <text:p>Favoriser l’alimentation locale et les petits producteurs</text:p>
          </table:table-cell>
          <table:table-cell table:style-name="ce27" table:number-columns-repeated="2"/>
          <table:table-cell table:style-name="ce14" table:number-columns-repeated="987"/>
        </table:table-row>
        <table:table-row table:style-name="ro21">
          <table:table-cell table:style-name="ce14"/>
          <table:table-cell table:style-name="ce19"/>
          <table:table-cell table:style-name="ce14"/>
          <table:table-cell table:style-name="ce27"/>
          <table:table-cell table:style-name="ce33" office:value-type="string">
            <text:p>Le Bloc Québécois s’opposera à toute politique permettant d’offrir ou de recevoir des services publics à visage couvert, y compris dans l’exercice du droit de vote et lors des cérémonies de citoyenneté.</text:p>
          </table:table-cell>
          <table:table-cell table:style-name="ce19" office:value-type="float" office:value="0">
            <text:p>0</text:p>
          </table:table-cell>
          <table:table-cell table:style-name="ce35"/>
          <table:table-cell table:style-name="ce11" office:value-type="string">
            <text:p>une plus grande gamme de choix de potentiels représentants (en reconnaissance que les grands partis ne représentent plus la diversité de notre nation et tendent dans leur effort de plaire à tous vers un universalisme idéaliste qui ne reflète plus notre réalité), </text:p>
          </table:table-cell>
          <table:table-cell table:style-name="ce41" office:value-type="float" office:value="0">
            <text:p>0</text:p>
          </table:table-cell>
          <table:table-cell table:style-name="ce35"/>
          <table:table-cell table:style-name="ce32" office:value-type="string">
            <text:p>Protéger le fractionnement des revenus de retraite pour les aînés ainsi que les améliorations du Fonds enregistré du revenu de retraite.</text:p>
          </table:table-cell>
          <table:table-cell table:style-name="ce19" office:value-type="float" office:value="0">
            <text:p>0</text:p>
          </table:table-cell>
          <table:table-cell table:style-name="ce35"/>
          <table:table-cell table:style-name="ce33" office:value-type="string">
            <text:p>Non aux pipelines d’Enbridge, de Kinder Morgan, de Keystone XL, de Ligne 9 et Énergie Est, et à l’exploration et l’expédition de pétrole et de gaz sur la côte Ouest.</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2" office:value-type="string">
            <text:p>ÉTUDES ET FORMATION</text:p>
          </table:table-cell>
          <table:table-cell table:style-name="ce35" table:number-columns-repeated="2"/>
          <table:table-cell table:style-name="ce33" office:value-type="string">
            <text:p>The Libertarian Party would:</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33" office:value-type="string">
            <text:p>En cette ère où dominent les multinationales de l’alimentation, nous voulons rééquilibrer les forces en créant des économies locales fortes stimulées par les petits producteurs.</text:p>
          </table:table-cell>
          <table:table-cell table:style-name="ce27" table:number-columns-repeated="2"/>
          <table:table-cell table:style-name="ce14" table:number-columns-repeated="987"/>
        </table:table-row>
        <table:table-row table:style-name="ro9">
          <table:table-cell table:style-name="ce14"/>
          <table:table-cell table:style-name="ce19"/>
          <table:table-cell table:style-name="ce14"/>
          <table:table-cell table:style-name="ce27"/>
          <table:table-cell table:style-name="ce32" office:value-type="string">
            <text:p>FAMILLES ET CITOYENS</text:p>
          </table:table-cell>
          <table:table-cell table:style-name="ce35" table:number-columns-repeated="2"/>
          <table:table-cell table:style-name="ce11" office:value-type="string">
            <text:p>une plus grande coopération entre membres du Parlement, et ceci, peu importe les allégeances politiques afin de mieux (et réellement) représenter les besoins des régions et leurs citoyennes et citoyens. </text:p>
          </table:table-cell>
          <table:table-cell table:style-name="ce41" office:value-type="float" office:value="0">
            <text:p>0</text:p>
          </table:table-cell>
          <table:table-cell table:style-name="ce35"/>
          <table:table-cell table:style-name="ce32" office:value-type="string">
            <text:p>De meilleurs soins de santé</text:p>
          </table:table-cell>
          <table:table-cell table:style-name="ce35" table:number-columns-repeated="2"/>
          <table:table-cell table:style-name="ce33" office:value-type="string">
            <text:p>Imposer un moratoire sur l’exploration et le développement des ressources de gaz de schiste.</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2" office:value-type="string">
            <text:p>Nous saluerons les services rendus par nos anciens combattants en leur ouvrant des possibilités de carrière grâce à une nouvelle allocation d’études.</text:p>
          </table:table-cell>
          <table:table-cell table:style-name="ce35" table:number-columns-repeated="2"/>
          <table:table-cell table:style-name="ce33" office:value-type="string">
            <text:p>Replace the Indian Act with a blanket guarantee of sovereignty for all indigenous groups.</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Le marché des aliments locaux et biologiques croît rapidement et une nouvelle génération de jeunes Canadiens veut adopter de nouvelles méthodes agricoles. Le démarrage d’entreprise dans ce domaine demeure toutefois ardu et entraîne un risque financier que le relève ne peut encourir.</text:p>
          </table:table-cell>
          <table:table-cell table:style-name="ce27" table:number-columns-repeated="2"/>
          <table:table-cell table:style-name="ce14" table:number-columns-repeated="987"/>
        </table:table-row>
        <table:table-row table:style-name="ro20">
          <table:table-cell table:style-name="ce14"/>
          <table:table-cell table:style-name="ce19"/>
          <table:table-cell table:style-name="ce14"/>
          <table:table-cell table:style-name="ce27"/>
          <table:table-cell table:style-name="ce32" office:value-type="string">
            <text:p>Les québécois ont tout à gagner</text:p>
          </table:table-cell>
          <table:table-cell table:style-name="ce35" table:number-columns-repeated="2"/>
          <table:table-cell table:style-name="ce11" office:value-type="string">
            <text:p>DÉCENTRALISER LES DÉCISIONS : </text:p>
          </table:table-cell>
          <table:table-cell table:style-name="ce35" table:number-columns-repeated="2"/>
          <table:table-cell table:style-name="ce33" office:value-type="string">
            <text:p>« Les néo-démocrates ont été les premiers à instaurer un système public de soins de santé au Canada. Vous pouvez compter sur un gouvernement du NPD pour protéger et améliorer notre système de santé. »</text:p>
          </table:table-cell>
          <table:table-cell table:style-name="ce35" table:number-columns-repeated="2"/>
          <table:table-cell table:style-name="ce32" office:value-type="string">
            <text:p>Propriété publique et contrôle démocratique</text:p>
          </table:table-cell>
          <table:table-cell table:style-name="ce35" table:number-columns-repeated="2"/>
          <table:table-cell table:style-name="ce19" table:number-columns-repeated="2"/>
          <table:table-cell table:style-name="ce35"/>
          <table:table-cell/>
          <table:table-cell table:style-name="ce41"/>
          <table:table-cell table:style-name="ce35"/>
          <table:table-cell table:style-name="ce33" office:value-type="string">
            <text:p>Si les anciens combattants ont prouvé qu’ils savent travailler fort et réussir, beaucoup d’entre eux ont tout de même de la difficulté à entreprendre une nouvelle carrière après leurs années de service.</text:p>
          </table:table-cell>
          <table:table-cell table:style-name="ce35" table:number-columns-repeated="2"/>
          <table:table-cell table:style-name="ce33" office:value-type="string">
            <text:p>End all federal restrictions and obligations on indigenous territories</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sommes convaincus que les Canadiens qui veulent se lancer en agriculture devraient recevoir l’appui nécessaire pour y arriver. Nous financerons l’agriculture soutenue par la communauté (ASC), les marchés fermiers, les fermes et les producteurs à petite échelle, ainsi que les vignobles et les microbrasseries.</text:p>
          </table:table-cell>
          <table:table-cell table:style-name="ce14" office:value-type="float" office:value="0">
            <text:p>0</text:p>
          </table:table-cell>
          <table:table-cell table:style-name="ce27"/>
          <table:table-cell table:style-name="ce14" table:number-columns-repeated="987"/>
        </table:table-row>
        <table:table-row table:style-name="ro23">
          <table:table-cell table:style-name="ce14"/>
          <table:table-cell table:style-name="ce19"/>
          <table:table-cell table:style-name="ce14"/>
          <table:table-cell table:style-name="ce27"/>
          <table:table-cell table:style-name="ce33" office:value-type="string">
            <text:p>Avec le Bloc Québécois, les Québécois font des gains. C’est le travail incessant du Bloc avec le gouvernement du Québec qui a permis la création du régime québécois de congés parentaux en 2006. La même année, alors que le gouvernement fédéral mettait en place ce qui allait devenir la Prestation universelle pour la garde d’enfants (PUGE), le Bloc a lancé une offensive pour le rendre non imposable, avec succès.</text:p>
          </table:table-cell>
          <table:table-cell table:style-name="ce35" table:number-columns-repeated="2"/>
          <table:table-cell table:style-name="ce11" office:value-type="string">
            <text:p>Forces et Démocratie reconnaît l’importance de l’expertise locale. Nous proposons donc de mettre en place un système de gouvernance où les leaders locaux (élus, membre d’organismes, entrepreneurs, citoyens engagés) ont leur mot à dire sur les décisions du gouvernement qui affectent leur région. </text:p>
          </table:table-cell>
          <table:table-cell table:style-name="ce35" table:number-columns-repeated="2"/>
          <table:table-cell table:style-name="ce33" office:value-type="string">
            <text:p>Au Canada, nous sommes fiers de n’avoir à présenter qu’une carte d’assurance-maladie (et pas une carte de crédit!) pour pouvoir consulter un médecin ou recevoir des soins à l’hôpital. Notre système de santé public, ça fait partie de notre identité canadienne.</text:p>
          </table:table-cell>
          <table:table-cell table:style-name="ce35" table:number-columns-repeated="2"/>
          <table:table-cell table:style-name="ce33" office:value-type="string">
            <text:p>Garder les biens et les services publics à l’abri des profiteurs.</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Pour les aider à retourner sur le marché du travail et ainsi élargir le bassin de main-d’oeuvre qualifiée du pays, nous investirons 80 millions de dollars annuellement pour la création d’une nouvelle allocation d’études. Celle-ci couvrira, pendant une période pouvant aller jusqu’à quatre ans, la totalité des frais associés aux études collégiales, universitaires ou techniques suivies par les anciens combattants des Forces armées canadiennes après leur service.</text:p>
          </table:table-cell>
          <table:table-cell table:style-name="ce19" office:value-type="float" office:value="0">
            <text:p>0</text:p>
          </table:table-cell>
          <table:table-cell table:style-name="ce35"/>
          <table:table-cell table:style-name="ce33" office:value-type="string">
            <text:p>Streamline the Land Claim process</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Enfin, nous changerons de cap en matière de recherche en priorisant le biologique et le durable plutôt que les biotechnologies et les élevages à haute consommation d’énergie. Nous entendons profiter des 20 années d’expériences du système des Plans agroenvironnementaux pour y parvenir. </text:p>
          </table:table-cell>
          <table:table-cell table:style-name="ce14" office:value-type="float" office:value="0">
            <text:p>0</text:p>
          </table:table-cell>
          <table:table-cell table:style-name="ce27"/>
          <table:table-cell table:style-name="ce14" table:number-columns-repeated="987"/>
        </table:table-row>
        <table:table-row table:style-name="ro16">
          <table:table-cell table:style-name="ce14"/>
          <table:table-cell table:style-name="ce19"/>
          <table:table-cell table:style-name="ce14"/>
          <table:table-cell table:style-name="ce27"/>
          <table:table-cell table:style-name="ce33" office:value-type="string">
            <text:p>En élisant un fort contingent de candidates et de candidats du Bloc, les familles québécoises pourront faire d’autres gains.</text:p>
          </table:table-cell>
          <table:table-cell table:style-name="ce35" table:number-columns-repeated="2"/>
          <table:table-cell table:style-name="ce11" office:value-type="string">
            <text:p>INSTAURER UN CONSEIL DES RÉGIONS : </text:p>
          </table:table-cell>
          <table:table-cell table:style-name="ce35" table:number-columns-repeated="2"/>
          <table:table-cell table:style-name="ce32" office:value-type="string">
            <text:p>Après une décennie de négligence de Stephen Harper, cinq millions de Canadiens n’ont toujours pas de médecin de famille. Plutôt que d’investir dans les services médicaux de base, les conservateurs ont imposé des milliards de dollars de compressions unilatérales à notre système de santé.</text:p>
          </table:table-cell>
          <table:table-cell table:style-name="ce35" table:number-columns-repeated="2"/>
          <table:table-cell table:style-name="ce33" office:value-type="string">
            <text:p>Renverser la privatisation et la sous-traitance dans les programmes, les services énergétiques et autres services publics.</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augmenterons aussi les possibilités d’emploi pour les anciens combattants en veillant à ce que les dispositions nécessaires soient incluses, lors de projets d’infrastructure du gouvernement fédéral, dans les ententes relatives aux avantages pour les communautés.</text:p>
          </table:table-cell>
          <table:table-cell table:style-name="ce19" office:value-type="float" office:value="0">
            <text:p>0</text:p>
          </table:table-cell>
          <table:table-cell table:style-name="ce35"/>
          <table:table-cell table:style-name="ce33" office:value-type="string">
            <text:p>Find and eliminate systemic discrimination against indigenous peoples</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2" office:value-type="string">
            <text:p>DES COLLECTIVITÉS FORTES</text:p>
          </table:table-cell>
          <table:table-cell table:style-name="ce27" table:number-columns-repeated="2"/>
          <table:table-cell table:style-name="ce14" table:number-columns-repeated="987"/>
        </table:table-row>
        <table:table-row table:style-name="ro21">
          <table:table-cell table:style-name="ce14"/>
          <table:table-cell table:style-name="ce19"/>
          <table:table-cell table:style-name="ce14"/>
          <table:table-cell table:style-name="ce27"/>
          <table:table-cell table:style-name="ce33" office:value-type="string">
            <text:p>RENDRE NON IMPOSABLE LA PUGE</text:p>
          </table:table-cell>
          <table:table-cell table:style-name="ce35" table:number-columns-repeated="2"/>
          <table:table-cell table:style-name="ce11" office:value-type="string">
            <text:p>Mettre sur pied rapidement un organisme composé de représentants des régions qui aura pour mandat de s’assurer que chacune des régions, avec ses particularités et sa réalité propre, ne soit pas désavantagée ou oubliée par les politiques fédérales. </text:p>
          </table:table-cell>
          <table:table-cell table:style-name="ce41" office:value-type="float" office:value="0">
            <text:p>0</text:p>
          </table:table-cell>
          <table:table-cell table:style-name="ce35"/>
          <table:table-cell table:style-name="ce32" office:value-type="string">
            <text:p>Le plan de Tom pour de meilleurs soins de santé</text:p>
          </table:table-cell>
          <table:table-cell table:style-name="ce35" table:number-columns-repeated="2"/>
          <table:table-cell table:style-name="ce33" office:value-type="string">
            <text:p>Arrêter les PPP (partenariats publics-privés).</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2" office:value-type="string">
            <text:p>AMÉLIORATION DES SERVICES</text:p>
          </table:table-cell>
          <table:table-cell table:style-name="ce35" table:number-columns-repeated="2"/>
          <table:table-cell table:style-name="ce32" office:value-type="string">
            <text:p>Environment:</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32" office:value-type="string">
            <text:p>PARCE QUE LE CANADA DÉPEND DE NOUS.</text:p>
          </table:table-cell>
          <table:table-cell table:style-name="ce27"/>
          <table:table-cell table:style-name="ce61"/>
          <table:table-cell table:style-name="ce14" table:number-columns-repeated="987"/>
        </table:table-row>
        <table:table-row table:style-name="ro18">
          <table:table-cell table:style-name="ce14"/>
          <table:table-cell table:style-name="ce19"/>
          <table:table-cell table:style-name="ce14"/>
          <table:table-cell table:style-name="ce27"/>
          <table:table-cell table:style-name="ce33" office:value-type="string">
            <text:p>Le gouvernement a mis en place des bonifications et a commencé à envoyer des chèques aux familles. Le problème, c’est que ces nouvelles prestations sont imposables et que pour les financer, le gouvernement a aboli le crédit d’impôt pour enfants. Les parents devront rembourser à l’impôt une bonne partie des sommes reçues.</text:p>
          </table:table-cell>
          <table:table-cell table:style-name="ce35" table:number-columns-repeated="2"/>
          <table:table-cell table:style-name="ce11" office:value-type="string">
            <text:p>REDONNER AUX JEUNES LE GOÛT DE PARTICIPER À LA DÉMOCRATIE </text:p>
          </table:table-cell>
          <table:table-cell table:style-name="ce35" table:number-columns-repeated="2"/>
          <table:table-cell table:style-name="ce34" office:value-type="string">
            <text:p>Collaborer avec les provinces et les territoires pour :</text:p>
          </table:table-cell>
          <table:table-cell table:style-name="ce35" table:number-columns-repeated="2"/>
          <table:table-cell table:style-name="ce33" office:value-type="string">
            <text:p>Nationaliser le système bancaire le placer sous contrôle démocratique.</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2" office:value-type="string">
            <text:p>Nous faciliterons l’accès des anciens combattants à divers services, notamment les services de santé mentale.</text:p>
          </table:table-cell>
          <table:table-cell table:style-name="ce35" table:number-columns-repeated="2"/>
          <table:table-cell table:style-name="ce33" office:value-type="string">
            <text:p>The Libertarian Party of Canada recognizes the importance of a clean and healthy environment to all Canadians. The property rights of all Canadians must be respected to ensure responsible and accountable use and preservation of our natural resources. As such, the Libertarian Party of Canada would:</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32" office:value-type="string">
            <text:p>Défendre les services de santé publique du Canada</text:p>
          </table:table-cell>
          <table:table-cell table:style-name="ce27"/>
          <table:table-cell table:style-name="ce62" office:value-type="string">
            <text:p><text:s/></text:p>
          </table:table-cell>
          <table:table-cell table:style-name="ce14" table:number-columns-repeated="987"/>
        </table:table-row>
        <table:table-row table:style-name="ro14">
          <table:table-cell table:style-name="ce14"/>
          <table:table-cell table:style-name="ce19"/>
          <table:table-cell table:style-name="ce14"/>
          <table:table-cell table:style-name="ce27"/>
          <table:table-cell table:style-name="ce33" office:value-type="string">
            <text:p>C’est absurde ! Le Bloc Québécois reprendra l’offensive encore une fois en proposant que les nouvelles prestations de la PUGE deviennent non imposables, ce qui permettra aux parents d’économiser des centaines de dollars par année.</text:p>
          </table:table-cell>
          <table:table-cell table:style-name="ce19" office:value-type="float" office:value="0">
            <text:p>0</text:p>
          </table:table-cell>
          <table:table-cell table:style-name="ce35"/>
          <table:table-cell table:style-name="ce11" office:value-type="string">
            <text:p>Forces et Démocratie croit qu’il est primordial de redonner le goût aux jeunes de participer à la démocratie et aux décisions qui les affecte. Nous proposerons donc de : </text:p>
          </table:table-cell>
          <table:table-cell table:style-name="ce35" table:number-columns-repeated="2"/>
          <table:table-cell table:style-name="ce32" office:value-type="string">
            <text:p>Embaucher 7 000 médecins de famille, infirmièreset autres professionnels de la santé et ouvrir 200 nouvelles cliniques communautaires partout au Canada.</text:p>
          </table:table-cell>
          <table:table-cell table:style-name="ce19" office:value-type="float" office:value="0">
            <text:p>0</text:p>
          </table:table-cell>
          <table:table-cell table:style-name="ce35"/>
          <table:table-cell table:style-name="ce33" office:value-type="string">
            <text:p>Nationaliser les assurances et les placer sous contrôle démocratique.</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rehausserons la qualité des services et des soins offerts aux anciens combattants, et nous veillerons à l’application d’une démarche fondée sur le caractère unique de chaque personne.</text:p>
          </table:table-cell>
          <table:table-cell table:style-name="ce35" table:number-columns-repeated="2"/>
          <table:table-cell table:style-name="ce33" office:value-type="string">
            <text:p>Enforce property rights so individuals have full ownership over their land and the natural resources above and below it</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Défendre les services de santé universels à payeur unique. Ramener toutes les parties à la table pour renouveler l’Accord sur la santé.</text:p>
          </table:table-cell>
          <table:table-cell table:style-name="ce14" office:value-type="float" office:value="0">
            <text:p>0</text:p>
          </table:table-cell>
          <table:table-cell table:style-name="ce27"/>
          <table:table-cell table:style-name="ce14" table:number-columns-repeated="987"/>
        </table:table-row>
        <table:table-row table:style-name="ro14">
          <table:table-cell table:style-name="ce14"/>
          <table:table-cell table:style-name="ce19"/>
          <table:table-cell table:style-name="ce14"/>
          <table:table-cell table:style-name="ce27"/>
          <table:table-cell table:style-name="ce33" office:value-type="string">
            <text:p>MORATOIRE SUR L’INSTALLATION DE BOITES POSTALES COMMUNAUTAIRES ET POURSUITE DU SERVICE POSTAL À DOMICILE</text:p>
          </table:table-cell>
          <table:table-cell table:style-name="ce35" table:number-columns-repeated="2"/>
          <table:table-cell table:style-name="ce11" office:value-type="string">
            <text:p>Remettre sur pied les Forums Jeunesse qui auront comme mandat spécifique de proposer des solutions concrètes pour améliorer notre système démocratique. </text:p>
          </table:table-cell>
          <table:table-cell table:style-name="ce41" office:value-type="float" office:value="0">
            <text:p>0</text:p>
          </table:table-cell>
          <table:table-cell table:style-name="ce35"/>
          <table:table-cell table:style-name="ce32" office:value-type="string">
            <text:p>Rendre les médicaments d’ordonnance plus abordables en instaurant un régime universel d’assurance médicament pour améliorer les protections offertes aux Canadiens.</text:p>
          </table:table-cell>
          <table:table-cell table:style-name="ce19" office:value-type="float" office:value="0">
            <text:p>0</text:p>
          </table:table-cell>
          <table:table-cell table:style-name="ce35"/>
          <table:table-cell table:style-name="ce33" office:value-type="string">
            <text:p>Arrêter les tentatives de privatisation de Postes Canada</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Afin de redonner aux anciens combattants l’accès à l’aide qui leur revient, nous rouvrirons les neuf centres de services aux anciens combattants fermés par Stephen Harper,  </text:p>
          </table:table-cell>
          <table:table-cell table:style-name="ce41" office:value-type="float" office:value="0">
            <text:p>0</text:p>
          </table:table-cell>
          <table:table-cell table:style-name="ce35"/>
          <table:table-cell table:style-name="ce33" office:value-type="string">
            <text:p>Encourage a system whereby harm and property damage as a result of pollution can be dealt with through the judicial system</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Innover en soins de santé grâce aux dossiers de santé électroniques, </text:p>
          </table:table-cell>
          <table:table-cell table:style-name="ce14" office:value-type="float" office:value="0">
            <text:p>0</text:p>
          </table:table-cell>
          <table:table-cell table:style-name="ce27"/>
          <table:table-cell table:style-name="ce14" table:number-columns-repeated="987"/>
        </table:table-row>
        <table:table-row table:style-name="ro21">
          <table:table-cell table:style-name="ce14"/>
          <table:table-cell table:style-name="ce19"/>
          <table:table-cell table:style-name="ce14"/>
          <table:table-cell table:style-name="ce27"/>
          <table:table-cell table:style-name="ce33" office:value-type="string">
            <text:p>Le programme de remplacement de la livraison du courrier à domicile par des boites communautaires se fait actuellement avec une grande arrogance par Postes Canada, qui ne consulte ni les municipalités, ni les citoyens concernés.</text:p>
          </table:table-cell>
          <table:table-cell table:style-name="ce35" table:number-columns-repeated="2"/>
          <table:table-cell table:style-name="ce11" office:value-type="string">
            <text:p>Développer un bureau indépendant de la défense de l’intérêt des jeunes qui servira non seulement à améliorer la connaissance et l’intérêt des jeunes à la politique, mais aussi à aide à trouver des solutions aux enjeux multiples auxquels ils font face (p. ex., emploi, habitation, etc.). </text:p>
          </table:table-cell>
          <table:table-cell table:style-name="ce41" office:value-type="float" office:value="0">
            <text:p>0</text:p>
          </table:table-cell>
          <table:table-cell table:style-name="ce35"/>
          <table:table-cell table:style-name="ce32" office:value-type="string">
            <text:p>Améliorer l’accès aux soins à domicile pour 41 000 aînés afin de libérer des lits d’hôpitaux et de réduire les engorgements dans les urgences.</text:p>
          </table:table-cell>
          <table:table-cell table:style-name="ce19" office:value-type="float" office:value="0">
            <text:p>0</text:p>
          </table:table-cell>
          <table:table-cell table:style-name="ce35"/>
          <table:table-cell table:style-name="ce33" office:value-type="string">
            <text:p>et rétablir le service de livraison du courrier à domicile.</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et nous mettrons en oeuvre la totalité des recommandations du vérificateur général sur l’amélioration de la prestation de services de santé mentale. </text:p>
          </table:table-cell>
          <table:table-cell table:style-name="ce41" office:value-type="float" office:value="0">
            <text:p>0</text:p>
          </table:table-cell>
          <table:table-cell table:style-name="ce35"/>
          <table:table-cell table:style-name="ce33" office:value-type="string">
            <text:p>Remove eminent domain legislation by repealing the Expropriation Act</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aux équipes médicales axées sur le patient et le médecin de famille qui travaille avec des infirmiers-praticiens, des pharmaciens, des sages-femmes, des naturopathes et d’autres spécialistes. </text:p>
          </table:table-cell>
          <table:table-cell table:style-name="ce14" office:value-type="float" office:value="0">
            <text:p>0</text:p>
          </table:table-cell>
          <table:table-cell table:style-name="ce27"/>
          <table:table-cell table:style-name="ce14" table:number-columns-repeated="987"/>
        </table:table-row>
        <table:table-row table:style-name="ro28">
          <table:table-cell table:style-name="ce14"/>
          <table:table-cell table:style-name="ce19"/>
          <table:table-cell table:style-name="ce14"/>
          <table:table-cell table:style-name="ce27"/>
          <table:table-cell table:style-name="ce33" office:value-type="string">
            <text:p>Le Bloc Québécois propose d’imposer un moratoire à ce programme, le temps qu’il soit réétudié en profondeur en comité parlementaire. Entre temps, le gouvernement ordonnera à Postes Canada de poursuivre le service postal à domicile.</text:p>
          </table:table-cell>
          <table:table-cell table:style-name="ce19" office:value-type="float" office:value="0">
            <text:p>0</text:p>
          </table:table-cell>
          <table:table-cell table:style-name="ce35"/>
          <table:table-cell table:style-name="ce11" office:value-type="string">
            <text:p>FAVORISER LA PRÉSENCE DES FEMMES EN POLITIQUE </text:p>
          </table:table-cell>
          <table:table-cell table:style-name="ce35" table:number-columns-repeated="2"/>
          <table:table-cell table:style-name="ce32" office:value-type="string">
            <text:p>Améliorer la santé mentale des jeunes Canadiensen créant un nouveau fonds pour réduire les temps d’attente et améliorer les services de soins.</text:p>
          </table:table-cell>
          <table:table-cell table:style-name="ce19" office:value-type="float" office:value="0">
            <text:p>0</text:p>
          </table:table-cell>
          <table:table-cell table:style-name="ce35"/>
          <table:table-cell table:style-name="ce33" office:value-type="string">
            <text:p>Renverser la privatisation d’Air Canada,</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De plus, nous embaucherons 400 nouveaux employés pour la prestation de services, y compris d’indispensables gestionnaires de cas au ministère des Anciens Combattants, doublant ainsi les augmentations d’effectif actuellement prévues.  </text:p>
          </table:table-cell>
          <table:table-cell table:style-name="ce41" office:value-type="float" office:value="0">
            <text:p>0</text:p>
          </table:table-cell>
          <table:table-cell table:style-name="ce35"/>
          <table:table-cell table:style-name="ce32" office:value-type="string">
            <text:p>Healthcare:</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33" office:value-type="string">
            <text:p>Chaque pays développé du monde doté d’un système universel de soins de santé offre une couverture de médicaments d’ordonnance sauf le Canada. Des soins de santé vraiment universels permettraient à tous les Canadiens de se procurer les médicaments dont ils ont besoin. Nous mettrons en œuvre un Plan national d’assurance médicaments qui, grâce à l’avantage de l’achat en gros, fera effectivement économiser au Canadien 11 G$ par année. Il profitera en particulier aux citoyens plus âgés qui dépensent le plus en médicaments d’ordonnance et il permettra aux médecins et aux praticiens de mieux suivre leurs patients qui courent un risque de surmédicamentation. Nous serons beaucoup plus rigoureux quand il s’agit d’évaluer les demandes de nouveaux médicaments. Nous rejetterons les médicaments connus pour rendre malades plus de gens qu’ils n’en soignent. En même temps, notre Plan offrira une couverture aux millions de Canadiens qui sont forcés de payer de leurs poches des médicaments d’ordonnance chaque année. Le Parti vert se battra pour étendre la couverture des soins de santé publics aux médicaments d’ordonnance.</text:p>
          </table:table-cell>
          <table:table-cell table:style-name="ce14" office:value-type="float" office:value="0">
            <text:p>0</text:p>
          </table:table-cell>
          <table:table-cell table:style-name="ce27"/>
          <table:table-cell table:style-name="ce14" table:number-columns-repeated="987"/>
        </table:table-row>
        <table:table-row table:style-name="ro29">
          <table:table-cell table:style-name="ce14"/>
          <table:table-cell table:style-name="ce19"/>
          <table:table-cell table:style-name="ce14"/>
          <table:table-cell table:style-name="ce27"/>
          <table:table-cell table:style-name="ce33"/>
          <table:table-cell table:style-name="ce19"/>
          <table:table-cell table:style-name="ce35"/>
          <table:table-cell table:style-name="ce11" office:value-type="string">
            <text:p>Le point de vue féminin en politique est de plus en plus nécessaire. Forces et Démocratie propose de travailler de concert avec tous les partis afin de mettre en place des mesures proactives qui auront pour but  d’accroître l’accès à et la participation des femmes et assurer la sensibilisation à l’égard des inégalités entre les sexes. </text:p>
          </table:table-cell>
          <table:table-cell table:style-name="ce41" office:value-type="float" office:value="0">
            <text:p>0</text:p>
          </table:table-cell>
          <table:table-cell table:style-name="ce35"/>
          <table:table-cell table:style-name="ce32"/>
          <table:table-cell table:style-name="ce19"/>
          <table:table-cell table:style-name="ce35"/>
          <table:table-cell table:style-name="ce33"/>
          <table:table-cell table:style-name="ce19"/>
          <table:table-cell table:style-name="ce35"/>
          <table:table-cell table:style-name="ce19" table:number-columns-repeated="2"/>
          <table:table-cell table:style-name="ce35"/>
          <table:table-cell/>
          <table:table-cell table:style-name="ce41"/>
          <table:table-cell table:style-name="ce35"/>
          <table:table-cell table:style-name="ce33"/>
          <table:table-cell table:style-name="ce41"/>
          <table:table-cell table:style-name="ce35"/>
          <table:table-cell table:style-name="ce32"/>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33" office:value-type="string">
            <text:p>Nous rejetterons les médicaments connus pour rendre malades plus de gens qu’ils n’en soignent.</text:p>
          </table:table-cell>
          <table:table-cell table:style-name="ce14" office:value-type="float" office:value="0">
            <text:p>0</text:p>
          </table:table-cell>
          <table:table-cell table:style-name="ce27"/>
          <table:table-cell table:style-name="ce14" table:number-columns-repeated="987"/>
        </table:table-row>
        <table:table-row table:style-name="ro19">
          <table:table-cell table:style-name="ce14"/>
          <table:table-cell table:style-name="ce19"/>
          <table:table-cell table:style-name="ce14"/>
          <table:table-cell table:style-name="ce27"/>
          <table:table-cell table:style-name="ce33" office:value-type="string">
            <text:p>PAS DE PÉAGE SUR LE PONT CHAMPLAIN</text:p>
          </table:table-cell>
          <table:table-cell table:style-name="ce35" table:number-columns-repeated="2"/>
          <table:table-cell table:style-name="ce11" office:value-type="string">
            <text:p>AMÉLIORER L’ACCÈS À L’INFORMATION </text:p>
          </table:table-cell>
          <table:table-cell table:style-name="ce35" table:number-columns-repeated="2"/>
          <table:table-cell table:style-name="ce32" office:value-type="string">
            <text:p>Lancer une stratégie nationale pour la démence et la maladie d’Alzheimer afin de soutenir la recherche, d’améliorer l’aide, faire plus de dépistage et diagnostiquer la maladie dès que possible.</text:p>
          </table:table-cell>
          <table:table-cell table:style-name="ce19" office:value-type="float" office:value="0">
            <text:p>0</text:p>
          </table:table-cell>
          <table:table-cell table:style-name="ce35"/>
          <table:table-cell table:style-name="ce33" office:value-type="string">
            <text:p>de Petro-Canada</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Par ailleurs, nous engagerons sur-le-champ de nouveaux spécialistes en santé mentale afin d’offrir aux anciens combattants toute l’aide dont ils ont besoin. </text:p>
          </table:table-cell>
          <table:table-cell table:style-name="ce41" office:value-type="float" office:value="0">
            <text:p>0</text:p>
          </table:table-cell>
          <table:table-cell table:style-name="ce35"/>
          <table:table-cell table:style-name="ce33" office:value-type="string">
            <text:p>The official position of the Libertarian Party of Canada is that the federal government should leave the entirety of health care decisions to provincial and territorial governments. The current system costs Canadians approximately $6,000 a year, per citizen. For the average family, their healthcare tax burden will be approximately $24,000 per year. Although Canadians spend a lot on the provision of healthcare, the system is painfully slow. The median wait time for an emergency room visit in Canada is 8.8 hours, which places Canada dead last among OECD countries for timeliness of care.</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33" office:value-type="string">
            <text:p>Il est déplorable que dans un pays aussi riche que le Canada, nos enfants n’aient pas un accès garanti sans frais à des soins dentaires de qualité. Dans le but de juguler la crise chez les moins nantis de notre société, nous étendrons notre couverture publique de soins de santé afin d’inclure la couverture dentaire pour les Canadiens à faible revenu de moins de 18 ans.</text:p>
          </table:table-cell>
          <table:table-cell table:style-name="ce14" office:value-type="float" office:value="0">
            <text:p>0</text:p>
          </table:table-cell>
          <table:table-cell table:style-name="ce27"/>
          <table:table-cell table:style-name="ce14" table:number-columns-repeated="987"/>
        </table:table-row>
        <table:table-row table:style-name="ro30">
          <table:table-cell table:style-name="ce14"/>
          <table:table-cell table:style-name="ce19"/>
          <table:table-cell table:style-name="ce14"/>
          <table:table-cell table:style-name="ce27"/>
          <table:table-cell table:style-name="ce33" office:value-type="string">
            <text:p>Si la construction du nouveau pont Champlain est coûteuse, c’est que cette infrastructure doit être surélevée pour enjamber la Voie maritime, une infrastructure maritime fédérale qui enrichit l’Ontario. D’aucune façon les usagers du nouveau pont n’ont à défrayer ces coûts par un péage imposé par Ottawa et qui aura pour conséquence d’augmenter la congestion sur les autres ponts.</text:p>
          </table:table-cell>
          <table:table-cell table:style-name="ce35" table:number-columns-repeated="2"/>
          <table:table-cell table:style-name="ce11" office:value-type="string">
            <text:p>Forces et Démocratie appuie l’idée d’un gouvernement ouvert. Il n’y a aucune justification pour qu’on doive attendre des mois pour obtenir les détails des dépenses faites avec de l’argent public. </text:p>
          </table:table-cell>
          <table:table-cell table:style-name="ce35" table:number-columns-repeated="2"/>
          <table:table-cell table:style-name="ce19" table:number-columns-repeated="2"/>
          <table:table-cell table:style-name="ce35"/>
          <table:table-cell table:style-name="ce33" office:value-type="string">
            <text:p>et du CN.</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Le Canada se doit d’être un chef de file mondial dans le domaine des soins et du soutien aux anciens combattants. C’est pourquoi un gouvernement libéral allouera 20 millions de dollars à la création de deux centres d’excellence en soins, dont l’un sera spécialisé en santé mentale, en stress post-traumatique et en problèmes connexes pour les anciens combattants comme les premiers intervenants.</text:p>
          </table:table-cell>
          <table:table-cell table:style-name="ce41" office:value-type="float" office:value="0">
            <text:p>0</text:p>
          </table:table-cell>
          <table:table-cell table:style-name="ce35"/>
          <table:table-cell table:style-name="ce33" office:value-type="string">
            <text:p>Not only do Canadians spend much of their time waiting for care, the system consistently underperforms. Canada is ranked in the bottom third of OECD countries for safe care, effective care, coordinated care and patient centered care.</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33" office:value-type="string">
            <text:p>De même que renforcer l’accent sur les soins de santé préventifs. Les Canadiens savent que la meilleure manière d’alléger le fardeau de notre système de soins de santé est de nous assurer en premier lieu d’éviter de tomber malades. En dépit de cette précaution, notre système médical demeure curatif et non préventif. Nous avons l’intention de travailler avec les provinces afin d’élaborer des lignes directrices de soins de santé préventifs qui proposent des modes de vie et des diètes sains, dynamiques, faisant épargner des millions à notre système de santé tout en protégeant la santé des Canadiens des maladies éventuelles.</text:p>
            <text:p/>
            <text:p>Comme première mesure à prendre après cette mise en place, nous veillerons à ce que la conférence nationale sur la maladie de Lyme, requise par la loi dans le premier projet de loi du Parti vert, élabore une stratégie nationale pour faire face à cette menace croissante. Dès novembre 2015, celle-ci sera présidée par le ministre de la Santé fédéral.</text:p>
          </table:table-cell>
          <table:table-cell table:style-name="ce14" office:value-type="float" office:value="0">
            <text:p>0</text:p>
          </table:table-cell>
          <table:table-cell table:style-name="ce27"/>
          <table:table-cell table:style-name="ce14" table:number-columns-repeated="987"/>
        </table:table-row>
        <table:table-row table:style-name="ro20">
          <table:table-cell table:style-name="ce14"/>
          <table:table-cell table:style-name="ce19"/>
          <table:table-cell table:style-name="ce14"/>
          <table:table-cell table:style-name="ce27"/>
          <table:table-cell table:style-name="ce33" office:value-type="string">
            <text:p>Le Bloc Québécois, fort du consensus de l’Assemblée nationale et des municipalités de la région de Montréal, s’opposera à l’installation d’un péage sur le nouveau pont Champlain et exigera qu’Ottawa contribue à la mise en place d’un système de transports en commun efficace.</text:p>
          </table:table-cell>
          <table:table-cell table:style-name="ce19" office:value-type="float" office:value="0">
            <text:p>0</text:p>
          </table:table-cell>
          <table:table-cell table:style-name="ce35"/>
          <table:table-cell table:style-name="ce11" office:value-type="string">
            <text:p>Il faut faire un grand ménage dans le régime actuel qui permet aux ministres d’empêcher la divulgation de presque n’importe quel document en invoquant des raisons vagues. </text:p>
          </table:table-cell>
          <table:table-cell table:style-name="ce35" table:number-columns-repeated="2"/>
          <table:table-cell table:style-name="ce19" table:number-columns-repeated="2"/>
          <table:table-cell table:style-name="ce35"/>
          <table:table-cell table:style-name="ce33" office:value-type="string">
            <text:p>Interdire les exportations d’eau douce.</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2" office:value-type="string">
            <text:p>SOUTIEN AMÉLIORÉ AUX FAMILLES D’ANCIENS COMBATTANTS</text:p>
          </table:table-cell>
          <table:table-cell table:style-name="ce35" table:number-columns-repeated="2"/>
          <table:table-cell table:style-name="ce33" office:value-type="string">
            <text:p>To overcome these issues, the Libertarian Party of Canada would:</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33" office:value-type="string">
            <text:p>Pour améliorer la santé publique, nous adopterons des règles strictes pour interdire les produits chimiques cancérigènes dans nos aliments et nos produits de consommation. </text:p>
          </table:table-cell>
          <table:table-cell table:style-name="ce14" office:value-type="float" office:value="0">
            <text:p>0</text:p>
          </table:table-cell>
          <table:table-cell table:style-name="ce27"/>
          <table:table-cell table:style-name="ce14" table:number-columns-repeated="987"/>
        </table:table-row>
        <table:table-row table:style-name="ro14">
          <table:table-cell table:style-name="ce14"/>
          <table:table-cell table:style-name="ce19"/>
          <table:table-cell table:style-name="ce14"/>
          <table:table-cell table:style-name="ce27"/>
          <table:table-cell table:style-name="ce32" office:value-type="string">
            <text:p>L’économie québécoise et nos régions ont tout à gagner</text:p>
          </table:table-cell>
          <table:table-cell table:style-name="ce35" table:number-columns-repeated="2"/>
          <table:table-cell table:style-name="ce11" office:value-type="string">
            <text:p>Forces et Démocratie prône un vrai registre accessible au public des informations du gouvernement, mais nous pensons qu’il faut aller encore plus loin. </text:p>
          </table:table-cell>
          <table:table-cell table:style-name="ce41" office:value-type="float" office:value="0">
            <text:p>0</text:p>
          </table:table-cell>
          <table:table-cell table:style-name="ce35"/>
          <table:table-cell table:style-name="ce19" table:number-columns-repeated="2"/>
          <table:table-cell table:style-name="ce35"/>
          <table:table-cell table:style-name="ce33" office:value-type="string">
            <text:p>Rétablir le financement pour la SRC,</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2" office:value-type="string">
            <text:p>Nous offrions un meilleur soutien aux familles d’anciens combattants canadiens.</text:p>
          </table:table-cell>
          <table:table-cell table:style-name="ce35" table:number-columns-repeated="2"/>
          <table:table-cell table:style-name="ce33" office:value-type="string">
            <text:p>Repeal the Canada Health Act</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2" office:value-type="string">
            <text:p>Mettre en œuvre une Stratégie nationale pour les aînés</text:p>
          </table:table-cell>
          <table:table-cell table:style-name="ce27" table:number-columns-repeated="2"/>
          <table:table-cell table:style-name="ce14" table:number-columns-repeated="987"/>
        </table:table-row>
        <table:table-row table:style-name="ro18">
          <table:table-cell table:style-name="ce14"/>
          <table:table-cell table:style-name="ce19"/>
          <table:table-cell table:style-name="ce14"/>
          <table:table-cell table:style-name="ce27"/>
          <table:table-cell table:style-name="ce33" office:value-type="string">
            <text:p>Avec le Bloc Québécois, notre économie et notre marché de l’emploi font des gains. C’est, par exemple, le travail exemplaire des élus du Bloc Québécois qui a permis de maintenir une pression maximale auprès des gouvernements fédéraux pour protéger la gestion de l’offre ou nos producteurs de fromages fins. Les entreprises du secteur de l’aéronautique, nos PME en région, notre industrie touristique et nos entreprises culturelles ont toutes pu compter sur le Bloc Québécois au cours des années.</text:p>
          </table:table-cell>
          <table:table-cell table:style-name="ce35" table:number-columns-repeated="2"/>
          <table:table-cell table:style-name="ce11" office:value-type="string">
            <text:p>Parce que de donner accès à l’information, c’est une chose, mais encore faut-il que le gouvernement possède de l’information de qualité. </text:p>
          </table:table-cell>
          <table:table-cell table:style-name="ce35" table:number-columns-repeated="2"/>
          <table:table-cell table:style-name="ce19" table:number-columns-repeated="2"/>
          <table:table-cell table:style-name="ce35"/>
          <table:table-cell table:style-name="ce33" office:value-type="string">
            <text:p>et accroître le soutien public pour les arts et la culture canadienne.</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Les anciens combattants ont donné des années de leur vie pour le Canada.</text:p>
          </table:table-cell>
          <table:table-cell table:style-name="ce35" table:number-columns-repeated="2"/>
          <table:table-cell table:style-name="ce33" office:value-type="string">
            <text:p>To ensure that healthcare is a provincial responsibility</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La démarche des Conservateurs quant à la politique publique n’est qu’une suite de combines décousues et de projets électoralistes. Les aînés du Canada méritent mieux. Nous nous efforcerons grâce au Conseil des gouvernements canadiens d’élaborer une stratégie nationale pour les aînés comprenant les volets suivants :</text:p>
          </table:table-cell>
          <table:table-cell table:style-name="ce27" table:number-columns-repeated="2"/>
          <table:table-cell table:style-name="ce14" table:number-columns-repeated="987"/>
        </table:table-row>
        <table:table-row table:style-name="ro17">
          <table:table-cell table:style-name="ce14"/>
          <table:table-cell table:style-name="ce19"/>
          <table:table-cell table:style-name="ce14"/>
          <table:table-cell table:style-name="ce27"/>
          <table:table-cell table:style-name="ce33" office:value-type="string">
            <text:p>En votant pour le Bloc, on se donne les moyens de faire des gains pour l’économie et l’emploi chez nous.</text:p>
          </table:table-cell>
          <table:table-cell table:style-name="ce35" table:number-columns-repeated="2"/>
          <table:table-cell table:style-name="ce11" office:value-type="string">
            <text:p>Or, au cours des dernières années, le gouvernement fédéral s’est volontairement privé d’informations scientifiques et statistiques nécessaires au bon fonctionnement de l’État. Les coupes dans le nombre de chercheurs et l’abolition du recensement obligatoire ont aussi des effets préjudiciables sur les citoyennes et les citoyens, car le gouvernement prend désormais des décisions à l’aveuglette. </text:p>
          </table:table-cell>
          <table:table-cell table:style-name="ce41" office:value-type="float" office:value="0">
            <text:p>0</text:p>
          </table:table-cell>
          <table:table-cell table:style-name="ce35"/>
          <table:table-cell table:style-name="ce19" table:number-columns-repeated="2"/>
          <table:table-cell table:style-name="ce35"/>
          <table:table-cell table:style-name="ce32" office:value-type="string">
            <text:p>Garder les emplois industriels au Canada</text:p>
          </table:table-cell>
          <table:table-cell table:style-name="ce35" table:number-columns-repeated="2"/>
          <table:table-cell table:style-name="ce19" table:number-columns-repeated="2"/>
          <table:table-cell table:style-name="ce35"/>
          <table:table-cell/>
          <table:table-cell table:style-name="ce41"/>
          <table:table-cell table:style-name="ce35"/>
          <table:table-cell table:style-name="ce33" office:value-type="string">
            <text:p>Et leurs familles aussi.</text:p>
          </table:table-cell>
          <table:table-cell table:style-name="ce35" table:number-columns-repeated="2"/>
          <table:table-cell table:style-name="ce33" office:value-type="string">
            <text:p>To allow private alternatives for care and insurance, which will alleviate public wait times and the growing fiscal burden of healthcare. Provinces will be free to choose the system that best fits their needs</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un Plan de logement, avec un soutien aux soins à domicile abordable et prévisible;</text:p>
          </table:table-cell>
          <table:table-cell table:style-name="ce14" office:value-type="float" office:value="0">
            <text:p>0</text:p>
          </table:table-cell>
          <table:table-cell table:style-name="ce27"/>
          <table:table-cell table:style-name="ce14" table:number-columns-repeated="987"/>
        </table:table-row>
        <table:table-row table:style-name="ro31">
          <table:table-cell table:style-name="ce14"/>
          <table:table-cell table:style-name="ce19"/>
          <table:table-cell table:style-name="ce14"/>
          <table:table-cell table:style-name="ce27"/>
          <table:table-cell table:style-name="ce33" office:value-type="string">
            <text:p>MESURES FISCALES POUR LES EMPLOIS D’AVENIR</text:p>
          </table:table-cell>
          <table:table-cell table:style-name="ce35" table:number-columns-repeated="2"/>
          <table:table-cell table:style-name="ce11" office:value-type="string">
            <text:p>LA DÉFENSE DES INTÉRÊTS DE TOUS </text:p>
          </table:table-cell>
          <table:table-cell table:style-name="ce35" table:number-columns-repeated="2"/>
          <table:table-cell table:style-name="ce19" table:number-columns-repeated="2"/>
          <table:table-cell table:style-name="ce35"/>
          <table:table-cell table:style-name="ce33" office:value-type="string">
            <text:p>Mettre fin à la liquidation de l’industrie manufacturière et secondaire et renforcer le secteur de fabrication à valeur ajoutée.</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rehausserons la qualité de l’éducation, de l’aide psychologique et de la formation offertes aux familles qui soignent et soutiennent d’anciens combattants aux prises avec des problèmes de santé physique ou mentale liés à leur service. Nous supprimerons également la limite de temps imposée aux conjointes et conjoints survivants pour la présentation d’une demande de réadaptation professionnelle et de services d’assistance. Grâce à notre investissement de 100 millions de dollars, les familles d’anciens combattants bénéficieront d’un meilleur soutien.</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le Revenu de subsistance garanti pour veiller à ce qu’aucun Canadien ne vive dans la pauvreté;</text:p>
          </table:table-cell>
          <table:table-cell table:style-name="ce14" office:value-type="float" office:value="0">
            <text:p>0</text:p>
          </table:table-cell>
          <table:table-cell table:style-name="ce27"/>
          <table:table-cell table:style-name="ce14" table:number-columns-repeated="987"/>
        </table:table-row>
        <table:table-row table:style-name="ro26">
          <table:table-cell table:style-name="ce14"/>
          <table:table-cell table:style-name="ce19"/>
          <table:table-cell table:style-name="ce14"/>
          <table:table-cell table:style-name="ce27"/>
          <table:table-cell table:style-name="ce33" office:value-type="string">
            <text:p>Depuis des années, l’économie manufacturière québécoise souffre de la négligence fédérale dont la politique industrielle est essentiellement axée sur l’exploitation des hydrocarbures.</text:p>
          </table:table-cell>
          <table:table-cell table:style-name="ce35" table:number-columns-repeated="2"/>
          <table:table-cell table:style-name="ce11" office:value-type="string">
            <text:p>Les organismes de charité – qui ont pour mandat de défendre les gens et des causes sociales, ne l’oublions pas – ne devraient pas être tenus à des normes plus sévères que les grandes multinationales qui dépensent des dizaines et des dizaines de millions de dollars pour influencer les gouvernements dans le seul but de s’enrichir. </text:p>
          </table:table-cell>
          <table:table-cell table:style-name="ce35" table:number-columns-repeated="2"/>
          <table:table-cell table:style-name="ce19" table:number-columns-repeated="2"/>
          <table:table-cell table:style-name="ce35"/>
          <table:table-cell table:style-name="ce33" office:value-type="string">
            <text:p>Développer l’emploi dans l’industrie en nationalisant les industries de l’acier et de l’automobile, en construisant une voiture canadienne, et en développant la production du transport rapide.</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Pour que les conjoints survivants des anciens combattants ne connaissent pas une baisse de qualité de vie lors de la perte de leur être cher, nous augmenterons le montant des prestations de survivants, le faisant passer de 50 à 70 pour cent.  </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table:table-cell table:style-name="ce14"/>
          <table:table-cell table:style-name="ce27"/>
          <table:table-cell table:style-name="ce14" table:number-columns-repeated="987"/>
        </table:table-row>
        <table:table-row table:style-name="ro29">
          <table:table-cell table:style-name="ce14"/>
          <table:table-cell table:style-name="ce19"/>
          <table:table-cell table:style-name="ce14"/>
          <table:table-cell table:style-name="ce27"/>
          <table:table-cell table:style-name="ce33" office:value-type="string">
            <text:p>Le Bloc Québécois propose une série de mesures fiscales pour soutenir l’innovation, les PME, ainsi que la création de nouveaux emplois d’avenir comme dans le secteur de l’économie numérique. Le Bloc propose notamment la création d’un fonds d’investissement pour les secteurs de pointe tels que le multimédia et le jeu vidéo, les technologies vertes, le transport avancé, les nouveaux matériaux, l’aérospatiale et le pharmaceutique.</text:p>
          </table:table-cell>
          <table:table-cell table:style-name="ce19" office:value-type="float" office:value="0">
            <text:p>0</text:p>
          </table:table-cell>
          <table:table-cell table:style-name="ce35"/>
          <table:table-cell table:style-name="ce11" office:value-type="string">
            <text:p>Limiter les ressources que les organismes caritatifs ont droit d’allouer à des activités de défenses des intérêts (communément appelés « activités politiques » par l’agence du Revenu), est un moyen employé par le gouvernement fédéral pour faire taire les critiques légitimes face à ses actions et, surtout, son inaction à l’égard de nombreux enjeux sociaux. </text:p>
          </table:table-cell>
          <table:table-cell table:style-name="ce35" table:number-columns-repeated="2"/>
          <table:table-cell table:style-name="ce19" table:number-columns-repeated="2"/>
          <table:table-cell table:style-name="ce35"/>
          <table:table-cell table:style-name="ce33" office:value-type="string">
            <text:p>Promouvoir de plus fortes industries de machines-outil, de construction navale, d’outillage agricole et d’électroménagers.</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éliminerons aussi le droit de récupération s’appliquant au « mariage après 60 ans » pour que ces conjoints reçoivent une pension et des prestations de maladie adéquates. </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une Stratégie nationale sur la démence, incluant des lits de soins de longue durée dans des centres locaux;</text:p>
          </table:table-cell>
          <table:table-cell table:style-name="ce14" office:value-type="float" office:value="0">
            <text:p>0</text:p>
          </table:table-cell>
          <table:table-cell table:style-name="ce27"/>
          <table:table-cell table:style-name="ce14" table:number-columns-repeated="987"/>
        </table:table-row>
        <table:table-row table:style-name="ro26">
          <table:table-cell table:style-name="ce14"/>
          <table:table-cell table:style-name="ce19"/>
          <table:table-cell table:style-name="ce14"/>
          <table:table-cell table:style-name="ce27"/>
          <table:table-cell table:style-name="ce33" office:value-type="string">
            <text:p>DÉCLARATION UNIQUE ET ADMINISTRATION DE L’IMPÔT AU QUÉBEC</text:p>
          </table:table-cell>
          <table:table-cell table:style-name="ce35" table:number-columns-repeated="2"/>
          <table:table-cell table:style-name="ce11" office:value-type="string">
            <text:p>Forces et Démocratie croit qu’il faut revoir ces limites sur les dépenses d’organismes caritatifs, et ceci à la lumière de ce qui est permis aux grandes multinationales. Il est nécessaire d’élaborer des règles du jeu qui permettent de remettre les intérêts des citoyennes et citoyens au cœur des politiques et programmes fédéraux. </text:p>
          </table:table-cell>
          <table:table-cell table:style-name="ce41" office:value-type="float" office:value="0">
            <text:p>0</text:p>
          </table:table-cell>
          <table:table-cell table:style-name="ce35"/>
          <table:table-cell table:style-name="ce19" table:number-columns-repeated="2"/>
          <table:table-cell table:style-name="ce35"/>
          <table:table-cell table:style-name="ce33" office:value-type="string">
            <text:p>Utiliser la tarification, le taux de change de la monnaie et d’autres mesures de contrôle du commerce, ainsi qu’une législation ayant des dents, incluant l’imposition d’amendes ou l’expropriation, pour protéger les emplois et éviter des fermetures.</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Les anciens combattants ont servi le Canada avec honneur, et ils méritent d’être traités avec dignité, même à leur décès. Comme dernière marque de respect, nous doublerons le financement du Fonds du Souvenir pour qu’ils reçoivent tous des funérailles dignes. </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une démarche en appui au principe « vieillir chez soi »;</text:p>
          </table:table-cell>
          <table:table-cell table:style-name="ce14" office:value-type="float" office:value="0">
            <text:p>0</text:p>
          </table:table-cell>
          <table:table-cell table:style-name="ce27"/>
          <table:table-cell table:style-name="ce14" table:number-columns-repeated="987"/>
        </table:table-row>
        <table:table-row table:style-name="ro20">
          <table:table-cell table:style-name="ce14"/>
          <table:table-cell table:style-name="ce19"/>
          <table:table-cell table:style-name="ce14"/>
          <table:table-cell table:style-name="ce27"/>
          <table:table-cell table:style-name="ce33" office:value-type="string">
            <text:p>Les chevauchements administratifs entre Québec et Ottawa coûtent cher et sont souvent inefficaces. C’est le cas de la perception des impôts, alors que l’existence de deux agences du revenu oblige les particuliers et les entreprises à produire deux déclarations de revenus au lieu d’une.</text:p>
          </table:table-cell>
          <table:table-cell table:style-name="ce35" table:number-columns-repeated="2"/>
          <table:table-cell table:style-name="ce11" office:value-type="string">
            <text:p>RÉVOCATION D’UN DÉPUTÉ </text:p>
          </table:table-cell>
          <table:table-cell table:style-name="ce35" table:number-columns-repeated="2"/>
          <table:table-cell table:style-name="ce19" table:number-columns-repeated="2"/>
          <table:table-cell table:style-name="ce35"/>
          <table:table-cell table:style-name="ce33" office:value-type="string">
            <text:p>Légiférer pour imposer un préavis de deux ans avant des mises à pied.</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2" office:value-type="string">
            <text:p>PRÉVENTION DE LA VIOLENCE CONJUGALE ET DES AGRESSIONS SEXUELLE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la protection des pensions, extension du RPC;</text:p>
          </table:table-cell>
          <table:table-cell table:style-name="ce14" office:value-type="float" office:value="0">
            <text:p>0</text:p>
          </table:table-cell>
          <table:table-cell table:style-name="ce27"/>
          <table:table-cell table:style-name="ce14" table:number-columns-repeated="987"/>
        </table:table-row>
        <table:table-row table:style-name="ro16">
          <table:table-cell table:style-name="ce14"/>
          <table:table-cell table:style-name="ce19"/>
          <table:table-cell table:style-name="ce14"/>
          <table:table-cell table:style-name="ce27"/>
          <table:table-cell table:style-name="ce33" office:value-type="string">
            <text:p>Le Bloc Québécois propose que Revenu Québec, qui administre déjà la perception de la TPS fédérale, administre aussi l’impôt fédéral, ce qui permettra des économies administratives substantielles de plusieurs centaines de millions de dollars par année. N’ayant plus qu’une déclaration d’impôt à produire, les particuliers et les entreprises feront des gains de temps et d’argent.</text:p>
          </table:table-cell>
          <table:table-cell table:style-name="ce19" office:value-type="float" office:value="0">
            <text:p>0</text:p>
          </table:table-cell>
          <table:table-cell table:style-name="ce35"/>
          <table:table-cell table:style-name="ce11" office:value-type="string">
            <text:p>RAISON D’ÊTRE DE CETTE PROPOSITION. </text:p>
          </table:table-cell>
          <table:table-cell table:style-name="ce35" table:number-columns-repeated="2"/>
          <table:table-cell table:style-name="ce19" table:number-columns-repeated="2"/>
          <table:table-cell table:style-name="ce35"/>
          <table:table-cell table:style-name="ce33" office:value-type="string">
            <text:p>Augmenter les indemnités de départ et le recyclage aux frais des employeurs, </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2" office:value-type="string">
            <text:p>Nous offrirons un plus grand soutien aux victimes de violence conjugale, d’agression sexuelle, et de harcèlement sexuel et nous veillerons à ce que davantage d’agresseurs soient traduits en justice.</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la promotion des programmes intergénérationnels qui permettent à nos enfants, des tout-petits aux élèves du secondaire, de visiter les aînés et de nouer des relations –des programmes bénéfiques pour les deux générations;</text:p>
          </table:table-cell>
          <table:table-cell table:style-name="ce14" office:value-type="float" office:value="0">
            <text:p>0</text:p>
          </table:table-cell>
          <table:table-cell table:style-name="ce27"/>
          <table:table-cell table:style-name="ce14" table:number-columns-repeated="987"/>
        </table:table-row>
        <table:table-row table:style-name="ro32">
          <table:table-cell table:style-name="ce14"/>
          <table:table-cell table:style-name="ce19"/>
          <table:table-cell table:style-name="ce14"/>
          <table:table-cell table:style-name="ce27"/>
          <table:table-cell table:style-name="ce33" office:value-type="string">
            <text:p>FAIRE DE L’ASSURANCE-EMPLOI UNE VÉRITABLE ASSURANCE</text:p>
          </table:table-cell>
          <table:table-cell table:style-name="ce35" table:number-columns-repeated="2"/>
          <table:table-cell table:style-name="ce11" office:value-type="string">
            <text:p>Afin d’instaurer une réelle démocratie, il est essentiel d’assurer que les citoyennes et citoyens aient leur mot à dire entre chaque élection, non seulement sur les enjeux qui les préoccupent, mais aussi sur la personne qui les représente à la Chambre des communes. Il n’est pas suffisant de donner un chèque en blanc à un élu une fois aux quatre ans. Les enjeux évoluent et les citoyennes et citoyens aussi évoluent dans leur pensée et leurs croyances. </text:p>
          </table:table-cell>
          <table:table-cell table:style-name="ce35" table:number-columns-repeated="2"/>
          <table:table-cell table:style-name="ce19" table:number-columns-repeated="2"/>
          <table:table-cell table:style-name="ce35"/>
          <table:table-cell table:style-name="ce19" office:value-type="string">
            <text:p>et renforcer les lois sur les faillites afin de d’assurer la protection des salaires et des pensions.</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Pour beaucoup de Canadiens – en grande majorité des femmes –, la violence sexuelle, le harcèlement sexuel et la violence conjugale sont des menaces réelles, et même quotidiennes. Cependant, de nombreuses victimes choisissent de ne pas rapporter ces incidents à la police, et peu d’agresseurs sont condamné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du transport en commun convenable et sécuritaire en appui à un mode de vie indépendant;</text:p>
          </table:table-cell>
          <table:table-cell table:style-name="ce14" office:value-type="float" office:value="0">
            <text:p>0</text:p>
          </table:table-cell>
          <table:table-cell table:style-name="ce27"/>
          <table:table-cell table:style-name="ce14" table:number-columns-repeated="987"/>
        </table:table-row>
        <table:table-row table:style-name="ro11">
          <table:table-cell table:style-name="ce14"/>
          <table:table-cell table:style-name="ce19"/>
          <table:table-cell table:style-name="ce14"/>
          <table:table-cell table:style-name="ce27"/>
          <table:table-cell table:style-name="ce33" office:value-type="string">
            <text:p>L’habitude de piger des milliards dans la caisse d’assurance-emploi est entrée dans les moeurs à Ottawa. C’est pourtant scandaleux de piger dans une caisse constituée des cotisations des travailleurs et des employeurs. D’autant que le régime couvre maintenant seulement 40 % des chômeurs. Les conditions pour accéder aux prestations défavorisent particulièrement les femmes, les jeunes et les travailleurs saisonniers de nos régions.</text:p>
          </table:table-cell>
          <table:table-cell table:style-name="ce35" table:number-columns-repeated="2"/>
          <table:table-cell table:style-name="ce11" office:value-type="string">
            <text:p>Trop souvent nous faisons face à des députés qui ne font que représenter les lignes de leur parti, devenant ainsi et des porte-paroles de positions partisanes établies par les chefs de partis et de leur clique d’individus non élus. Il est temps de redonner une voix aux préoccupations des citoyennes et citoyens de chaque région. </text:p>
          </table:table-cell>
          <table:table-cell table:style-name="ce35" table:number-columns-repeated="2"/>
          <table:table-cell table:style-name="ce19" table:number-columns-repeated="2"/>
          <table:table-cell table:style-name="ce35"/>
          <table:table-cell table:style-name="ce32" office:value-type="string">
            <text:p>Développer les soins de santé publics</text:p>
          </table:table-cell>
          <table:table-cell table:style-name="ce35" table:number-columns-repeated="2"/>
          <table:table-cell table:style-name="ce19" table:number-columns-repeated="2"/>
          <table:table-cell table:style-name="ce35"/>
          <table:table-cell/>
          <table:table-cell table:style-name="ce41"/>
          <table:table-cell table:style-name="ce35"/>
          <table:table-cell table:style-name="ce33" office:value-type="string">
            <text:p>En collaboration avec les experts et les défenseurs des victimes de violence basée sur le genre, nous mettrons au point une stratégie et un plan d’action fédéral global qui s’arrimera aux stratégies provinciales en place.</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l’accès équitable aux logements pour augmenter le pouvoir d’achat;</text:p>
          </table:table-cell>
          <table:table-cell table:style-name="ce14" office:value-type="float" office:value="0">
            <text:p>0</text:p>
          </table:table-cell>
          <table:table-cell table:style-name="ce27"/>
          <table:table-cell table:style-name="ce14" table:number-columns-repeated="987"/>
        </table:table-row>
        <table:table-row table:style-name="ro33">
          <table:table-cell table:style-name="ce14"/>
          <table:table-cell table:style-name="ce19"/>
          <table:table-cell table:style-name="ce14"/>
          <table:table-cell table:style-name="ce27"/>
          <table:table-cell table:style-name="ce33" office:value-type="string">
            <text:p>Le Bloc Québécois proposera une réforme en profondeur du régime pour en refaire un véritable régime d’assurance pour les travailleurs qui perdent leur emploi. Le Bloc réclamera notamment une caisse d’assurance-emploi autonome, une hausse des prestations à 60 % du revenu, l’annulation du délai de carence, l’accessibilité au régime à partir de 360 heures travaillées et l’abolition du Tribunal de la sécurité sociale.</text:p>
          </table:table-cell>
          <table:table-cell table:style-name="ce19" office:value-type="float" office:value="0">
            <text:p>0</text:p>
          </table:table-cell>
          <table:table-cell table:style-name="ce35"/>
          <table:table-cell table:style-name="ce11" office:value-type="string">
            <text:p>C’est pourquoi Forces et Démocratie croit qu’il est essentiel à une démocratie vibrante et en santé qu’elle soit pourvue de mécanismes qui donnent aux citoyennes et aux citoyens le pouvoir de révoquer le statut de leur représentant(e) élu(e) lorsque celui-ci ou celle-ci ne fait pas le travail pour lequel il ou elle a été élu(e), c’est-à-dire celui de représenter ses électeurs, leurs préoccupations et leurs besoins réels. Une telle mesure aurait pour but de redonner le pouvoir et une voix aux citoyennes et aux citoyens d’une part, et à combattre le cynisme d’une autre part. </text:p>
          </table:table-cell>
          <table:table-cell table:style-name="ce41" office:value-type="float" office:value="0">
            <text:p>0</text:p>
          </table:table-cell>
          <table:table-cell table:style-name="ce35"/>
          <table:table-cell table:style-name="ce19" table:number-columns-repeated="2"/>
          <table:table-cell table:style-name="ce35"/>
          <table:table-cell table:style-name="ce33" office:value-type="string">
            <text:p>Arrêter et renverser l’offensive contre notre système de santé publique et le régime d’assurance-maladie universelle.</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nous assurerons que les victimes qui fuient la violence conjugale ne se retrouvent pas sans issue : dans le cadre de notre vaste investissement dans l’infrastructure sociale, nous augmenterons le financement consacré à la croissance et au maintien du réseau canadien de refuges et de maisons de transition.</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Répondre à la décision de la Cour suprême du Canada de permettre l’aide médicale à mourir.</text:p>
          </table:table-cell>
          <table:table-cell table:style-name="ce14" office:value-type="float" office:value="0">
            <text:p>0</text:p>
          </table:table-cell>
          <table:table-cell table:style-name="ce27"/>
          <table:table-cell table:style-name="ce14" table:number-columns-repeated="987"/>
        </table:table-row>
        <table:table-row table:style-name="ro34">
          <table:table-cell table:style-name="ce14"/>
          <table:table-cell table:style-name="ce19"/>
          <table:table-cell table:style-name="ce14"/>
          <table:table-cell table:style-name="ce27"/>
          <table:table-cell table:style-name="ce32" office:value-type="string">
            <text:p>Les québécois ont tout à gagner à bénéficier d’une sécurité accrue</text:p>
          </table:table-cell>
          <table:table-cell table:style-name="ce35" table:number-columns-repeated="2"/>
          <table:table-cell table:style-name="ce11" office:value-type="string">
            <text:p>D’autre pays et juridictions ont fait ce pas essentiel pour moderniser leur démocratie. On pense notamment à la Colombie-Britannique, à plusieurs cantons en Suisse, et à certains États aux États-Unis entre autres. Qu’attendons-nous pour moderniser notre démocratie? Elle nous appartient. Il est temps que les lois, mécanismes et institutions qui la gouvernent soient à l’image d’une réelle démocratie du 21e siècle. Redonnons-nous le pouvoir d’agir et d’avoir un réel mot à dire dans les enjeux qui nous concernent! </text:p>
          </table:table-cell>
          <table:table-cell table:style-name="ce35" table:number-columns-repeated="2"/>
          <table:table-cell table:style-name="ce19" table:number-columns-repeated="2"/>
          <table:table-cell table:style-name="ce35"/>
          <table:table-cell table:style-name="ce33" office:value-type="string">
            <text:p>Faire respecter la Loi canadienne sur la santé, et fermer les cliniques et les laboratoires privés à but lucratif.</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apporterons aussi des modifications au Code criminel : nous renverserons le fardeau de la preuve relativement à la mise en liberté pour les récidivistes de la violence conjugale.  </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Les plus grands enjeux du vieillissement touchent les aînés vivant dans la pauvreté dont une part disproportionnée sont des femmes. Bien que le pourcentage des aînés vivant dans la pauvreté ait chuté de façon draconienne d’un sommet de près de 30 pour cent en 1976, à un creux de 4,7 pour cent en 2 007, les taux de pauvreté chez les aînés ont commencé à monter une fois de plus, de 5,8 pour cent en 2008. Nous devons réagir aux difficultés économiques des aînés.</text:p>
          </table:table-cell>
          <table:table-cell table:style-name="ce14"/>
          <table:table-cell table:style-name="ce27"/>
          <table:table-cell table:style-name="ce14" table:number-columns-repeated="987"/>
        </table:table-row>
        <table:table-row table:style-name="ro8">
          <table:table-cell table:style-name="ce14"/>
          <table:table-cell table:style-name="ce19"/>
          <table:table-cell table:style-name="ce14"/>
          <table:table-cell table:style-name="ce27"/>
          <table:table-cell table:style-name="ce33" office:value-type="string">
            <text:p>ASSURER LA SÉCURITÉ DU TRANSPORT PAR RAIL</text:p>
          </table:table-cell>
          <table:table-cell table:style-name="ce35" table:number-columns-repeated="2"/>
          <table:table-cell table:style-name="ce11" office:value-type="string">
            <text:p>CESSER LES APPLAUDISSEMENTS À LA PÉRIODE DE QUESTIONS </text:p>
          </table:table-cell>
          <table:table-cell table:style-name="ce41" office:value-type="float" office:value="0">
            <text:p>0</text:p>
          </table:table-cell>
          <table:table-cell table:style-name="ce35"/>
          <table:table-cell table:style-name="ce19" table:number-columns-repeated="2"/>
          <table:table-cell table:style-name="ce35"/>
          <table:table-cell table:style-name="ce33" office:value-type="string">
            <text:p>Développer le système d’assurance-maladie publique pour y inclure l’assurance-médicament universelle, les soins dentaires, oculaires, et les soins de longue durée, à domicile et continus.</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ferons en sorte que cette violence soit considérée comme un facteur aggravant, et que la peine maximale soit élevée pour les récidivistes. </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Le Parti vert appuie le prolongation du RPC comme le régime de retraite le plus fiable et le plus prévisible.</text:p>
          </table:table-cell>
          <table:table-cell table:style-name="ce14" office:value-type="float" office:value="0">
            <text:p>0</text:p>
          </table:table-cell>
          <table:table-cell table:style-name="ce27"/>
          <table:table-cell table:style-name="ce14" table:number-columns-repeated="987"/>
        </table:table-row>
        <table:table-row table:style-name="ro23">
          <table:table-cell table:style-name="ce14"/>
          <table:table-cell table:style-name="ce19"/>
          <table:table-cell table:style-name="ce14"/>
          <table:table-cell table:style-name="ce27"/>
          <table:table-cell table:style-name="ce33" office:value-type="string">
            <text:p>Depuis la tragédie de Lac-Mégantic, le gouvernement canadien a trop peu resserré la sécurité du transport de matières dangereuses – et notamment du pétrole – par train. Pourtant, dans l’enquête sur cette tragédie, le Bureau de la sécurité des transports (BST) a sévèrement blâmé Transports Canada pour son laxisme : « Transports Canada ne procédait pas à des vérifications des compagnies ferroviaires assez fréquentes et assez poussées. » Malgré ce blâme très sévère, le gouvernement canadien tarde à prendre les mesures appropriées.</text:p>
          </table:table-cell>
          <table:table-cell table:style-name="ce35" table:number-columns-repeated="2"/>
          <table:table-cell table:style-name="ce11" office:value-type="string">
            <text:p>RAISON D’ÊTRE DE CETTE PROPOSITION. </text:p>
          </table:table-cell>
          <table:table-cell table:style-name="ce35" table:number-columns-repeated="2"/>
          <table:table-cell table:style-name="ce19" table:number-columns-repeated="2"/>
          <table:table-cell table:style-name="ce35"/>
          <table:table-cell table:style-name="ce33" office:value-type="string">
            <text:p>Nationaliser l’industrie pharmaceutique.</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De concert avec les provinces et les territoires, nous soutiendrons les campagnes de sensibilisation du public.  </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2" office:value-type="string">
            <text:p>Éliminer la pauvreté et remettre en question les inégalités</text:p>
          </table:table-cell>
          <table:table-cell table:style-name="ce27" table:number-columns-repeated="2"/>
          <table:table-cell table:style-name="ce14" table:number-columns-repeated="987"/>
        </table:table-row>
        <table:table-row table:style-name="ro26">
          <table:table-cell table:style-name="ce14"/>
          <table:table-cell table:style-name="ce19"/>
          <table:table-cell table:style-name="ce14"/>
          <table:table-cell table:style-name="ce27"/>
          <table:table-cell table:style-name="ce33" office:value-type="string">
            <text:p>Le Bloc Québécois propose l’imposition de frais supplémentaires aux transporteurs de marchandises dangereuses par rail pour financer une augmentation substantielle des moyens d’inspection des rails et de contrôle des pratiques des entreprises par Transports Canada.</text:p>
          </table:table-cell>
          <table:table-cell table:style-name="ce19" office:value-type="float" office:value="0">
            <text:p>0</text:p>
          </table:table-cell>
          <table:table-cell table:style-name="ce35"/>
          <table:table-cell table:style-name="ce11" office:value-type="string">
            <text:p>L’Assemblée nationale du Québec a tout récemment adopté à l’unanimité une motion afin de mettre un terme aux applaudissements partisans lors de la période des questions. Ceci est un pas en avant afin d’atténuer l’esprit partisan qui afflige de plus en plus les échanges à l’Assemblée nationale. </text:p>
          </table:table-cell>
          <table:table-cell table:style-name="ce35" table:number-columns-repeated="2"/>
          <table:table-cell table:style-name="ce19" table:number-columns-repeated="2"/>
          <table:table-cell table:style-name="ce35"/>
          <table:table-cell table:style-name="ce32" office:value-type="string">
            <text:p>Imposer les nantis et non celles et ceux qui sont dans le besoin</text:p>
          </table:table-cell>
          <table:table-cell table:style-name="ce35" table:number-columns-repeated="2"/>
          <table:table-cell table:style-name="ce19" table:number-columns-repeated="2"/>
          <table:table-cell table:style-name="ce35"/>
          <table:table-cell/>
          <table:table-cell table:style-name="ce41"/>
          <table:table-cell table:style-name="ce35"/>
          <table:table-cell table:style-name="ce33" office:value-type="string">
            <text:p>Nous prendrons des mesures pour que le Parlement et les institutions fédérales, y compris la fonction publique, la GRC et les Forces armées canadiennes, soient des lieux de travail exempts de harcèlement et de violence sexuelle. </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En dépit du nombre croissant de ménages à deux revenus, les familles canadiennes trouvent de plus en plus difficile de joindre les deux bouts. Les programmes et les politiques du Parti vert réduiront l’inégalité de revenu et feront en sorte que tous les Canadiens aient la possibilité de prospérer.</text:p>
          </table:table-cell>
          <table:table-cell table:style-name="ce27" table:number-columns-repeated="2"/>
          <table:table-cell table:style-name="ce14" table:number-columns-repeated="987"/>
        </table:table-row>
        <table:table-row table:style-name="ro26">
          <table:table-cell table:style-name="ce14"/>
          <table:table-cell table:style-name="ce19"/>
          <table:table-cell table:style-name="ce14"/>
          <table:table-cell table:style-name="ce27"/>
          <table:table-cell table:style-name="ce33" office:value-type="string">
            <text:p>UNE COMPENSATION FINANCIÈRE POUR LE REGISTRE QUÉBÉCOIS DES ARMES À FEU</text:p>
          </table:table-cell>
          <table:table-cell table:style-name="ce35" table:number-columns-repeated="2"/>
          <table:table-cell table:style-name="ce11" office:value-type="string">
            <text:p>Forces et Démocratie est d’avis qu’une telle mesure a aussi sa place à la Chambre des communes au parlement fédéral. Il y a présentement, un réel manque de respect à la Chambre des communes et un niveau de partisanerie qui nuit au bon fonctionnement de celle-ci. </text:p>
          </table:table-cell>
          <table:table-cell table:style-name="ce35" table:number-columns-repeated="2"/>
          <table:table-cell table:style-name="ce19" table:number-columns-repeated="2"/>
          <table:table-cell table:style-name="ce35"/>
          <table:table-cell table:style-name="ce33" office:value-type="string">
            <text:p>Adopter une réforme fiscale progressive basée sur la capacité de payer!</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reverrons également les politiques actuelles de formation des agents de la paix de première ligne en fonction d’enjeux délicats – comme les questions de genre et de culture – pour nous assurer qu’elles sont rigoureuses et efficaces.</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établirons progressivement un Revenu de subsistance garanti pour veiller à ce que le revenu de personne ne tombe sous le seuil nécessaire à la santé, à la vie et à la dignité. Nous collaborerons avec tous les échelons de gouvernement par l’entremise du Conseil des gouvernements canadiens, à remplacer des solutions inadéquates pour contrer la pauvreté, comme le bien-être et les programmes pour les personnes handicapées, par le financement du Revenu de subsistance garanti.</text:p>
          </table:table-cell>
          <table:table-cell table:style-name="ce14" office:value-type="float" office:value="0">
            <text:p>0</text:p>
          </table:table-cell>
          <table:table-cell table:style-name="ce27"/>
          <table:table-cell table:style-name="ce14" table:number-columns-repeated="987"/>
        </table:table-row>
        <table:table-row table:style-name="ro32">
          <table:table-cell table:style-name="ce14"/>
          <table:table-cell table:style-name="ce19"/>
          <table:table-cell table:style-name="ce14"/>
          <table:table-cell table:style-name="ce27"/>
          <table:table-cell table:style-name="ce33" office:value-type="string">
            <text:p>Le démantèlement du registre canadien des armes à feu et la destruction programmée des données par le gouvernement fédéral constituent une bêtise sans nom. Cet outil fort apprécié des policiers permettait de sauver des vies et les sommes investies pour le constituer ont été gaspillées. Son maintien fait l’objet d’un large consensus au Québec, qui va des chefs de police au Barreau en passant par l’Assemblée nationale.</text:p>
          </table:table-cell>
          <table:table-cell table:style-name="ce35" table:number-columns-repeated="2"/>
          <table:table-cell table:style-name="ce11" office:value-type="string">
            <text:p>Il est temps de redonner à ce lieu de travail des député(e)s, berceau de notre démocratie, une culture de respect, de discipline et de collaboration à l’image de l’importance qu’ont les débats à la Chambre et au nom des citoyennes et citoyens qui attendent de leurs député(e) s qu’ils exécutent leurs fonctions avec en tête leur réel bien-être et celui des générations à venir, et non le seul désir d’intimider et de « scorer » des points. Nous méritons mieux. </text:p>
          </table:table-cell>
          <table:table-cell table:style-name="ce35" table:number-columns-repeated="2"/>
          <table:table-cell table:style-name="ce19" table:number-columns-repeated="2"/>
          <table:table-cell table:style-name="ce35"/>
          <table:table-cell table:style-name="ce33" office:value-type="string">
            <text:p>Doubler le taux d’imposition des sociétés, </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Pour aider les nouveaux arrivants, nous modifierons les règles qui s’appliquent aux conjoints immigrant au Canada. Nous ferons en sorte que la résidence permanente leur soit immédiatement accordée – sans délai d’attente de deux ans. Cette mesure permettra aux conjoints, qui sont pour la plupart des femmes, de travailler et d’atteindre l’autonomie financière.</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Fournir à nos citoyens les plus à risque les ressources dont ils ont besoin pour joindre les deux bouts réduit grandement l’encombrement des urgences, des services sociaux et des tribunaux, tout en faisant économiser à la société canadienne et en donnant le pouvoir à tous les citoyens de surmonter ces périodes de précarité. En premier lieu, le Parti vert instaura un salaire minimum fédéral de 15 $ l’heure. </text:p>
          </table:table-cell>
          <table:table-cell table:style-name="ce14" office:value-type="float" office:value="0">
            <text:p>0</text:p>
          </table:table-cell>
          <table:table-cell table:style-name="ce27"/>
          <table:table-cell table:style-name="ce14" table:number-columns-repeated="987"/>
        </table:table-row>
        <table:table-row table:style-name="ro20">
          <table:table-cell table:style-name="ce14"/>
          <table:table-cell table:style-name="ce19"/>
          <table:table-cell table:style-name="ce14"/>
          <table:table-cell table:style-name="ce27"/>
          <table:table-cell table:style-name="ce33" office:value-type="string">
            <text:p>Le Québec, ayant manifesté sa volonté de créer son propre registre pour pallier l’incurie fédérale, s’est vu refuser le transfert des données québécoises par le gouvernement conservateur. Cette question fait actuellement l’objet d’une cause en cour.</text:p>
          </table:table-cell>
          <table:table-cell table:style-name="ce35" table:number-columns-repeated="2"/>
          <table:table-cell table:style-name="ce41" table:number-columns-repeated="2"/>
          <table:table-cell table:style-name="ce35"/>
          <table:table-cell table:style-name="ce19" table:number-columns-repeated="2"/>
          <table:table-cell table:style-name="ce35"/>
          <table:table-cell table:style-name="ce19" office:value-type="string">
            <text:p>et imposer à 100% les gains en capital.</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De plus, nous lancerons sans délai une enquête publique nationale sur les cas de femmes et de filles autochtones disparues et assassinées au Canada.</text:p>
          </table:table-cell>
          <table:table-cell table:style-name="ce41" office:value-type="string">
            <text:p>répétition</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garantir un salaire égal pour un travail égal; </text:p>
          </table:table-cell>
          <table:table-cell table:style-name="ce14" office:value-type="float" office:value="0">
            <text:p>0</text:p>
          </table:table-cell>
          <table:table-cell table:style-name="ce27"/>
          <table:table-cell table:style-name="ce14" table:number-columns-repeated="987"/>
        </table:table-row>
        <table:table-row table:style-name="ro20">
          <table:table-cell table:style-name="ce14"/>
          <table:table-cell table:style-name="ce19"/>
          <table:table-cell table:style-name="ce14"/>
          <table:table-cell table:style-name="ce27"/>
          <table:table-cell table:style-name="ce33" office:value-type="string">
            <text:p>Le Bloc Québécois exigera du prochain gouvernement fédéral une compensation financière qui sera versée au gouvernement du Québec pour la constitution de son propre registre, ainsi que le transfert des données québécoises de l’ancien registre fédéral.</text:p>
          </table:table-cell>
          <table:table-cell table:style-name="ce19" office:value-type="float" office:value="0">
            <text:p>0</text:p>
          </table:table-cell>
          <table:table-cell table:style-name="ce35"/>
          <table:table-cell table:style-name="ce41" table:number-columns-repeated="2"/>
          <table:table-cell table:style-name="ce35"/>
          <table:table-cell table:style-name="ce19" table:number-columns-repeated="2"/>
          <table:table-cell table:style-name="ce35"/>
          <table:table-cell table:style-name="ce33" office:value-type="string">
            <text:p>Fin des échappatoires fiscales et des abris fiscaux; faire payer les impôts différés des sociétés et emprisonner les représentants des sociétés qui pratiquent l’évasion fiscale.</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2" office:value-type="string">
            <text:p>PROJET DE LOI C-51</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garantir une garde d’enfant de qualité supérieure pour chaque famille canadienne qui le désire, </text:p>
          </table:table-cell>
          <table:table-cell table:style-name="ce14" office:value-type="float" office:value="0">
            <text:p>0</text:p>
          </table:table-cell>
          <table:table-cell table:style-name="ce27"/>
          <table:table-cell table:style-name="ce14" table:number-columns-repeated="987"/>
        </table:table-row>
        <table:table-row table:style-name="ro8">
          <table:table-cell table:style-name="ce14"/>
          <table:table-cell table:style-name="ce19"/>
          <table:table-cell table:style-name="ce14"/>
          <table:table-cell table:style-name="ce27"/>
          <table:table-cell table:style-name="ce33" office:value-type="string">
            <text:p>LÉGALISATION DE LA CONSOMMATION ET DE LA VENTE DE CANNABIS</text:p>
          </table:table-cell>
          <table:table-cell table:style-name="ce35" table:number-columns-repeated="2"/>
          <table:table-cell table:style-name="ce41" table:number-columns-repeated="2"/>
          <table:table-cell table:style-name="ce35"/>
          <table:table-cell table:style-name="ce19" table:number-columns-repeated="2"/>
          <table:table-cell table:style-name="ce35"/>
          <table:table-cell table:style-name="ce33" office:value-type="string">
            <text:p>Éliminer les impôts sur les revenus inférieurs à 35.000 $ / an.</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annulerons les dispositions problématiques du projet de loi C-51, et présenterons de nouvelles mesures législatives qui ramèneront l’équilibre entre notre sécurité collective et nos droits et liberté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tout en fournissant un programme de nutrition scolaire, soit donner des produits sains aux enfants à l’école pour les aider à mieux apprendre. </text:p>
          </table:table-cell>
          <table:table-cell table:style-name="ce14" office:value-type="float" office:value="0">
            <text:p>0</text:p>
          </table:table-cell>
          <table:table-cell table:style-name="ce27"/>
          <table:table-cell table:style-name="ce14" table:number-columns-repeated="987"/>
        </table:table-row>
        <table:table-row table:style-name="ro18">
          <table:table-cell table:style-name="ce14"/>
          <table:table-cell table:style-name="ce19"/>
          <table:table-cell table:style-name="ce14"/>
          <table:table-cell table:style-name="ce27"/>
          <table:table-cell table:style-name="ce33" office:value-type="string">
            <text:p>La lutte contre la consommation et le trafic de drogue a montré ses limites un peu partout en occident. La criminalisation de la consommation de cannabis, par exemple, a eu pour conséquence d’alourdir le système de justice et le travail des policiers. Cette criminalisation a aussi eu l’effet pervers de favoriser le crime organisé, qui en a fait un marché très lucratif. En matière de santé publique, il est impossible de réglementer et de contrôler la qualité d’un produit illégal.</text:p>
          </table:table-cell>
          <table:table-cell table:style-name="ce35" table:number-columns-repeated="2"/>
          <table:table-cell table:style-name="ce41" table:number-columns-repeated="2"/>
          <table:table-cell table:style-name="ce35"/>
          <table:table-cell table:style-name="ce19" table:number-columns-repeated="2"/>
          <table:table-cell table:style-name="ce35"/>
          <table:table-cell table:style-name="ce33" office:value-type="string">
            <text:p>Abolir la TPS régressive et les taxes de vente provinciales.</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Les Canadiennes et les Canadiens le savent : ici, nous pouvons renforcer notre sécurité tout en protégeant nos droits et liberté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mettrons en œuvre une Stratégie nationale du logement fondée sur les principes du droit au logement. Cela veut dire offrir aux personnes itinérantes un logement indépendant et permanent, puis d’offrir des services supplémentaires s’il y a lieu. Cette stratégie garantira la dignité et l’appui aux Canadiens en marge de notre société afin d’intervenir et réduire l’itinérance tout en réduisant le fardeau sur nos services d’urgence et de santé. </text:p>
          </table:table-cell>
          <table:table-cell table:style-name="ce14" office:value-type="float" office:value="0">
            <text:p>0</text:p>
          </table:table-cell>
          <table:table-cell table:style-name="ce27"/>
          <table:table-cell table:style-name="ce14" table:number-columns-repeated="987"/>
        </table:table-row>
        <table:table-row table:style-name="ro18">
          <table:table-cell table:style-name="ce14"/>
          <table:table-cell table:style-name="ce19"/>
          <table:table-cell table:style-name="ce14"/>
          <table:table-cell table:style-name="ce27"/>
          <table:table-cell table:style-name="ce33" office:value-type="string">
            <text:p>Certains États américains comme le Colorado ont conclu à l’échec de cette politique et ont décidé de légaliser la vente et la consommation de cannabis. Cette décision est bénéfique à bien des égards. Elle permet de réglementer la production et la vente, ce qui comporte des avantages indéniables en matière de santé publique. Elle permet également de soustraire au crime organisé ce marché lucratif et, finalement, elle permet aux pouvoirs publics de taxer ce produit et ainsi générer des revenus pour l’État.</text:p>
          </table:table-cell>
          <table:table-cell table:style-name="ce35" table:number-columns-repeated="2"/>
          <table:table-cell table:style-name="ce41" table:number-columns-repeated="2"/>
          <table:table-cell table:style-name="ce35"/>
          <table:table-cell table:style-name="ce19" table:number-columns-repeated="2"/>
          <table:table-cell table:style-name="ce35"/>
          <table:table-cell table:style-name="ce33" office:value-type="string">
            <text:p>Imposer des impôts sur les fortunes et les successions dépassant $1 million.</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Nos nouvelles mesures législatives viseront notamment à :</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tre Stratégie nationale du logement évaluera tout l’éventail des besoins : le logement social pour les personnes à statut précaire, </text:p>
          </table:table-cell>
          <table:table-cell table:style-name="ce14" office:value-type="float" office:value="0">
            <text:p>0</text:p>
          </table:table-cell>
          <table:table-cell table:style-name="ce27"/>
          <table:table-cell table:style-name="ce14" table:number-columns-repeated="987"/>
        </table:table-row>
        <table:table-row table:style-name="ro20">
          <table:table-cell table:style-name="ce14"/>
          <table:table-cell table:style-name="ce19"/>
          <table:table-cell table:style-name="ce14"/>
          <table:table-cell table:style-name="ce27"/>
          <table:table-cell table:style-name="ce33" office:value-type="string">
            <text:p>Le Bloc Québécois proposera la création d’un comité spécial itinérant, incluant des représentants du gouvernement du Québec et des différentes provinces, chargé d’étudier les impacts d’une légalisation de la vente et de la consommation de cannabis au Canada.</text:p>
          </table:table-cell>
          <table:table-cell table:style-name="ce19" office:value-type="float" office:value="0">
            <text:p>0</text:p>
          </table:table-cell>
          <table:table-cell table:style-name="ce35"/>
          <table:table-cell table:style-name="ce41" table:number-columns-repeated="2"/>
          <table:table-cell table:style-name="ce35"/>
          <table:table-cell table:style-name="ce19" table:number-columns-repeated="2"/>
          <table:table-cell table:style-name="ce35"/>
          <table:table-cell table:style-name="ce33" office:value-type="string">
            <text:p>Éliminer le fractionnement du revenu des Conservateurs qui profite surtout aux riches et fait pression pour que les femmes restent à la maison.</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garantir que tous les mandats du Service canadien du renseignement de sécurité respectent la Charte canadienne des droits et libertés;</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le traitement de la maladie mentale, </text:p>
          </table:table-cell>
          <table:table-cell table:style-name="ce14" office:value-type="float" office:value="0">
            <text:p>0</text:p>
          </table:table-cell>
          <table:table-cell table:style-name="ce27"/>
          <table:table-cell table:style-name="ce14" table:number-columns-repeated="987"/>
        </table:table-row>
        <table:table-row table:style-name="ro35">
          <table:table-cell table:style-name="ce14"/>
          <table:table-cell table:style-name="ce19"/>
          <table:table-cell table:style-name="ce14"/>
          <table:table-cell table:style-name="ce27"/>
          <table:table-cell table:style-name="ce33" office:value-type="string">
            <text:p>ABROGER C-51</text:p>
          </table:table-cell>
          <table:table-cell table:style-name="ce35" table:number-columns-repeated="2"/>
          <table:table-cell table:style-name="ce41" table:number-columns-repeated="2"/>
          <table:table-cell table:style-name="ce35"/>
          <table:table-cell table:style-name="ce19" table:number-columns-repeated="2"/>
          <table:table-cell table:style-name="ce35"/>
          <table:table-cell table:style-name="ce32" office:value-type="string">
            <text:p>Pour une justice environnementale globale – Légiférer sur les changements climatiques</text:p>
          </table:table-cell>
          <table:table-cell table:style-name="ce35" table:number-columns-repeated="2"/>
          <table:table-cell table:style-name="ce19" table:number-columns-repeated="2"/>
          <table:table-cell table:style-name="ce35"/>
          <table:table-cell/>
          <table:table-cell table:style-name="ce41"/>
          <table:table-cell table:style-name="ce35"/>
          <table:table-cell table:style-name="ce33" office:value-type="string">
            <text:p>mettre sur pied un comité de surveillance de la sécurité nationale rassemblant tous les partis;</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l’intervention en cas de crise du logement chez les premières nations, les Métis et les Inuits, </text:p>
          </table:table-cell>
          <table:table-cell table:style-name="ce14" office:value-type="float" office:value="0">
            <text:p>0</text:p>
          </table:table-cell>
          <table:table-cell table:style-name="ce27"/>
          <table:table-cell table:style-name="ce14" table:number-columns-repeated="987"/>
        </table:table-row>
        <table:table-row table:style-name="ro13">
          <table:table-cell table:style-name="ce14"/>
          <table:table-cell table:style-name="ce19"/>
          <table:table-cell table:style-name="ce14"/>
          <table:table-cell table:style-name="ce27"/>
          <table:table-cell table:style-name="ce33" office:value-type="string">
            <text:p>La loi C-51, qui donne des pouvoirs accrus de surveillance au gouvernement fédéral, va trop loin et menace nos libertés. D’autant plus que le processus de nomination des membres du Comité de surveillance des activités de renseignement de sécurité (CSARS) est pour le moins bancal, comme l’a démontrée la nomination d’Arthur Porter à sa présidence.</text:p>
          </table:table-cell>
          <table:table-cell table:style-name="ce35" table:number-columns-repeated="2"/>
          <table:table-cell table:style-name="ce41" table:number-columns-repeated="2"/>
          <table:table-cell table:style-name="ce35"/>
          <table:table-cell table:style-name="ce19" table:number-columns-repeated="2"/>
          <table:table-cell table:style-name="ce35"/>
          <table:table-cell table:style-name="ce33" office:value-type="string">
            <text:p>Adopter une loi d’urgence pour réduire les émissions de gaz à effet de serre, </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faire en sorte que les citoyens qui désirent défendre une cause et manifester légalement puissent le faire;</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de même qu’il palliera aux déficiences du marché privant ceux qui ont un revenu décent d’avoir accès au logement abordable. Nous garantirons que tous les besoins de logements seront satisfaits, qu’il s’agisse des aînés, des jeunes ou de la classe moyenne en difficulté. </text:p>
          </table:table-cell>
          <table:table-cell table:style-name="ce14" office:value-type="float" office:value="0">
            <text:p>0</text:p>
          </table:table-cell>
          <table:table-cell table:style-name="ce27"/>
          <table:table-cell table:style-name="ce14" table:number-columns-repeated="987"/>
        </table:table-row>
        <table:table-row table:style-name="ro20">
          <table:table-cell table:style-name="ce14"/>
          <table:table-cell table:style-name="ce19"/>
          <table:table-cell table:style-name="ce14"/>
          <table:table-cell table:style-name="ce27"/>
          <table:table-cell table:style-name="ce33" office:value-type="string">
            <text:p>Le Bloc Québécois propose d’abroger la loi C-51 et que la nomination des membres du CSARS soit appuyée par l’ensemble des partis de la Chambre des communes.</text:p>
          </table:table-cell>
          <table:table-cell table:style-name="ce19" office:value-type="float" office:value="0">
            <text:p>0</text:p>
          </table:table-cell>
          <table:table-cell table:style-name="ce35"/>
          <table:table-cell table:style-name="ce41" table:number-columns-repeated="2"/>
          <table:table-cell table:style-name="ce35"/>
          <table:table-cell table:style-name="ce19" table:number-columns-repeated="2"/>
          <table:table-cell table:style-name="ce35"/>
          <table:table-cell table:style-name="ce19" office:value-type="string">
            <text:p>et soutenir les réparations des pays touchés par les changements climatiques causés par le capitalisme.</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obliger le gouvernement à examiner toutes les demandes d’appel des personnes figurant sur la liste d’interdiction de vol;</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Il est totalement inacceptable qu’au Canada en 2015 que les Canadiennes gagnent en moyenne moins de 8 000 $ par année que leurs homologues masculins à travail égal. Nous combattrons cette discrimination sexuelle en milieu de travail, dans la société en général et veillerons à ce que le Canada élimine cet écart salarial entre les sexes une fois pour toutes. </text:p>
          </table:table-cell>
          <table:table-cell table:style-name="ce14" office:value-type="float" office:value="0">
            <text:p>0</text:p>
          </table:table-cell>
          <table:table-cell table:style-name="ce27"/>
          <table:table-cell table:style-name="ce14" table:number-columns-repeated="987"/>
        </table:table-row>
        <table:table-row table:style-name="ro28">
          <table:table-cell table:style-name="ce14"/>
          <table:table-cell table:style-name="ce19"/>
          <table:table-cell table:style-name="ce14"/>
          <table:table-cell table:style-name="ce27"/>
          <table:table-cell table:style-name="ce32" office:value-type="string">
            <text:p>ENVIRONNEMENT ET ÉCONOMIE</text:p>
          </table:table-cell>
          <table:table-cell table:style-name="ce35" table:number-columns-repeated="2"/>
          <table:table-cell table:style-name="ce41" table:number-columns-repeated="2"/>
          <table:table-cell table:style-name="ce35"/>
          <table:table-cell table:style-name="ce19" table:number-columns-repeated="2"/>
          <table:table-cell table:style-name="ce35"/>
          <table:table-cell table:style-name="ce33" office:value-type="string">
            <text:p>Investir massivement pour créer des emplois dans des programmes d’énergies renouvelables et dans conservation;</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clarifier les définitions trop vagues incluant « propagande terroriste »;</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Bien que nous devions continuer à contrer les préjugés sexuels profondément ancrés dans la société canadienne, cela prendra du temps. Une mesure importante à prendre sera de garantir une garde d’enfants abordable et de qualité supérieure. Nous collaborerons avec les provinces, les territoires et les collectivités autochtones en vue d’établir des places en garde d’enfant accessibles,pratiques et abordables pour toutes les familles canadiennes qui le souhaitent. Nous appuierons les femmes qui souhaitent retourner sur le marché du travail. Le Parti vert est convaincu que la garde d’enfants en milieu de travail présente plusieurs avantages : elle améliore le temps consacré aux enfants et l’accès aux enfants durant la journée de travail, prolonge les possibilités d’allaitement maternel, améliore la productivité des employés, améliore la pratique du transport public quand les parents et les enfants partagent leur destination le matin. Les exemptions fiscales aux employeurs pour la création d’espaces de garde d’enfants en milieu de travail sont un instrument parmi de nombreux autres que nous utiliserons pour garantir aux familles les espaces dont elles ont besoin. </text:p>
          </table:table-cell>
          <table:table-cell table:style-name="ce14" office:value-type="float" office:value="0">
            <text:p>0</text:p>
          </table:table-cell>
          <table:table-cell table:style-name="ce27"/>
          <table:table-cell table:style-name="ce14" table:number-columns-repeated="987"/>
        </table:table-row>
        <table:table-row table:style-name="ro8">
          <table:table-cell table:style-name="ce14"/>
          <table:table-cell table:style-name="ce19"/>
          <table:table-cell table:style-name="ce14"/>
          <table:table-cell table:style-name="ce27"/>
          <table:table-cell table:style-name="ce32" office:value-type="string">
            <text:p>L’économie a tout à gagner</text:p>
          </table:table-cell>
          <table:table-cell table:style-name="ce35" table:number-columns-repeated="2"/>
          <table:table-cell table:style-name="ce41" table:number-columns-repeated="2"/>
          <table:table-cell table:style-name="ce35"/>
          <table:table-cell table:style-name="ce19" table:number-columns-repeated="2"/>
          <table:table-cell table:style-name="ce35"/>
          <table:table-cell table:style-name="ce33" office:value-type="string">
            <text:p>éliminer progressivement les centrales au charbon et mettre fin à la dépendance à l’énergie nucléaire.</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limiter les pouvoirs du Centre de la sécurité des télécommunications en exigeant qu’il obtienne un mandat avant d’entreprendre la surveillance des citoyens;</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2" office:value-type="string">
            <text:p>Bâtir des premières nations et des collectivités autochtones fortes</text:p>
          </table:table-cell>
          <table:table-cell table:style-name="ce27" table:number-columns-repeated="2"/>
          <table:table-cell table:style-name="ce14" table:number-columns-repeated="987"/>
        </table:table-row>
        <table:table-row table:style-name="ro13">
          <table:table-cell table:style-name="ce14"/>
          <table:table-cell table:style-name="ce19"/>
          <table:table-cell table:style-name="ce14"/>
          <table:table-cell table:style-name="ce27"/>
          <table:table-cell table:style-name="ce33" office:value-type="string">
            <text:p>PROTECTION INTÉGRALE DE LA GESTION DE L’OFFRE</text:p>
          </table:table-cell>
          <table:table-cell table:style-name="ce35" table:number-columns-repeated="2"/>
          <table:table-cell table:style-name="ce41" table:number-columns-repeated="2"/>
          <table:table-cell table:style-name="ce35"/>
          <table:table-cell table:style-name="ce19" table:number-columns-repeated="2"/>
          <table:table-cell table:style-name="ce35"/>
          <table:table-cell table:style-name="ce33" office:value-type="string">
            <text:p>Renforcer substantiellement le transport en commun urbain et en éliminer la tarification.</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instituer un examen obligatoire de l’ensemble des dispositions de la Loi antiterroriste après trois ans; et</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devons mettre en œuvre les conclusions de la Commission de vérité et réconciliation. La voix de la justice, de la guérison et de la réconciliation commence par l’acceptation d’une pénible réalité des horreurs des pensionnats où les «indiens» ont été victimes d’une politique de génocide culturel. Les dommages ne peuvent être annulés et tenter de compenser les familles est utopique. Il faudra faire collectivement cette admission.</text:p>
          </table:table-cell>
          <table:table-cell table:style-name="ce14" office:value-type="float" office:value="0">
            <text:p>0</text:p>
          </table:table-cell>
          <table:table-cell table:style-name="ce27"/>
          <table:table-cell table:style-name="ce14" table:number-columns-repeated="987"/>
        </table:table-row>
        <table:table-row table:style-name="ro23">
          <table:table-cell table:style-name="ce14"/>
          <table:table-cell table:style-name="ce19"/>
          <table:table-cell table:style-name="ce14"/>
          <table:table-cell table:style-name="ce27"/>
          <table:table-cell table:style-name="ce33" office:value-type="string">
            <text:p>Le système de gestion de l’offre est à la base de dizaines de milliers d’emplois au Québec et de la prospérité de nos fermes et de nos régions rurales. Ce système permet d’éviter les subventions publiques. C’est le Québec qui a de loin le plus à perdre d’un éventuel affaiblissement de la gestion de l’offre. Au cours des négociations pour la conclusion d’une entente sur le Partenariat transpacifique, des informations laissent croire que le gouvernement canadien est prêt à sacrifier la gestion de l’offre pour obtenir des gains pour le pétrole et les céréales de l’Ouest.</text:p>
          </table:table-cell>
          <table:table-cell table:style-name="ce35" table:number-columns-repeated="2"/>
          <table:table-cell table:style-name="ce41" table:number-columns-repeated="2"/>
          <table:table-cell table:style-name="ce35"/>
          <table:table-cell table:style-name="ce19" table:number-columns-repeated="2"/>
          <table:table-cell table:style-name="ce35"/>
          <table:table-cell table:style-name="ce33" office:value-type="string">
            <text:p>Légiférer de façon stricte pour contrôler les émissions des véhicules.</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accorder la priorité à la sensibilisation communautaire et à la lutte contre la radicalisation en créant le Bureau de sensibilisation communautaire et en nommant un coordonnateur ou une coordonnatrice de lutte contre la radicalisation.</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La vraie réconciliation prendra du temps. Et pendant que nous travaillons à bâtir un nouveau partenariat de nation à nation, fondé sur le respect et la compréhension mutuels, le gouvernement fédéral doit prendre d’urgentes et d’importantes mesures pour rétablir les relations sur une base plus solide.</text:p>
          </table:table-cell>
          <table:table-cell table:style-name="ce27" table:number-columns-repeated="2"/>
          <table:table-cell table:style-name="ce14" table:number-columns-repeated="987"/>
        </table:table-row>
        <table:table-row table:style-name="ro8">
          <table:table-cell table:style-name="ce14"/>
          <table:table-cell table:style-name="ce19"/>
          <table:table-cell table:style-name="ce14"/>
          <table:table-cell table:style-name="ce27"/>
          <table:table-cell table:style-name="ce33" office:value-type="string">
            <text:p>Le Bloc Québécois s’opposera de toutes ses forces à un affaiblissement du système de gestion de l’offre.</text:p>
          </table:table-cell>
          <table:table-cell table:style-name="ce19" office:value-type="float" office:value="0">
            <text:p>0</text:p>
          </table:table-cell>
          <table:table-cell table:style-name="ce35"/>
          <table:table-cell table:style-name="ce41" table:number-columns-repeated="2"/>
          <table:table-cell table:style-name="ce35"/>
          <table:table-cell table:style-name="ce19" table:number-columns-repeated="2"/>
          <table:table-cell table:style-name="ce35"/>
          <table:table-cell table:style-name="ce33" office:value-type="string">
            <text:p>Financer le transport ferroviaire à grande vitesse en tant que meilleure alternative que les routes et le transport aérien.</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Au moment de déposer ces mesures législatives au Parlement, nous lancerons de vastes consultations publiques pour connaître l’opinion des Canadiennes et des Canadiens ainsi que des experts.</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commencerons par reconnaître les droits et les titres autochtones et nous négocierons de bonne foi pour régler les revendications territoriales, </text:p>
          </table:table-cell>
          <table:table-cell table:style-name="ce14" office:value-type="float" office:value="0">
            <text:p>0</text:p>
          </table:table-cell>
          <table:table-cell table:style-name="ce27"/>
          <table:table-cell table:style-name="ce14" table:number-columns-repeated="987"/>
        </table:table-row>
        <table:table-row table:style-name="ro35">
          <table:table-cell table:style-name="ce14"/>
          <table:table-cell table:style-name="ce19"/>
          <table:table-cell table:style-name="ce14"/>
          <table:table-cell table:style-name="ce27"/>
          <table:table-cell table:style-name="ce33" office:value-type="string">
            <text:p>PROGRAMME D’AIDE DE 300 MILLIONS POUR LES PRODUCTEURS DE LAIT ET DE FROMAGE</text:p>
          </table:table-cell>
          <table:table-cell table:style-name="ce35" table:number-columns-repeated="2"/>
          <table:table-cell table:style-name="ce41" table:number-columns-repeated="2"/>
          <table:table-cell table:style-name="ce35"/>
          <table:table-cell table:style-name="ce19" table:number-columns-repeated="2"/>
          <table:table-cell table:style-name="ce35"/>
          <table:table-cell table:style-name="ce33" office:value-type="string">
            <text:p>Bannir les “biocarburants” dérivés de céréales fourragères.</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2" office:value-type="string">
            <text:p>ARMES À FEU</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en vue d’établir des traités et des ententes d’autonomie gouvernementale  </text:p>
          </table:table-cell>
          <table:table-cell table:style-name="ce14" office:value-type="float" office:value="0">
            <text:p>0</text:p>
          </table:table-cell>
          <table:table-cell table:style-name="ce27"/>
          <table:table-cell table:style-name="ce14" table:number-columns-repeated="987"/>
        </table:table-row>
        <table:table-row table:style-name="ro20">
          <table:table-cell table:style-name="ce14"/>
          <table:table-cell table:style-name="ce19"/>
          <table:table-cell table:style-name="ce14"/>
          <table:table-cell table:style-name="ce27"/>
          <table:table-cell table:style-name="ce33" office:value-type="string">
            <text:p>Pour conclure une entente de libre-échange avec l’Europe, le gouvernement du Canada a accepté de sacrifier les intérêts de nos producteurs de lait et de fromages fins. Ottawa s’était engagé à les compenser, mais depuis, cet engagement s’est transformé en courant d’air.</text:p>
          </table:table-cell>
          <table:table-cell table:style-name="ce35" table:number-columns-repeated="2"/>
          <table:table-cell table:style-name="ce41" table:number-columns-repeated="2"/>
          <table:table-cell table:style-name="ce35"/>
          <table:table-cell table:style-name="ce19" table:number-columns-repeated="2"/>
          <table:table-cell table:style-name="ce35"/>
          <table:table-cell table:style-name="ce33" office:value-type="string">
            <text:p>Infliger de lourdes amendes</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2" office:value-type="string">
            <text:p>Nous prendrons des mesures pour débarrasser nos rues des armes de poing et des armes d’assaut.</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et procéder à l’abrogation de la Loi sur les Indiens selon le vœu consensuel des premières nations. </text:p>
          </table:table-cell>
          <table:table-cell table:style-name="ce14" office:value-type="float" office:value="0">
            <text:p>0</text:p>
          </table:table-cell>
          <table:table-cell table:style-name="ce27"/>
          <table:table-cell table:style-name="ce14" table:number-columns-repeated="987"/>
        </table:table-row>
        <table:table-row table:style-name="ro8">
          <table:table-cell table:style-name="ce14"/>
          <table:table-cell table:style-name="ce19"/>
          <table:table-cell table:style-name="ce14"/>
          <table:table-cell table:style-name="ce27"/>
          <table:table-cell table:style-name="ce33" office:value-type="string">
            <text:p>Le Bloc Québécois exigera que le gouvernement du Canada respecte son engagement en créant un programme d’aide de 300 millions de dollars sur trois ans.</text:p>
          </table:table-cell>
          <table:table-cell table:style-name="ce19" office:value-type="float" office:value="0">
            <text:p>0</text:p>
          </table:table-cell>
          <table:table-cell table:style-name="ce35"/>
          <table:table-cell table:style-name="ce41" table:number-columns-repeated="2"/>
          <table:table-cell table:style-name="ce35"/>
          <table:table-cell table:style-name="ce19" table:number-columns-repeated="2"/>
          <table:table-cell table:style-name="ce35"/>
          <table:table-cell table:style-name="ce33" office:value-type="string">
            <text:p>et peines de prison aux pollueurs</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Au cours des dix dernières années, Stephen Harper n’a pas cessé d’assouplir nos lois sur les armes, rendant ainsi les Canadiennes et les Canadiens plus vulnérables, et les villes, plus dangereuse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respecterons les droits des premières nations de prendre la direction des projets de développement sur leurs territoires traditionnels. </text:p>
          </table:table-cell>
          <table:table-cell table:style-name="ce14" office:value-type="float" office:value="0">
            <text:p>0</text:p>
          </table:table-cell>
          <table:table-cell table:style-name="ce27"/>
          <table:table-cell table:style-name="ce14" table:number-columns-repeated="987"/>
        </table:table-row>
        <table:table-row table:style-name="ro8">
          <table:table-cell table:style-name="ce14"/>
          <table:table-cell table:style-name="ce19"/>
          <table:table-cell table:style-name="ce14"/>
          <table:table-cell table:style-name="ce27"/>
          <table:table-cell table:style-name="ce33" office:value-type="string">
            <text:p>EXEMPTION DES GAINS EN CAPITAL POUR LES PRODUCTEURS AGRICOLES</text:p>
          </table:table-cell>
          <table:table-cell table:style-name="ce35" table:number-columns-repeated="2"/>
          <table:table-cell table:style-name="ce41" table:number-columns-repeated="2"/>
          <table:table-cell table:style-name="ce35"/>
          <table:table-cell table:style-name="ce19" table:number-columns-repeated="2"/>
          <table:table-cell table:style-name="ce35"/>
          <table:table-cell table:style-name="ce33" office:value-type="string">
            <text:p>et aux pratiques destructrices des entreprises, comme la coupe à blanc,</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C’est pourquoi nous prendrons des mesures concrètes pour qu’il soit plus difficile pour les criminels de mettre la main sur une arme. Voici ce que nous ferons :</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devons offrir de l’espoir aux collectivités autochtones. Cela signifie garantir l’accès aux services publics de qualité pour toutes les premières nations, les Métis et les Inuits. Cela requiert un financement adéquat au logement, </text:p>
          </table:table-cell>
          <table:table-cell table:style-name="ce14" office:value-type="float" office:value="0">
            <text:p>0</text:p>
          </table:table-cell>
          <table:table-cell table:style-name="ce27"/>
          <table:table-cell table:style-name="ce14" table:number-columns-repeated="987"/>
        </table:table-row>
        <table:table-row table:style-name="ro13">
          <table:table-cell table:style-name="ce14"/>
          <table:table-cell table:style-name="ce19"/>
          <table:table-cell table:style-name="ce14"/>
          <table:table-cell table:style-name="ce27"/>
          <table:table-cell table:style-name="ce33" office:value-type="string">
            <text:p>Pour le transfert d’une entreprise agricole au sein d’une même famille, les règles fiscales fédérales sont moins avantageuses que pour l’achat par un tiers. Il y a là une absurdité qui défavorise la relève familiale.</text:p>
          </table:table-cell>
          <table:table-cell table:style-name="ce35" table:number-columns-repeated="2"/>
          <table:table-cell table:style-name="ce41" table:number-columns-repeated="2"/>
          <table:table-cell table:style-name="ce35"/>
          <table:table-cell table:style-name="ce19" table:number-columns-repeated="2"/>
          <table:table-cell table:style-name="ce35"/>
          <table:table-cell table:style-name="ce33" office:value-type="string">
            <text:p><text:s/>la pisciculture en mer</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annulerons les changements apportés par le projet de loi C-42 qui autorisent le transport d’armes prohibées ou à autorisation restreinte sans permis, et nous remettrons le pouvoir de décision en matière d’armes entre les mains de la police, et non des politiciens.</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à l’éducation </text:p>
          </table:table-cell>
          <table:table-cell table:style-name="ce14" office:value-type="float" office:value="0">
            <text:p>0</text:p>
          </table:table-cell>
          <table:table-cell table:style-name="ce27"/>
          <table:table-cell table:style-name="ce14" table:number-columns-repeated="987"/>
        </table:table-row>
        <table:table-row table:style-name="ro20">
          <table:table-cell table:style-name="ce14"/>
          <table:table-cell table:style-name="ce19"/>
          <table:table-cell table:style-name="ce14"/>
          <table:table-cell table:style-name="ce27"/>
          <table:table-cell table:style-name="ce33" office:value-type="string">
            <text:p>Le Bloc Québécois fera entendre raison au gouvernement canadien pour que les règles de l’exemption des gains en capital ne défavorisent plus le transfert d’une entreprise agricole à la relève familiale.</text:p>
          </table:table-cell>
          <table:table-cell table:style-name="ce19" office:value-type="float" office:value="0">
            <text:p>0</text:p>
          </table:table-cell>
          <table:table-cell table:style-name="ce35"/>
          <table:table-cell table:style-name="ce41" table:number-columns-repeated="2"/>
          <table:table-cell table:style-name="ce35"/>
          <table:table-cell table:style-name="ce19" table:number-columns-repeated="2"/>
          <table:table-cell table:style-name="ce35"/>
          <table:table-cell table:style-name="ce19" office:value-type="string">
            <text:p>et la drague en haute-mer.</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verserons 100 millions de dollars tous les ans aux forces spéciales de la police affectées aux armes à feu et aux gangs de rue pour retirer les armes illégales de la rue et réduire la violence liée aux gangs de rue.</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et aux soins de santé, tant dans les réserves que hors des réserves. </text:p>
          </table:table-cell>
          <table:table-cell table:style-name="ce14" office:value-type="float" office:value="0">
            <text:p>0</text:p>
          </table:table-cell>
          <table:table-cell table:style-name="ce27"/>
          <table:table-cell table:style-name="ce14" table:number-columns-repeated="987"/>
        </table:table-row>
        <table:table-row table:style-name="ro20">
          <table:table-cell table:style-name="ce14"/>
          <table:table-cell table:style-name="ce19"/>
          <table:table-cell table:style-name="ce14"/>
          <table:table-cell table:style-name="ce27"/>
          <table:table-cell table:style-name="ce33" office:value-type="string">
            <text:p>UNE CHARTE DU BOIS</text:p>
          </table:table-cell>
          <table:table-cell table:style-name="ce35" table:number-columns-repeated="2"/>
          <table:table-cell table:style-name="ce41" table:number-columns-repeated="2"/>
          <table:table-cell table:style-name="ce35"/>
          <table:table-cell table:style-name="ce19" table:number-columns-repeated="2"/>
          <table:table-cell table:style-name="ce35"/>
          <table:table-cell table:style-name="ce33" office:value-type="string">
            <text:p>Interdire le développement industriel dans les parcs.</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inclurons dans le Comité consultatif canadien sur les armes à feu de nouvelles personnes informées : agents de la paix, spécialistes de la santé publique, représentants de groupes de femmes et membres du milieu juridique.</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chercherons à élargir l’infrastructure des soins de santé ruraux en investissant dans la télémédecine et les unités médicales mobiles pour garantir aux collectivités autochtones l’accès aux soins vitaux. </text:p>
          </table:table-cell>
          <table:table-cell table:style-name="ce14" office:value-type="float" office:value="0">
            <text:p>0</text:p>
          </table:table-cell>
          <table:table-cell table:style-name="ce27"/>
          <table:table-cell table:style-name="ce14" table:number-columns-repeated="987"/>
        </table:table-row>
        <table:table-row table:style-name="ro11">
          <table:table-cell table:style-name="ce14"/>
          <table:table-cell table:style-name="ce19"/>
          <table:table-cell table:style-name="ce14"/>
          <table:table-cell table:style-name="ce27"/>
          <table:table-cell table:style-name="ce33" office:value-type="string">
            <text:p>La Charte du bois du Québec permet à l’industrie du bois de percer de nouveaux marchés, notamment dans la construction de bâtiments de plusieurs étages et de grande envergure. Avec les innovations des dernières années, les structures en bois remplacent avantageusement les poutres d’acier, tout en évitant des émissions de gaz à effet de serre. Il y a là des débouchés très intéressants pour les travailleurs de l’industrie forestière et pour nos entreprises.</text:p>
          </table:table-cell>
          <table:table-cell table:style-name="ce35" table:number-columns-repeated="2"/>
          <table:table-cell table:style-name="ce41" table:number-columns-repeated="2"/>
          <table:table-cell table:style-name="ce35"/>
          <table:table-cell table:style-name="ce19" table:number-columns-repeated="2"/>
          <table:table-cell table:style-name="ce35"/>
          <table:table-cell table:style-name="ce32" office:value-type="string">
            <text:p>Commerce équitable et souveraineté, non à «mondialisation» capitaliste</text:p>
          </table:table-cell>
          <table:table-cell table:style-name="ce35" table:number-columns-repeated="2"/>
          <table:table-cell table:style-name="ce19" table:number-columns-repeated="2"/>
          <table:table-cell table:style-name="ce35"/>
          <table:table-cell/>
          <table:table-cell table:style-name="ce41"/>
          <table:table-cell table:style-name="ce35"/>
          <table:table-cell table:style-name="ce33" office:value-type="string">
            <text:p>Nous exigerons une vérification rigoureuse des antécédents pour toute personne cherchant à se procurer une arme de poing ou une arme à feu à autorisation restreinte.</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La crise permanente des femmes autochtones disparues et assassinées doit être traitée d’urgence. Nous amorcerons une enquête nationale et lutterons pour faire en sorte que la violence structurelle contre les collectivités autochtones trouve une solution. </text:p>
          </table:table-cell>
          <table:table-cell table:style-name="ce14" office:value-type="float" office:value="0">
            <text:p>0</text:p>
          </table:table-cell>
          <table:table-cell table:style-name="ce27"/>
          <table:table-cell table:style-name="ce14" table:number-columns-repeated="987"/>
        </table:table-row>
        <table:table-row table:style-name="ro13">
          <table:table-cell table:style-name="ce14"/>
          <table:table-cell table:style-name="ce19"/>
          <table:table-cell table:style-name="ce14"/>
          <table:table-cell table:style-name="ce27"/>
          <table:table-cell table:style-name="ce33" office:value-type="string">
            <text:p>Le Bloc Québécois proposera l’adoption par le gouvernement fédéral d’une charte du bois, qui rendra obligatoire l’examen du recours au bois pour tout projet de bâtiment profitant de fonds fédéraux. La charte prévoira également un volet de recherche et développement et la mise à jour du Code national du bâtiment du Canada.</text:p>
          </table:table-cell>
          <table:table-cell table:style-name="ce19" office:value-type="float" office:value="0">
            <text:p>0</text:p>
          </table:table-cell>
          <table:table-cell table:style-name="ce35"/>
          <table:table-cell table:style-name="ce41" table:number-columns-repeated="2"/>
          <table:table-cell table:style-name="ce35"/>
          <table:table-cell table:style-name="ce19" table:number-columns-repeated="2"/>
          <table:table-cell table:style-name="ce35"/>
          <table:table-cell table:style-name="ce33" office:value-type="string">
            <text:p>Se retirer de l’ALENA et des autres pactes néolibéraux de « libre-échange».</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obligerons les acheteurs à présenter leur permis lors de l’achat d’une arme à feu, et les vendeurs à en vérifier la validité avant de conclure la vente.</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reconnaissons également l’importance cruciale de défendre les langues et les cultures, et nous fournirons de nouveaux fonds fédéraux pour une éducation culturellement appropriée dans les langues traditionnelles. </text:p>
          </table:table-cell>
          <table:table-cell table:style-name="ce14" office:value-type="float" office:value="0">
            <text:p>0</text:p>
          </table:table-cell>
          <table:table-cell table:style-name="ce27"/>
          <table:table-cell table:style-name="ce14" table:number-columns-repeated="987"/>
        </table:table-row>
        <table:table-row table:style-name="ro16">
          <table:table-cell table:style-name="ce14"/>
          <table:table-cell table:style-name="ce19"/>
          <table:table-cell table:style-name="ce14"/>
          <table:table-cell table:style-name="ce27"/>
          <table:table-cell table:style-name="ce33" office:value-type="string">
            <text:p>LA RÉFECTION DES QUAIS FÉDÉRAUX</text:p>
          </table:table-cell>
          <table:table-cell table:style-name="ce35" table:number-columns-repeated="2"/>
          <table:table-cell table:style-name="ce41" table:number-columns-repeated="2"/>
          <table:table-cell table:style-name="ce35"/>
          <table:table-cell table:style-name="ce19" table:number-columns-repeated="2"/>
          <table:table-cell table:style-name="ce35"/>
          <table:table-cell table:style-name="ce33" office:value-type="string">
            <text:p>Se retirer du Partenariat Trans-Pacifique (PTP), de l’Accord économique et commercial global Canada-Europe (AECG), de l’Accord sur le commerce, l’investissement et la mobilité de la main-d’oeuvre (TILMA) et autres pactes d’investissement capitalistes qui supplantent et sapent les politiques et les pouvoirs publics locaux.</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exigerons des vendeurs qu’ils tiennent un inventaire de leurs armes à feu et un registre de leurs ventes afin d’aider la police dans ses enquêtes sur le trafic et autres crimes impliquant des armes.</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2" office:value-type="string">
            <text:p>Nous annulerons les réductions de fonds pour CBC-Radio-Canada</text:p>
          </table:table-cell>
          <table:table-cell table:style-name="ce27" table:number-columns-repeated="2"/>
          <table:table-cell table:style-name="ce14" table:number-columns-repeated="987"/>
        </table:table-row>
        <table:table-row table:style-name="ro6">
          <table:table-cell table:style-name="ce14"/>
          <table:table-cell table:style-name="ce19"/>
          <table:table-cell table:style-name="ce14"/>
          <table:table-cell table:style-name="ce27"/>
          <table:table-cell table:style-name="ce33" office:value-type="string">
            <text:p>Le gouvernement fédéral a été très négligent à l’égard de sa responsabilité d’entretenir les quais le long du littoral du Saint-Laurent.</text:p>
          </table:table-cell>
          <table:table-cell table:style-name="ce35" table:number-columns-repeated="2"/>
          <table:table-cell table:style-name="ce41" table:number-columns-repeated="2"/>
          <table:table-cell table:style-name="ce35"/>
          <table:table-cell table:style-name="ce19" table:number-columns-repeated="2"/>
          <table:table-cell table:style-name="ce35"/>
          <table:table-cell table:style-name="ce33" office:value-type="string">
            <text:p>Arrêter et renverser l’expansion du contrôle des secteurs- clés de l’économie canadienne par des transnationales des États-Unis et d’autres pays.</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appliquerons sans attendre le règlement sur le marquage des armes à feu importées que ne cesse de reporter M. Harper.</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investirons 285 M$ la première année de notre nouveau parlement vert et 315 M$ chaque année subséquente afin de protéger notre diffuseur national.</text:p>
          </table:table-cell>
          <table:table-cell table:style-name="ce27" table:number-columns-repeated="2"/>
          <table:table-cell table:style-name="ce14" table:number-columns-repeated="987"/>
        </table:table-row>
        <table:table-row table:style-name="ro13">
          <table:table-cell table:style-name="ce14"/>
          <table:table-cell table:style-name="ce19"/>
          <table:table-cell table:style-name="ce14"/>
          <table:table-cell table:style-name="ce27"/>
          <table:table-cell table:style-name="ce33" office:value-type="string">
            <text:p>Le Bloc Québécois propose un programme de réfection des quais de 100 millions de dollars sur quatre ans.</text:p>
          </table:table-cell>
          <table:table-cell table:style-name="ce19" office:value-type="float" office:value="0">
            <text:p>0</text:p>
          </table:table-cell>
          <table:table-cell table:style-name="ce35"/>
          <table:table-cell table:style-name="ce41" table:number-columns-repeated="2"/>
          <table:table-cell table:style-name="ce35"/>
          <table:table-cell table:style-name="ce19" table:number-columns-repeated="2"/>
          <table:table-cell table:style-name="ce35"/>
          <table:table-cell table:style-name="ce32" office:value-type="string">
            <text:p>En finir avec les lois sur la « sécurité d’État ».</text:p>
          </table:table-cell>
          <table:table-cell table:style-name="ce35" table:number-columns-repeated="2"/>
          <table:table-cell table:style-name="ce19" table:number-columns-repeated="2"/>
          <table:table-cell table:style-name="ce35"/>
          <table:table-cell/>
          <table:table-cell table:style-name="ce41"/>
          <table:table-cell table:style-name="ce35"/>
          <table:table-cell table:style-name="ce33" office:value-type="string">
            <text:p>Dans le cadre de notre investissement majeur dans les infrastructures frontalières, nous financerons les technologies qui permettront à nos garde-frontières de mieux détecter les armes à feu provenant des États-Unis pour empêcher leur entrée au Canada.</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ferons en sorte que Radio-Canada et CBC reçoivent des fonds adéquats et stables; nous annulerons la réduction de 117 M$ des Conservateurs de Harper et nous investirons 168 M$ de plus en plus de 315 M$ chaque année au rétablissement de la couverture locale de Radio-Canada et CBC. Nous restaurerons également les structures de gouvernance du diffuseur public pour mettre fin à l’influence politique des nominations partisanes au conseil d’administration. </text:p>
          </table:table-cell>
          <table:table-cell table:style-name="ce14" office:value-type="float" office:value="0">
            <text:p>0</text:p>
          </table:table-cell>
          <table:table-cell table:style-name="ce27"/>
          <table:table-cell table:style-name="ce14" table:number-columns-repeated="987"/>
        </table:table-row>
        <table:table-row table:style-name="ro13">
          <table:table-cell table:style-name="ce14"/>
          <table:table-cell table:style-name="ce19"/>
          <table:table-cell table:style-name="ce14"/>
          <table:table-cell table:style-name="ce27"/>
          <table:table-cell table:style-name="ce32" office:value-type="string">
            <text:p>L’environnement a tout à gagner</text:p>
          </table:table-cell>
          <table:table-cell table:style-name="ce35" table:number-columns-repeated="2"/>
          <table:table-cell table:style-name="ce41" table:number-columns-repeated="2"/>
          <table:table-cell table:style-name="ce35"/>
          <table:table-cell table:style-name="ce19" table:number-columns-repeated="2"/>
          <table:table-cell table:style-name="ce35"/>
          <table:table-cell table:style-name="ce33" office:value-type="string">
            <text:p>Arrêter la tendance vers un «État policier» au Canada – abroger la loi C-51 et toute autre loi « anti-terroriste » antidémocratique et répressive.</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ne créerons pas de nouveau registre des armes d’épaule pour remplacer celui qui a été aboli.</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Il est absolument nécessaire de réinvestir pour que Radio-Canada assure son mandat public et national. Cela veut dire garantir à notre diffuseur public les ressources et l’expertise pour assurer une couverture locale, de nos plus grandes collectivités à nos plus petites. Radio-Canada et CBC permettent de nous définir. . Nous ferons en sorte que ces deux sociétés reçoivent les fonds adéquats et durables pour qu’elles continuent à enrichir notre vie pendant des années à venir. </text:p>
          </table:table-cell>
          <table:table-cell table:style-name="ce27" table:number-columns-repeated="2"/>
          <table:table-cell table:style-name="ce14" table:number-columns-repeated="987"/>
        </table:table-row>
        <table:table-row table:style-name="ro36">
          <table:table-cell table:style-name="ce14"/>
          <table:table-cell table:style-name="ce19"/>
          <table:table-cell table:style-name="ce14"/>
          <table:table-cell table:style-name="ce27"/>
          <table:table-cell table:style-name="ce33" office:value-type="string">
            <text:p>Ballottés entre les intérêts de l’industrie pétrolière et l’environnement, les partis canadiens finissent souvent par pencher du côté des pollueurs au détriment de notre santé et de celle de notre planète. Ce fut le cas autrefois pour le gouvernement libéral qui, malgré ses engagements internationaux, n’a jamais adopté un plan crédible de lutte aux changements climatiques. Le gouvernement conservateur, pour sa part, ne se cache même pas pour saboter les efforts internationaux dans ce domaine. Quant au NPD, il a récemment effectué un virage à 180 degrés, devenant un promoteur de l’industrie des sables bitumineux et du projet Énergie Est.</text:p>
          </table:table-cell>
          <table:table-cell table:style-name="ce35" table:number-columns-repeated="2"/>
          <table:table-cell table:style-name="ce41" table:number-columns-repeated="2"/>
          <table:table-cell table:style-name="ce35"/>
          <table:table-cell table:style-name="ce19" table:number-columns-repeated="2"/>
          <table:table-cell table:style-name="ce35"/>
          <table:table-cell table:style-name="ce33" office:value-type="string">
            <text:p>Abolir la détention secrète sans procès,</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Enfin, nous veillerons à ce que le Canada devienne signataire du Traité sur le commerce des armes.</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De plus, nous augmenterons les fonds à tous les organismes des arts et de la culture au Canada dont le Conseil des arts du Canada et Téléfilm Canada. </text:p>
          </table:table-cell>
          <table:table-cell table:style-name="ce14" office:value-type="float" office:value="0">
            <text:p>0</text:p>
          </table:table-cell>
          <table:table-cell table:style-name="ce27"/>
          <table:table-cell table:style-name="ce14" table:number-columns-repeated="987"/>
        </table:table-row>
        <table:table-row table:style-name="ro16">
          <table:table-cell table:style-name="ce14"/>
          <table:table-cell table:style-name="ce19"/>
          <table:table-cell table:style-name="ce14"/>
          <table:table-cell table:style-name="ce27"/>
          <table:table-cell table:style-name="ce33" office:value-type="string">
            <text:p>Avec le Bloc Québécois, c’est tout le contraire. Non seulement parce que nous croyons en la nécessité urgente de limiter les émissions de gaz à effet de serre pour lutter contre les changements climatiques, mais également parce que nous avons la conviction que les intérêts économiques du Québec seront mieux servis en nous sortant de la dépendance au pétrole.</text:p>
          </table:table-cell>
          <table:table-cell table:style-name="ce19" office:value-type="float" office:value="0">
            <text:p>0</text:p>
          </table:table-cell>
          <table:table-cell table:style-name="ce35"/>
          <table:table-cell table:style-name="ce41" table:number-columns-repeated="2"/>
          <table:table-cell table:style-name="ce35"/>
          <table:table-cell table:style-name="ce19" table:number-columns-repeated="2"/>
          <table:table-cell table:style-name="ce35"/>
          <table:table-cell table:style-name="ce33" office:value-type="string">
            <text:p><text:s/>les certificats de «sécurité nationale» </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2" office:value-type="string">
            <text:p>MARIJUANA</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En plus de rétablir les fonds de Radio-Canada et CBC, nous nous efforcerons de rebâtir la gouvernance de nos institutions des arts et de la culture en vue de prévenir d’éventuelles ingérences politiques, de prévenir la concentration des médias canadiens et de défendre la liberté et l’intégrité d’internet en mettant en évidence le principe de « neutralité web » dans les lois canadiennes. </text:p>
          </table:table-cell>
          <table:table-cell table:style-name="ce14" office:value-type="float" office:value="0">
            <text:p>0</text:p>
          </table:table-cell>
          <table:table-cell table:style-name="ce27"/>
          <table:table-cell table:style-name="ce14" table:number-columns-repeated="987"/>
        </table:table-row>
        <table:table-row table:style-name="ro8">
          <table:table-cell table:style-name="ce14"/>
          <table:table-cell table:style-name="ce19"/>
          <table:table-cell table:style-name="ce14"/>
          <table:table-cell table:style-name="ce27"/>
          <table:table-cell table:style-name="ce33" office:value-type="string">
            <text:p>DROIT DE VETO DU QUÉBEC SUR LES PROJETS DE TRANSPORT DE PÉTROLE</text:p>
          </table:table-cell>
          <table:table-cell table:style-name="ce35" table:number-columns-repeated="2"/>
          <table:table-cell table:style-name="ce41" table:number-columns-repeated="2"/>
          <table:table-cell table:style-name="ce35"/>
          <table:table-cell table:style-name="ce19" table:number-columns-repeated="2"/>
          <table:table-cell table:style-name="ce35"/>
          <table:table-cell table:style-name="ce33" office:value-type="string">
            <text:p>et la liste d’interdiction de vol.</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2" office:value-type="string">
            <text:p>Nous légaliserons, réglementerons et limiterons l’accès à la marijuana.</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devons prendre très au sérieux la menace du partenariat Transpacifique et ses dispositions sur les sociétés d’État. S’il est adopté, il pourrait miner notre capacité de maintenir plusieurs services fournis par les sociétés d’État, dont nos industries culturelles. </text:p>
          </table:table-cell>
          <table:table-cell table:style-name="ce27" table:number-columns-repeated="2"/>
          <table:table-cell table:style-name="ce14" table:number-columns-repeated="987"/>
        </table:table-row>
        <table:table-row table:style-name="ro16">
          <table:table-cell table:style-name="ce14"/>
          <table:table-cell table:style-name="ce19"/>
          <table:table-cell table:style-name="ce14"/>
          <table:table-cell table:style-name="ce27"/>
          <table:table-cell table:style-name="ce33" office:value-type="string">
            <text:p>Trop souvent le gouvernement canadien prend des décisions qui vont à l’encontre des intérêts du Québec et de son environnement. C’est le cas, par exemple, des projets de transport de pétrole par bateau ou par train, comme Chaleur Terminals, ou de transport par oléoduc, comme Énergie Est. Pourtant, il s’agit de notre territoire et le Québec doit avoir le dernier mot pour tout ce qui a trait à son propre territoire.</text:p>
          </table:table-cell>
          <table:table-cell table:style-name="ce35" table:number-columns-repeated="2"/>
          <table:table-cell table:style-name="ce41" table:number-columns-repeated="2"/>
          <table:table-cell table:style-name="ce35"/>
          <table:table-cell table:style-name="ce19" table:number-columns-repeated="2"/>
          <table:table-cell table:style-name="ce35"/>
          <table:table-cell table:style-name="ce33" office:value-type="string">
            <text:p>Annuler la « déclaration de sécurité des frontières » qui permet troupes américaines d’entrer au Canada en cas de « situations d’urgences».</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Le système canadien actuel de prohibition de la marijuana ne fonctionne pas : les jeunes arrivent tout de même à en consommer, et un trop grand nombre de Canadiennes et de Canadiens se retrouvent avec un casier judiciaire pour la possession de petites quantité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2" office:value-type="string">
            <text:p>Protéger Postes Canada</text:p>
          </table:table-cell>
          <table:table-cell table:style-name="ce27" table:number-columns-repeated="2"/>
          <table:table-cell table:style-name="ce14" table:number-columns-repeated="987"/>
        </table:table-row>
        <table:table-row table:style-name="ro11">
          <table:table-cell table:style-name="ce14"/>
          <table:table-cell table:style-name="ce19"/>
          <table:table-cell table:style-name="ce14"/>
          <table:table-cell table:style-name="ce27"/>
          <table:table-cell table:style-name="ce33" office:value-type="string">
            <text:p>Le Bloc Québécois proposera un projet de loi affirmant la primauté du Québec en matière d’environnement sur son territoire, prévoyant un droit de veto sur tout projet de transport de pétrole par oléoduc ou par train.</text:p>
          </table:table-cell>
          <table:table-cell table:style-name="ce19" office:value-type="float" office:value="0">
            <text:p>0</text:p>
          </table:table-cell>
          <table:table-cell table:style-name="ce35"/>
          <table:table-cell table:style-name="ce41" table:number-columns-repeated="2"/>
          <table:table-cell table:style-name="ce35"/>
          <table:table-cell table:style-name="ce19" table:number-columns-repeated="2"/>
          <table:table-cell table:style-name="ce35"/>
          <table:table-cell table:style-name="ce33" office:value-type="string">
            <text:p>Non aux lois « d’arrestation préventive ».</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Les arrestations et les poursuites liées à ces infractions coûtent cher à notre système de justice pénale, qui s’engorge d’un trop grand nombre de délits mineurs non violents. Pendant ce temps, le commerce illégal de la drogue profite au crime organisé et favorise des activités qui posent de graves menaces à la sécurité publique, comme la traite de personnes et le trafic de drogues dure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Un service de courrier quotidien à votre porte</text:p>
          </table:table-cell>
          <table:table-cell table:style-name="ce14" office:value-type="float" office:value="0">
            <text:p>0</text:p>
          </table:table-cell>
          <table:table-cell table:style-name="ce27"/>
          <table:table-cell table:style-name="ce14" table:number-columns-repeated="987"/>
        </table:table-row>
        <table:table-row table:style-name="ro13">
          <table:table-cell table:style-name="ce14"/>
          <table:table-cell table:style-name="ce19"/>
          <table:table-cell table:style-name="ce14"/>
          <table:table-cell table:style-name="ce27"/>
          <table:table-cell table:style-name="ce33" office:value-type="string">
            <text:p>NON AU PROJET ÉNERGIE EST</text:p>
          </table:table-cell>
          <table:table-cell table:style-name="ce35" table:number-columns-repeated="2"/>
          <table:table-cell table:style-name="ce41" table:number-columns-repeated="2"/>
          <table:table-cell table:style-name="ce35"/>
          <table:table-cell table:style-name="ce19" table:number-columns-repeated="2"/>
          <table:table-cell table:style-name="ce35"/>
          <table:table-cell table:style-name="ce33" office:value-type="string">
            <text:p>Interdire le profilage racial par la GRC, les polices provinciales et locales.</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Pour empêcher la marijuana de tomber entre les mains des enfants, et les profits de tomber entre les mains des criminels, nous allons légaliser et réglementer la marijuana,  </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Les Canadiens du 21e siècle méritent un service postal à leur porte. Postes Canada connait un déclin du service de courrier, mais une augmentation des livraisons de colis. L’incidence d’internet agit de deux façons : plus de courriels réduisent le nombre de lettres par la poste, tandis que le magasinage en ligne accroît le nombre de colis. Les petites entreprises dépendent beaucoup du service postal. Nous ne pouvons nous permettre de perdre une institution forte comme Postes Canada.</text:p>
          </table:table-cell>
          <table:table-cell table:style-name="ce27" table:number-columns-repeated="2"/>
          <table:table-cell table:style-name="ce14" table:number-columns-repeated="987"/>
        </table:table-row>
        <table:table-row table:style-name="ro18">
          <table:table-cell table:style-name="ce14"/>
          <table:table-cell table:style-name="ce19"/>
          <table:table-cell table:style-name="ce14"/>
          <table:table-cell table:style-name="ce27"/>
          <table:table-cell table:style-name="ce33" office:value-type="string">
            <text:p>Le projet de pipeline de TransCanada est destiné à transporter du pétrole issu des sables bitumineux en traversant des centaines de cours d’eau québécois, incluant le fleuve Saint-Laurent : des sources de vie, d’eau potable, d’activités économiques. Les risques de déversement sont très élevés sur une longue période.</text:p>
          </table:table-cell>
          <table:table-cell table:style-name="ce35" table:number-columns-repeated="2"/>
          <table:table-cell table:style-name="ce41" table:number-columns-repeated="2"/>
          <table:table-cell table:style-name="ce35"/>
          <table:table-cell table:style-name="ce19" table:number-columns-repeated="2"/>
          <table:table-cell table:style-name="ce35"/>
          <table:table-cell table:style-name="ce33" office:value-type="string">
            <text:p>Défendre le droit à la liberté d’expression et à la dissidence.</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mais aussi en restreindre l’accès. </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Heureusement, Postes Canada est encore rentable. À l’avenir, elle doit être durable et rentable. Le STTP demande depuis longtemps une diversification des services. C’est particulièrement judicieux, car Postes Canada existe dans chaque collectivité, grande et petite. À mesure que les banques commerciales se retirent physiquement de nombreuses collectivités, Postes Canada peut offrir plus de services nécessaires à ses résidents. D’autres pays ont permis à leurs services postaux de vendre de l’assurance, de fournir des services bancaires et d’autres services aux collectivités éloignées. Le modèle Israélien où le service postal s’est diversifié grâce à la vente de soixante-dix produits et de services distincts est remarquable.</text:p>
          </table:table-cell>
          <table:table-cell table:style-name="ce14" office:value-type="float" office:value="0">
            <text:p>0</text:p>
          </table:table-cell>
          <table:table-cell table:style-name="ce27"/>
          <table:table-cell table:style-name="ce14" table:number-columns-repeated="987"/>
        </table:table-row>
        <table:table-row table:style-name="ro34">
          <table:table-cell table:style-name="ce14"/>
          <table:table-cell table:style-name="ce19"/>
          <table:table-cell table:style-name="ce14"/>
          <table:table-cell table:style-name="ce27"/>
          <table:table-cell table:style-name="ce33" office:value-type="string">
            <text:p>De plus, ce pipeline est synonyme d’une augmentation très importante des émissions de gaz à effet de serre, puisqu’il permettra la mise en exploitation de nouveaux projets gigantesques en Alberta. Ce sera très payant pour les compagnies pétrolières, pour l’Alberta et pour Ottawa. Ce sera au contraire très coûteux pour le Québec, qui en plus des risques environnementaux, sera encore plus exposé à la maladie hollandaise. Et contrairement à ce qui a pu être avancé par certains, ce projet qui vise à exporter le pétrole brut ne permettra pas de remplacer le transport par train ou par bateau sur le Saint-Laurent. En résumé, c’est tous les risques pour le Québec, mais aucun bénéfice. Avec ce projet, le Québec a tout à perdre.</text:p>
          </table:table-cell>
          <table:table-cell table:style-name="ce35" table:number-columns-repeated="2"/>
          <table:table-cell table:style-name="ce41" table:number-columns-repeated="2"/>
          <table:table-cell table:style-name="ce35"/>
          <table:table-cell table:style-name="ce19" table:number-columns-repeated="2"/>
          <table:table-cell table:style-name="ce35"/>
          <table:table-cell table:style-name="ce33" office:value-type="string">
            <text:p>Arrêter l’espionnage,</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retirerons la consommation et la possession de marijuana du Code criminel </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annulerons les dernières décisions de réduire la livraison à domicile et nous relancerons Postes Canada sur une voie profitable à tous.</text:p>
          </table:table-cell>
          <table:table-cell table:style-name="ce27" table:number-columns-repeated="2"/>
          <table:table-cell table:style-name="ce14" table:number-columns-repeated="987"/>
        </table:table-row>
        <table:table-row table:style-name="ro20">
          <table:table-cell table:style-name="ce14"/>
          <table:table-cell table:style-name="ce19"/>
          <table:table-cell table:style-name="ce14"/>
          <table:table-cell table:style-name="ce27"/>
          <table:table-cell table:style-name="ce33" office:value-type="string">
            <text:p>Le Bloc Québécois utilisera tous les moyens à sa disposition, qu’ils soient parlementaires, politiques, diplomatiques ou juridiques, pour bloquer le projet de pipeline Énergie Est.</text:p>
          </table:table-cell>
          <table:table-cell table:style-name="ce19" office:value-type="float" office:value="0">
            <text:p>0</text:p>
          </table:table-cell>
          <table:table-cell table:style-name="ce35"/>
          <table:table-cell table:style-name="ce41" table:number-columns-repeated="2"/>
          <table:table-cell table:style-name="ce35"/>
          <table:table-cell table:style-name="ce19" table:number-columns-repeated="2"/>
          <table:table-cell table:style-name="ce35"/>
          <table:table-cell table:style-name="ce33" office:value-type="string">
            <text:p>la violence policière </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et élaborerons de nouvelles lois plus strictes. Celles-ci puniront sévèrement quiconque fournit cette drogue à un mineur, conduit un véhicule après en avoir consommé ou en fait la vente à l’extérieur du nouveau cadre législatif. </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2" office:value-type="string">
            <text:p>Assurer la sécurité de nos collectivités</text:p>
          </table:table-cell>
          <table:table-cell table:style-name="ce27" table:number-columns-repeated="2"/>
          <table:table-cell table:style-name="ce14" table:number-columns-repeated="987"/>
        </table:table-row>
        <table:table-row table:style-name="ro13">
          <table:table-cell table:style-name="ce14"/>
          <table:table-cell table:style-name="ce19"/>
          <table:table-cell table:style-name="ce14"/>
          <table:table-cell table:style-name="ce27"/>
          <table:table-cell table:style-name="ce33" office:value-type="string">
            <text:p>UNE LOI ÉMISSION ZÉRO</text:p>
          </table:table-cell>
          <table:table-cell table:style-name="ce35" table:number-columns-repeated="2"/>
          <table:table-cell table:style-name="ce41" table:number-columns-repeated="2"/>
          <table:table-cell table:style-name="ce35"/>
          <table:table-cell table:style-name="ce19" table:number-columns-repeated="2"/>
          <table:table-cell table:style-name="ce35"/>
          <table:table-cell table:style-name="ce33" office:value-type="string">
            <text:p>et l’utilisation d’agents provocateurs,</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créerons un groupe de travail fédéral-provincial qui, en collaboration avec des spécialistes en santé publique, en toxicomanie et en application de la loi, mettra en place un réseau strict de vente et de distribution de marijuana qui sera dûment soumis aux taxes d’accise provinciales et fédérale. </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Assurer la tranquillité d’esprit des Canadiens en annulant les réductions de fonds et en réinvestissant dans la préparation en cas de catastrophe, la formation et l’équipement des organismes qui assurent la sécurité de nos collectivités.</text:p>
          </table:table-cell>
          <table:table-cell table:style-name="ce14" office:value-type="float" office:value="0">
            <text:p>0</text:p>
          </table:table-cell>
          <table:table-cell table:style-name="ce27"/>
          <table:table-cell table:style-name="ce14" table:number-columns-repeated="987"/>
        </table:table-row>
        <table:table-row table:style-name="ro16">
          <table:table-cell table:style-name="ce14"/>
          <table:table-cell table:style-name="ce19"/>
          <table:table-cell table:style-name="ce14"/>
          <table:table-cell table:style-name="ce27"/>
          <table:table-cell table:style-name="ce33" office:value-type="string">
            <text:p>Une des barrières à l’achat de véhicules électriques est le manque de ces voitures offertes par les concessionnaires automobiles. Pour abattre cette barrière, la Californie a adopté une loi émission zéro qui a eu des résultats spectaculaires. Sachant que c’est au Québec qu’il se vend le plus de véhicules électriques au Canada (50 % du total), ce sera dans notre intérêt.</text:p>
          </table:table-cell>
          <table:table-cell table:style-name="ce35" table:number-columns-repeated="2"/>
          <table:table-cell table:style-name="ce41" table:number-columns-repeated="2"/>
          <table:table-cell table:style-name="ce35"/>
          <table:table-cell table:style-name="ce19" table:number-columns-repeated="2"/>
          <table:table-cell table:style-name="ce35"/>
          <table:table-cell table:style-name="ce33" office:value-type="string">
            <text:p>et l’utilisation des tribunaux pour réprimer les droits civiques et démocratiques.</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2" office:value-type="string">
            <text:p>CBC/RADIO-CANADA</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devons faire en sorte que les Canadiens chargés de notre sécurité soient dotés de toutes les ressources nécessaires, bien entraînés et équipés pour remplir leur mission. Que ce soient les Forces canadiennes ou les forces civiles comme la Garde côtière, les gardes forestiers, les patrouilles de pêche, l’Agence spatiale canadienne et les Rangers du Nord. Nous rouvrirons les stations de la Garde côtière fermées sur nos côtes. </text:p>
          </table:table-cell>
          <table:table-cell table:style-name="ce14" office:value-type="float" office:value="0">
            <text:p>0</text:p>
          </table:table-cell>
          <table:table-cell table:style-name="ce27"/>
          <table:table-cell table:style-name="ce14" table:number-columns-repeated="987"/>
        </table:table-row>
        <table:table-row table:style-name="ro20">
          <table:table-cell table:style-name="ce14"/>
          <table:table-cell table:style-name="ce19"/>
          <table:table-cell table:style-name="ce14"/>
          <table:table-cell table:style-name="ce27"/>
          <table:table-cell table:style-name="ce33" office:value-type="string">
            <text:p>Le Bloc Québécois déposera un projet de loi émission zéro, qui obligera chaque manufacturier à vendre un minimum de voitures à zéro émission en fonction du nombre de voitures à essence vendues.</text:p>
          </table:table-cell>
          <table:table-cell table:style-name="ce19" office:value-type="float" office:value="0">
            <text:p>0</text:p>
          </table:table-cell>
          <table:table-cell table:style-name="ce35"/>
          <table:table-cell table:style-name="ce41" table:number-columns-repeated="2"/>
          <table:table-cell table:style-name="ce35"/>
          <table:table-cell table:style-name="ce19" table:number-columns-repeated="2"/>
          <table:table-cell table:style-name="ce35"/>
          <table:table-cell table:style-name="ce33" office:value-type="string">
            <text:p>Renforcer le contrôle parlementaire des forces armées et le contrôle civil de la GRC;</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2" office:value-type="string">
            <text:p>Nous annulerons les compressions budgétaires de Stephen Harper et verserons de nouveaux fonds à notre diffuseur national.</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Assurer la sécurité de nos collectivités signifie renforcer la capacité de défense du Canada en hiérarchisant les rôles et les missions de nos forces qui se concentrent sur le maintien de la paix, les missions défensives avec nos alliés, les patrouilles frontalières, nordiques, de même que les patrouilles des gardes-côtes, les missions de recherche et de sauvetage et la patrouille de nos parcs. </text:p>
          </table:table-cell>
          <table:table-cell table:style-name="ce14" office:value-type="float" office:value="0">
            <text:p>0</text:p>
          </table:table-cell>
          <table:table-cell table:style-name="ce27"/>
          <table:table-cell table:style-name="ce14" table:number-columns-repeated="987"/>
        </table:table-row>
        <table:table-row table:style-name="ro16">
          <table:table-cell table:style-name="ce14"/>
          <table:table-cell table:style-name="ce19"/>
          <table:table-cell table:style-name="ce14"/>
          <table:table-cell table:style-name="ce27"/>
          <table:table-cell table:style-name="ce33" office:value-type="string">
            <text:p>RABAIS SUR L’ACHAT DE VÉHICULES ÉLECTRIQUES OU HYBRIDES</text:p>
          </table:table-cell>
          <table:table-cell table:style-name="ce35" table:number-columns-repeated="2"/>
          <table:table-cell table:style-name="ce41" table:number-columns-repeated="2"/>
          <table:table-cell table:style-name="ce35"/>
          <table:table-cell table:style-name="ce19" table:number-columns-repeated="2"/>
          <table:table-cell table:style-name="ce35"/>
          <table:table-cell table:style-name="ce33" office:value-type="string">
            <text:p>Dissoudre le SCRS et le Centre de la sécurité des télécommunications du Canada (CSTC).</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En tant que pilier de nos industries de la culture et de la création, CBC/Radio- Canada est une institution nationale indispensable qui rassemble la population canadienne et défend nos deux langues officielles tout en soutenant notre culture commune.</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Reconnaître le rôle crucial que nos forces jouent signifie également respecter et prendre vraiment soin de nos anciens combattants. Les anciens combattants canadiens méritent notre reconnaissance et notre appui inconditionnels qui se traduisent par l’assurance de pensions généreuses. Nos anciens combattants ne devaient jamais être forcés de se défendre devant les tribunaux pour obtenir des prestations à long terme ou pour obtenir que les promesses de prestations d’invalidité soient tenues. </text:p>
          </table:table-cell>
          <table:table-cell table:style-name="ce14" office:value-type="float" office:value="0">
            <text:p>0</text:p>
          </table:table-cell>
          <table:table-cell table:style-name="ce27"/>
          <table:table-cell table:style-name="ce14" table:number-columns-repeated="987"/>
        </table:table-row>
        <table:table-row table:style-name="ro11">
          <table:table-cell table:style-name="ce14"/>
          <table:table-cell table:style-name="ce19"/>
          <table:table-cell table:style-name="ce14"/>
          <table:table-cell table:style-name="ce27"/>
          <table:table-cell table:style-name="ce33" office:value-type="string">
            <text:p>Les intérêts économiques du Québec et des Québécois se conjuguent parfaitement avec l’impératif environnemental de lutte aux changements climatiques. Libérer l’économie québécoise du pétrole et libérer les Québécois des pétrolières, cela constitue une recette gagnante. Une des voies à privilégier est celle de l’électrification de nos transports, qui permet de substituer à une énergie polluante qui nous appauvrit une énergie propre qui nous enrichit.</text:p>
          </table:table-cell>
          <table:table-cell table:style-name="ce35" table:number-columns-repeated="2"/>
          <table:table-cell table:style-name="ce41" table:number-columns-repeated="2"/>
          <table:table-cell table:style-name="ce35"/>
          <table:table-cell table:style-name="ce19" table:number-columns-repeated="2"/>
          <table:table-cell table:style-name="ce35"/>
          <table:table-cell table:style-name="ce33" office:value-type="string">
            <text:p>Défendre et développer le droit à la vie privée dans les communications en ligne.</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En mettant la hache dans le budget du diffuseur, M. Harper a grandement compromis sa capacité à remplir cet important mandat.</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rouvrirons les bureaux d’Anciens Combattants Canada dans l’ensemble du pays et annulerons les coupures de 20 M$ subies par cet organimse. Nos anciens combattants méritent mieux que d’être mis en attente par un numéro 1-800 du gouvernement auquel nul ne répond. Ils doivent recevoir l’aide dont ils ont besoin de la part d’une personne compatissante qui comprend leur situation. </text:p>
          </table:table-cell>
          <table:table-cell table:style-name="ce14" office:value-type="float" office:value="0">
            <text:p>0</text:p>
          </table:table-cell>
          <table:table-cell table:style-name="ce27"/>
          <table:table-cell table:style-name="ce14" table:number-columns-repeated="987"/>
        </table:table-row>
        <table:table-row table:style-name="ro11">
          <table:table-cell table:style-name="ce14"/>
          <table:table-cell table:style-name="ce19"/>
          <table:table-cell table:style-name="ce14"/>
          <table:table-cell table:style-name="ce27"/>
          <table:table-cell table:style-name="ce33" office:value-type="string">
            <text:p>Le Bloc Québécois proposera la création d’un programme de rabais à l’achat d’un véhicule électrique.</text:p>
          </table:table-cell>
          <table:table-cell table:style-name="ce19" office:value-type="float" office:value="0">
            <text:p>0</text:p>
          </table:table-cell>
          <table:table-cell table:style-name="ce35"/>
          <table:table-cell table:style-name="ce41" table:number-columns-repeated="2"/>
          <table:table-cell table:style-name="ce35"/>
          <table:table-cell table:style-name="ce19" table:number-columns-repeated="2"/>
          <table:table-cell table:style-name="ce35"/>
          <table:table-cell table:style-name="ce33" office:value-type="string">
            <text:p>Renforcer et appliquer des sanctions pour les méfaits de la police.</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protégerons les intérêts de notre diffuseur national – tout comme ceux de la population canadienne entière. En effet, nous annulerons les compressions budgétaires du gouvernement Harper en offrant un financement annuel de 150 millions de dollars à CBC/Radio-Canada, lequel sera fourni en consultation avec le diffuseur et l’industrie culturelle canadienne.</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assurons l’accès aux chiens guides entraînés pour aider les anciens combattants qui souffrent de trouble de stress post-traumatique. </text:p>
          </table:table-cell>
          <table:table-cell table:style-name="ce14" office:value-type="float" office:value="0">
            <text:p>0</text:p>
          </table:table-cell>
          <table:table-cell table:style-name="ce27"/>
          <table:table-cell table:style-name="ce14" table:number-columns-repeated="987"/>
        </table:table-row>
        <table:table-row table:style-name="ro13">
          <table:table-cell table:style-name="ce14"/>
          <table:table-cell table:style-name="ce19"/>
          <table:table-cell table:style-name="ce14"/>
          <table:table-cell table:style-name="ce27"/>
          <table:table-cell table:style-name="ce33" office:value-type="string">
            <text:p>SOUTENIR LES TRANSPORTS EN COMMUN ET L’ÉLECTRIFICATION DES TRANSPORTS PAR UN PROGRAMME D'INFRASTRUCTURE ATTEIGNANT 10 MILLIARDS PAR ANNÉE</text:p>
          </table:table-cell>
          <table:table-cell table:style-name="ce19"/>
          <table:table-cell table:style-name="ce35"/>
          <table:table-cell table:style-name="ce41" table:number-columns-repeated="2"/>
          <table:table-cell table:style-name="ce35"/>
          <table:table-cell table:style-name="ce19" table:number-columns-repeated="2"/>
          <table:table-cell table:style-name="ce35"/>
          <table:table-cell table:style-name="ce33" office:value-type="string">
            <text:p>Interdire l’utilisation des pistolets Taser.</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reverrons aussi le processus de nomination des membres du conseil d’administration de CBC/Radio-Canada, pour assurer qu’il est indépendant et fondé sur le mérite. </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Assurer la sécurité de nos collectivités signifie surtout que nous bâtissions notre préparation en cas de catastrophe. Nous investirons dans des plans d’intervention en cas de secousses sismiques, d’incendies de forêt, d’inondations et de raz-de-marée.Ainsi nous serons en mesure d’intervenir en cas de catastrophes naturelles extrêmes qui deviennent plus courantes au fur et à mesure que se manifestent les changements climatiques. </text:p>
          </table:table-cell>
          <table:table-cell table:style-name="ce14" office:value-type="float" office:value="0">
            <text:p>0</text:p>
          </table:table-cell>
          <table:table-cell table:style-name="ce27"/>
          <table:table-cell table:style-name="ce14" table:number-columns-repeated="987"/>
        </table:table-row>
        <table:table-row table:style-name="ro13">
          <table:table-cell table:style-name="ce14"/>
          <table:table-cell table:style-name="ce19"/>
          <table:table-cell table:style-name="ce14"/>
          <table:table-cell table:style-name="ce27"/>
          <table:table-cell table:style-name="ce33" office:value-type="string">
            <text:p>Le Canada a accumulé un retard énorme en matière de transports en commun urbains et interurbains. Même si Bombardier est un des chefs de file mondiaux du transport de passagers par rail, le Canada – et le Québec par voie de conséquence – fait figure de parent pauvre à travers le monde dans ce domaine.</text:p>
          </table:table-cell>
          <table:table-cell table:style-name="ce35" table:number-columns-repeated="2"/>
          <table:table-cell table:style-name="ce41" table:number-columns-repeated="2"/>
          <table:table-cell table:style-name="ce35"/>
          <table:table-cell table:style-name="ce19" table:number-columns-repeated="2"/>
          <table:table-cell table:style-name="ce35"/>
          <table:table-cell table:style-name="ce32" office:value-type="string">
            <text:p>Justice pour les peuples autochtones, acadien et québécois</text:p>
          </table:table-cell>
          <table:table-cell table:style-name="ce35" table:number-columns-repeated="2"/>
          <table:table-cell table:style-name="ce19" table:number-columns-repeated="2"/>
          <table:table-cell table:style-name="ce35"/>
          <table:table-cell/>
          <table:table-cell table:style-name="ce41"/>
          <table:table-cell table:style-name="ce35"/>
          <table:table-cell table:style-name="ce32" office:value-type="string">
            <text:p>INDUSTRIES DE LA CULTURE ET DE LA CRÉATION</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2" office:value-type="string">
            <text:p>UN BON GOUVERNEMENT</text:p>
          </table:table-cell>
          <table:table-cell table:style-name="ce27" table:number-columns-repeated="2"/>
          <table:table-cell table:style-name="ce14" table:number-columns-repeated="987"/>
        </table:table-row>
        <table:table-row table:style-name="ro16">
          <table:table-cell table:style-name="ce14"/>
          <table:table-cell table:style-name="ce19"/>
          <table:table-cell table:style-name="ce14"/>
          <table:table-cell table:style-name="ce27"/>
          <table:table-cell table:style-name="ce33" office:value-type="string">
            <text:p>Il faut souligner que malgré sa santé financière, le gouvernement fédéral n’investit pratiquement pas dans les infrastructures publiques, alors qu’il s’agit de la forme d’investissement la plus productive pour une économie. Il est estimé que le gouvernement canadien investira dix fois moins que le Québec dans les projets d’infrastructure au cours des dix prochaines années. Dix fois moins !</text:p>
          </table:table-cell>
          <table:table-cell table:style-name="ce35" table:number-columns-repeated="2"/>
          <table:table-cell table:style-name="ce41" table:number-columns-repeated="2"/>
          <table:table-cell table:style-name="ce35"/>
          <table:table-cell table:style-name="ce19" table:number-columns-repeated="2"/>
          <table:table-cell table:style-name="ce35"/>
          <table:table-cell table:style-name="ce33" office:value-type="string">
            <text:p>Reconnaître les droits nationaux des peuples autochtones et du Québec à l’autodétermination, jusqu’à et y compris la sécession.</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2" office:value-type="string">
            <text:p>Nous investirons dans nos industries de la culture et de la création pour créer des emplois, faire croître la classe moyenne et renforcer notre riche identité canadienne.</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2" office:value-type="string">
            <text:p>PARCE QU’IL EST TEMPS DE RÉTABLIR LA DÉMOCRATIE</text:p>
          </table:table-cell>
          <table:table-cell table:style-name="ce27" table:number-columns-repeated="2"/>
          <table:table-cell table:style-name="ce14" table:number-columns-repeated="987"/>
        </table:table-row>
        <table:table-row table:style-name="ro16">
          <table:table-cell table:style-name="ce14"/>
          <table:table-cell table:style-name="ce19"/>
          <table:table-cell table:style-name="ce14"/>
          <table:table-cell table:style-name="ce27"/>
          <table:table-cell table:style-name="ce33" office:value-type="string">
            <text:p>Le Bloc Québécois propose que le gouvernement fédéral lance un programme d’infrastructures atteignant 10 milliards de dollars par an, tourné vers les transports en commun et l’électrification des transports. Pour assurer la cohérence et l’efficacité des projets d’infrastructures au Québec, le gouvernement fédéral transférera en bloc l’ensemble des sommes y étant destinées au gouvernement du Québec.</text:p>
          </table:table-cell>
          <table:table-cell table:style-name="ce19" office:value-type="float" office:value="0">
            <text:p>0</text:p>
          </table:table-cell>
          <table:table-cell table:style-name="ce35"/>
          <table:table-cell table:style-name="ce41" table:number-columns-repeated="2"/>
          <table:table-cell table:style-name="ce35"/>
          <table:table-cell table:style-name="ce19" table:number-columns-repeated="2"/>
          <table:table-cell table:style-name="ce35"/>
          <table:table-cell table:style-name="ce33" office:value-type="string">
            <text:p>Élaborer et adopter une nouvelle constitution démocratique, fondée sur un partenariat égal et volontaire des peuples autochtones (Premières Nations, Métis et Inuits), québécois, acadien et canadien anglais.</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Les industries canadiennes de la culture et de la création, une composante dynamique de notre économie et de notre identité nationale, emploient plus d’un million de personnes au pay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2" office:value-type="string">
            <text:p>Élire des députés honnêtes, éthiques, travailleurs, représentant leurs commettants et champions de leur collectivité.</text:p>
          </table:table-cell>
          <table:table-cell table:style-name="ce27" table:number-columns-repeated="2"/>
          <table:table-cell table:style-name="ce14" table:number-columns-repeated="987"/>
        </table:table-row>
        <table:table-row table:style-name="ro13">
          <table:table-cell table:style-name="ce14"/>
          <table:table-cell table:style-name="ce19"/>
          <table:table-cell table:style-name="ce14"/>
          <table:table-cell table:style-name="ce27"/>
          <table:table-cell table:style-name="ce33" office:value-type="string">
            <text:p>AUGMENTATION DU TAUX D’IMPÔT DES BANQUES À CHARTES ET DES ENTREPRISES PRODUCTRICES DE PÉTROLE</text:p>
          </table:table-cell>
          <table:table-cell table:style-name="ce35" table:number-columns-repeated="2"/>
          <table:table-cell table:style-name="ce41" table:number-columns-repeated="2"/>
          <table:table-cell table:style-name="ce35"/>
          <table:table-cell table:style-name="ce19" table:number-columns-repeated="2"/>
          <table:table-cell table:style-name="ce35"/>
          <table:table-cell table:style-name="ce33" office:value-type="string">
            <text:p>Annuler la Loi sur la clarté référendaire.</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Malheureusement, elles ont fait l’objet d’attaques incessantes au cours de la décennie Harper. Assaillis par les compressions budgétaires, les artistes canadiens ont du mal à faire connaître leurs récits, tant au pays qu’ailleurs dans le monde.</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En examinant les candidats verts dans l’ensemble du Canada, vous ne trouverez pas un seul « politicien de carrière ». Vous trouverez des gens pourvus d’un curriculum impressionnant, que ce soit en science, en droit, à l’université, en enseignement, en politique publique, en petites entreprises, en arts, en journalisme, à la direction des premières nations, au gouvernement municipal, aux organismes communautaires, au bénévolat et en médecine.</text:p>
          </table:table-cell>
          <table:table-cell table:style-name="ce27" table:number-columns-repeated="2"/>
          <table:table-cell table:style-name="ce14" table:number-columns-repeated="987"/>
        </table:table-row>
        <table:table-row table:style-name="ro11">
          <table:table-cell table:style-name="ce14"/>
          <table:table-cell table:style-name="ce19"/>
          <table:table-cell table:style-name="ce14"/>
          <table:table-cell table:style-name="ce27"/>
          <table:table-cell table:style-name="ce33" office:value-type="string">
            <text:p>Les grandes banques sont très bien protégées de la concurrence internationale sur le territoire canadien et engrangent des profits mirobolants, année après année. Les entreprises pétrolières installées au Canada ne peuvent délocaliser leurs activités à l’étranger et elles payent actuellement moins d’impôt qu’au Texas ! Nous considérons que ces deux secteurs doivent contribuer davantage au financement des services publics.</text:p>
          </table:table-cell>
          <table:table-cell table:style-name="ce35" table:number-columns-repeated="2"/>
          <table:table-cell table:style-name="ce41" table:number-columns-repeated="2"/>
          <table:table-cell table:style-name="ce35"/>
          <table:table-cell table:style-name="ce19" table:number-columns-repeated="2"/>
          <table:table-cell table:style-name="ce35"/>
          <table:table-cell table:style-name="ce33" office:value-type="string">
            <text:p>Abolir le Sénat.</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investirons donc dans nos industries de la culture et de la création pour soutenir leurs efforts d’édification de la nation.</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La santé de notre démocratie dépend des députés élus qui sont responsables de leurs commettants. Suivant l’exemple d’Elizabeth May, les députés verts travailleront sans relâche au nom de leur collectivité et n’abuseront jamais de la confiance que la population a placée en eux.</text:p>
          </table:table-cell>
          <table:table-cell table:style-name="ce27" table:number-columns-repeated="2"/>
          <table:table-cell table:style-name="ce14" table:number-columns-repeated="987"/>
        </table:table-row>
        <table:table-row table:style-name="ro20">
          <table:table-cell table:style-name="ce14"/>
          <table:table-cell table:style-name="ce19"/>
          <table:table-cell table:style-name="ce14"/>
          <table:table-cell table:style-name="ce27"/>
          <table:table-cell table:style-name="ce33" office:value-type="string">
            <text:p>Le Bloc Québécois proposera donc d’augmenter le taux d’imposition des banques à chartes et des entreprises pétrolières.</text:p>
          </table:table-cell>
          <table:table-cell table:style-name="ce19" office:value-type="float" office:value="0">
            <text:p>0</text:p>
          </table:table-cell>
          <table:table-cell table:style-name="ce35"/>
          <table:table-cell table:style-name="ce41" table:number-columns-repeated="2"/>
          <table:table-cell table:style-name="ce35"/>
          <table:table-cell table:style-name="ce19" table:number-columns-repeated="2"/>
          <table:table-cell table:style-name="ce35"/>
          <table:table-cell table:style-name="ce33" office:value-type="string">
            <text:p>Éliminer les vestiges du colonialisme de toutes les lois fédérales; agir maintenant en faveur d’un règlement juste des revendications territoriales, y compris des accords sur le partage des ressources naturelles, sans extinction des droits autochtones inhérents.</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Grâce à notre financement ciblé :</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Les députés verts se conduiront eux-mêmes avec intégrité et civilité, traiteront les autres avec respect, et ne chahuteront jamais à la Chambre des communes. Les députés verts garderont toujours les intérêts du Canada comme primordiaux et ne se feront jamais dire de voter contre les intérêts et le bien-être de leurs commettants.</text:p>
          </table:table-cell>
          <table:table-cell table:style-name="ce14" office:value-type="float" office:value="0">
            <text:p>0</text:p>
          </table:table-cell>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32" office:value-type="string">
            <text:p>DANS LE MONDE</text:p>
          </table:table-cell>
          <table:table-cell table:style-name="ce35" table:number-columns-repeated="2"/>
          <table:table-cell table:style-name="ce41" table:number-columns-repeated="2"/>
          <table:table-cell table:style-name="ce35"/>
          <table:table-cell table:style-name="ce19" table:number-columns-repeated="2"/>
          <table:table-cell table:style-name="ce35"/>
          <table:table-cell table:style-name="ce33" office:value-type="string">
            <text:p>Mettre en œuvre les recommandations de la Commission Vérité et Réconciliation.</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le Conseil des arts du Canada recevra deux fois plus de fonds, soit 360 millions de dollars par année;</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Les députés verts chercheront des solutions constructives aux problèmes de leurs collectivités locales, s’efforçant de créer un dialogue et de régler les problèmes quand ils surviennent.</text:p>
          </table:table-cell>
          <table:table-cell table:style-name="ce27" table:number-columns-repeated="2"/>
          <table:table-cell table:style-name="ce14" table:number-columns-repeated="987"/>
        </table:table-row>
        <table:table-row table:style-name="ro20">
          <table:table-cell table:style-name="ce14"/>
          <table:table-cell table:style-name="ce19"/>
          <table:table-cell table:style-name="ce14"/>
          <table:table-cell table:style-name="ce27"/>
          <table:table-cell table:style-name="ce32" office:value-type="string">
            <text:p>On a tout à gagner à faire entendre notre voix dans le monde</text:p>
          </table:table-cell>
          <table:table-cell table:style-name="ce35" table:number-columns-repeated="2"/>
          <table:table-cell table:style-name="ce41" table:number-columns-repeated="2"/>
          <table:table-cell table:style-name="ce35"/>
          <table:table-cell table:style-name="ce19" table:number-columns-repeated="2"/>
          <table:table-cell table:style-name="ce35"/>
          <table:table-cell table:style-name="ce33" office:value-type="string">
            <text:p>Prendre des mesures d’urgence pour améliorer les conditions de vie, l’emploi, la santé et de logement des peuples autochtones, et mettre fin immédiatement au plafond raciste et discriminatoire sur le financement de l’éducation et de la santé pour les Premières nations.</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Téléfilm Canada et l’Office national du film bénéficieront d’un meilleur soutien financier, qui s’élèvera à 25 millions de dollars supplémentaires par année;</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Les députés verts publieront leurs dépenses en ligne, afin d’assurer le maximum de transparence et d’imputabilité, et n’utiliseront jamais les ressources parlementaires à des fins partisanes ou d’avantages personnels.</text:p>
          </table:table-cell>
          <table:table-cell table:style-name="ce14" office:value-type="float" office:value="0">
            <text:p>0</text:p>
          </table:table-cell>
          <table:table-cell table:style-name="ce27"/>
          <table:table-cell table:style-name="ce14" table:number-columns-repeated="987"/>
        </table:table-row>
        <table:table-row table:style-name="ro18">
          <table:table-cell table:style-name="ce14"/>
          <table:table-cell table:style-name="ce19"/>
          <table:table-cell table:style-name="ce14"/>
          <table:table-cell table:style-name="ce27"/>
          <table:table-cell table:style-name="ce33" office:value-type="string">
            <text:p>Les Québécois forment une nation différente de la nation canadienne et il importe qu’ils puissent faire entendre cette voix dans le monde. Actuellement, le gouvernement fédéral parle trop souvent au nom du Québec dans le monde en déployant une politique étrangère contraire à nos intérêts et à nos valeurs. De même, le Canada se distancie de plus en plus des pays de l’Afrique francophone et ne soutient pas suffisamment la diffusion de la culture dans le monde, alors qu’il s’agit d’un secteur crucial pour le Québec.</text:p>
          </table:table-cell>
          <table:table-cell table:style-name="ce35" table:number-columns-repeated="2"/>
          <table:table-cell table:style-name="ce41" table:number-columns-repeated="2"/>
          <table:table-cell table:style-name="ce35"/>
          <table:table-cell table:style-name="ce19" table:number-columns-repeated="2"/>
          <table:table-cell table:style-name="ce35"/>
          <table:table-cell table:style-name="ce33" office:value-type="string">
            <text:p>Soutenir la demande des peuples autochtones d’une pleine enquête publique sur la tragédie des femmes et des filles autochtones assassinées et disparues partout au Canada.</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les programmes Promart et Routes commerciales qui font la promotion de la culture à l’international, mais qui ont subi les compressions de M. Harper, seront rétablis et recevront 25 millions de dollars par an.</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2" office:value-type="string">
            <text:p>Rétablir la recherche publique au Canada et la place des faits dans notre processus décisionnel</text:p>
          </table:table-cell>
          <table:table-cell table:style-name="ce27" table:number-columns-repeated="2"/>
          <table:table-cell table:style-name="ce14" table:number-columns-repeated="987"/>
        </table:table-row>
        <table:table-row table:style-name="ro20">
          <table:table-cell table:style-name="ce14"/>
          <table:table-cell table:style-name="ce19"/>
          <table:table-cell table:style-name="ce14"/>
          <table:table-cell table:style-name="ce27"/>
          <table:table-cell table:style-name="ce33" office:value-type="string">
            <text:p>LA COMPÉTENCE DU QUÉBEC DANS LE MONDE</text:p>
          </table:table-cell>
          <table:table-cell table:style-name="ce35" table:number-columns-repeated="2"/>
          <table:table-cell table:style-name="ce41" table:number-columns-repeated="2"/>
          <table:table-cell table:style-name="ce35"/>
          <table:table-cell table:style-name="ce19" table:number-columns-repeated="2"/>
          <table:table-cell table:style-name="ce35"/>
          <table:table-cell table:style-name="ce32" office:value-type="string">
            <text:p>Pleine égalité des sexes MAINTENANT!</text:p>
          </table:table-cell>
          <table:table-cell table:style-name="ce35" table:number-columns-repeated="2"/>
          <table:table-cell table:style-name="ce19" table:number-columns-repeated="2"/>
          <table:table-cell table:style-name="ce35"/>
          <table:table-cell/>
          <table:table-cell table:style-name="ce41"/>
          <table:table-cell table:style-name="ce35"/>
          <table:table-cell table:style-name="ce33" office:value-type="string">
            <text:p>Puisque nous nous sommes engagés à créer 40 000 emplois pour les jeunes chaque année, nous augmenterons le financement du programme Jeunesse Canada au travail pour aider à préparer la relève du secteur patrimonial.</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Une bonne politique publique et une gouvernance responsable reposent sur une information sérieuse.</text:p>
          </table:table-cell>
          <table:table-cell table:style-name="ce27" table:number-columns-repeated="2"/>
          <table:table-cell table:style-name="ce14" table:number-columns-repeated="987"/>
        </table:table-row>
        <table:table-row table:style-name="ro20">
          <table:table-cell table:style-name="ce14"/>
          <table:table-cell table:style-name="ce19"/>
          <table:table-cell table:style-name="ce14"/>
          <table:table-cell table:style-name="ce27"/>
          <table:table-cell table:style-name="ce33" office:value-type="string">
            <text:p>En matière de relations internationales, le Québec a pour politique officielle la doctrine Gérin-Lajoie. Celle-ci énonce que tout ce qui est de la compétence du Québec ici est de la compétence du Québec dans le monde. C’est le cas en matière d’éducation et de culture.</text:p>
          </table:table-cell>
          <table:table-cell table:style-name="ce35" table:number-columns-repeated="2"/>
          <table:table-cell table:style-name="ce41" table:number-columns-repeated="2"/>
          <table:table-cell table:style-name="ce35"/>
          <table:table-cell table:style-name="ce19" table:number-columns-repeated="2"/>
          <table:table-cell table:style-name="ce35"/>
          <table:table-cell table:style-name="ce33" office:value-type="string">
            <text:p>Renverser les attaques d’Harper sur les programmes d’égalité pour les femmes.</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injecterons aussi d’importantes sommes dans l’infrastructure culturelle, sommes qui s’inscriront dans nos investissements dans les infrastructures sociales.</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Sous Stephen Harper, le Canada est passé de la prise de décision fondée sur des faits à la création de faits fondée sur des données politiques…</text:p>
          </table:table-cell>
          <table:table-cell table:style-name="ce27" table:number-columns-repeated="2"/>
          <table:table-cell table:style-name="ce14" table:number-columns-repeated="987"/>
        </table:table-row>
        <table:table-row table:style-name="ro13">
          <table:table-cell table:style-name="ce14"/>
          <table:table-cell table:style-name="ce19"/>
          <table:table-cell table:style-name="ce14"/>
          <table:table-cell table:style-name="ce27"/>
          <table:table-cell table:style-name="ce33" office:value-type="string">
            <text:p>Le Bloc Québécois exigera que le Québec puisse conduire lui-même toutes ses relations internationales dans ses champs de compétence, incluant la conclusion de traités. À l’UNESCO, le Canada devra obtenir le consentement du Québec avant de prendre une position, selon le modèle belge.</text:p>
          </table:table-cell>
          <table:table-cell table:style-name="ce19" office:value-type="float" office:value="0">
            <text:p>0</text:p>
          </table:table-cell>
          <table:table-cell table:style-name="ce35"/>
          <table:table-cell table:style-name="ce41" table:number-columns-repeated="2"/>
          <table:table-cell table:style-name="ce35"/>
          <table:table-cell table:style-name="ce19" table:number-columns-repeated="2"/>
          <table:table-cell table:style-name="ce35"/>
          <table:table-cell table:style-name="ce33" office:value-type="string">
            <text:p>Combler l’écart salarial – légiférer pour la pleine équité des salaires et de l’emploi.</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2" office:value-type="string">
            <text:p>LANGUES OFFICIELLE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Le financement de la recherche fondamentale et des scientifiques au Canada connait un creux historique; la recherche dans les petites universités disparaît et nous perdons rapidement notre capacité d’innovation à long terme. </text:p>
          </table:table-cell>
          <table:table-cell table:style-name="ce27" table:number-columns-repeated="2"/>
          <table:table-cell table:style-name="ce14" table:number-columns-repeated="987"/>
        </table:table-row>
        <table:table-row table:style-name="ro6">
          <table:table-cell table:style-name="ce14"/>
          <table:table-cell table:style-name="ce19"/>
          <table:table-cell table:style-name="ce14"/>
          <table:table-cell table:style-name="ce27"/>
          <table:table-cell table:style-name="ce33" office:value-type="string">
            <text:p>DES ENTENTES COMMERCIALES ÉQUITABLES</text:p>
          </table:table-cell>
          <table:table-cell table:style-name="ce35" table:number-columns-repeated="2"/>
          <table:table-cell table:style-name="ce41" table:number-columns-repeated="2"/>
          <table:table-cell table:style-name="ce35"/>
          <table:table-cell table:style-name="ce19" table:number-columns-repeated="2"/>
          <table:table-cell table:style-name="ce35"/>
          <table:table-cell table:style-name="ce33" office:value-type="string">
            <text:p>Garantir l’avortement accessible et financé par l’État et les services sur les droits en matière de reproduction dans chaque province et territoire.</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2" office:value-type="string">
            <text:p>Nous encouragerons et favoriserons l’utilisation des langues officielles du Canada.</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La décision des Conservateurs de Harper d’éliminer le recensement long fait en sorte que les chercheurs canadiens en savent de moins en moins sur notre pays au fil du temps.</text:p>
          </table:table-cell>
          <table:table-cell table:style-name="ce27" table:number-columns-repeated="2"/>
          <table:table-cell table:style-name="ce14" table:number-columns-repeated="987"/>
        </table:table-row>
        <table:table-row table:style-name="ro16">
          <table:table-cell table:style-name="ce14"/>
          <table:table-cell table:style-name="ce19"/>
          <table:table-cell table:style-name="ce14"/>
          <table:table-cell table:style-name="ce27"/>
          <table:table-cell table:style-name="ce33" office:value-type="string">
            <text:p>Depuis plusieurs années, le Canada multiplie les ententes et les négociations pour la conclusion d’ententes commerciales. À l’instar de l’Assemblée nationale, le Bloc Québécois est en faveur du libre-échange, mais à condition que les ententes signées par le Canada soient favorables à nos intérêts économiques et qu’elles ne limitent pas la capacité des États de légiférer pour le bien commun.</text:p>
          </table:table-cell>
          <table:table-cell table:style-name="ce35" table:number-columns-repeated="2"/>
          <table:table-cell table:style-name="ce41" table:number-columns-repeated="2"/>
          <table:table-cell table:style-name="ce35"/>
          <table:table-cell table:style-name="ce19" table:number-columns-repeated="2"/>
          <table:table-cell table:style-name="ce35"/>
          <table:table-cell table:style-name="ce33" office:value-type="string">
            <text:p>Mettre en place un système universel de services de garde d’enfants, de qualité, abordables avec des normes pancanadiennes, financé et administré publiquement.</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Le Canada tient sa force de sa diversité, qu’il doit notamment à sa fière tradition de bilinguisme officiel.</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La science, la preuve et la transparence forment ensemble l’épine dorsale d’un processus décisionnel réfléchi. Nous rétablirons immédiatement le recensement long pour veiller à ce que les chercheurs scientifiques et les responsables politiques aient accès aux plus récentes données.</text:p>
          </table:table-cell>
          <table:table-cell table:style-name="ce14" office:value-type="float" office:value="0">
            <text:p>0</text:p>
          </table:table-cell>
          <table:table-cell table:style-name="ce27"/>
          <table:table-cell table:style-name="ce14" table:number-columns-repeated="987"/>
        </table:table-row>
        <table:table-row table:style-name="ro13">
          <table:table-cell table:style-name="ce14"/>
          <table:table-cell table:style-name="ce19"/>
          <table:table-cell table:style-name="ce14"/>
          <table:table-cell table:style-name="ce27"/>
          <table:table-cell table:style-name="ce33" office:value-type="string">
            <text:p>Le Bloc Québécois ne votera en faveur de l’entente Canada-Europe qu’à la condition expresse que le gouvernement fédéral crée un programme d’aide de 300 millions de dollars pour les producteurs de fromage ; il ne votera en faveur d’un éventuel Partenariat transpacifique qu’à la condition que le système de gestion de l’offre soit intégralement protégé.</text:p>
          </table:table-cell>
          <table:table-cell table:style-name="ce19" office:value-type="float" office:value="0">
            <text:p>0</text:p>
          </table:table-cell>
          <table:table-cell table:style-name="ce35"/>
          <table:table-cell table:style-name="ce41" table:number-columns-repeated="2"/>
          <table:table-cell table:style-name="ce35"/>
          <table:table-cell table:style-name="ce19" table:number-columns-repeated="2"/>
          <table:table-cell table:style-name="ce35"/>
          <table:table-cell table:style-name="ce33" office:value-type="string">
            <text:p>Hausser les salaires des travailleuses-eurs en garderie.</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Stephen Harper ignore cette diversité ayant nommé des anglophones unilingues à des postes importants, allant de vérificateur général à juge de la Cour suprême.</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Les scientifiques canadiens, tant du gouvernement que hors du gouvernement, doivent avoir la liberté de poursuivre d’importantes découvertes, sans regarder derrière eux ni de s’inquiéter à savoir si leur travail est « pertinent industriellement » ou assujetti à l’ingérence politique lorsque vient le temps de le subventionner.</text:p>
          </table:table-cell>
          <table:table-cell table:style-name="ce14" office:value-type="float" office:value="0">
            <text:p>0</text:p>
          </table:table-cell>
          <table:table-cell table:style-name="ce27"/>
          <table:table-cell table:style-name="ce14" table:number-columns-repeated="987"/>
        </table:table-row>
        <table:table-row table:style-name="ro20">
          <table:table-cell table:style-name="ce14"/>
          <table:table-cell table:style-name="ce19"/>
          <table:table-cell table:style-name="ce14"/>
          <table:table-cell table:style-name="ce27"/>
          <table:table-cell table:style-name="ce33" office:value-type="string">
            <text:p>UNE POLITIQUE ÉTRANGÈRE ÉQUILIBRÉE</text:p>
          </table:table-cell>
          <table:table-cell table:style-name="ce35" table:number-columns-repeated="2"/>
          <table:table-cell table:style-name="ce41" table:number-columns-repeated="2"/>
          <table:table-cell table:style-name="ce35"/>
          <table:table-cell table:style-name="ce19" table:number-columns-repeated="2"/>
          <table:table-cell table:style-name="ce35"/>
          <table:table-cell table:style-name="ce33" office:value-type="string">
            <text:p>Protéger le droit des femmes à des prestations de maternité; étendre les prestations parentales à 52 semaines.</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Voici comment nous renouvellerons la promesse du gouvernement fédéral de protéger nos langues officielles :</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combattrons afin que le Canada demeure un chef de file mondial dans le domaine des découvertes scientifiques en mettant en vigueur une Loi sur l’accès public à la science afin d’éviter à ce que nos scientifiques ne soient muselés, mais libres de discuter de leurs conclusions avec les médias et la population canadienne sans censure ni d’ingérence politique. </text:p>
          </table:table-cell>
          <table:table-cell table:style-name="ce14" office:value-type="float" office:value="0">
            <text:p>0</text:p>
          </table:table-cell>
          <table:table-cell table:style-name="ce27"/>
          <table:table-cell table:style-name="ce14" table:number-columns-repeated="987"/>
        </table:table-row>
        <table:table-row table:style-name="ro8">
          <table:table-cell table:style-name="ce14"/>
          <table:table-cell table:style-name="ce19"/>
          <table:table-cell table:style-name="ce14"/>
          <table:table-cell table:style-name="ce27"/>
          <table:table-cell table:style-name="ce33" office:value-type="string">
            <text:p>La politique étrangère canadienne a pris une tonalité agressive depuis quelques années, tandis que les prises de position canadiennes manquent d’équilibre, par exemple sur le conflit israélo-palestinien.</text:p>
          </table:table-cell>
          <table:table-cell table:style-name="ce35" table:number-columns-repeated="2"/>
          <table:table-cell table:style-name="ce41" table:number-columns-repeated="2"/>
          <table:table-cell table:style-name="ce35"/>
          <table:table-cell table:style-name="ce19" table:number-columns-repeated="2"/>
          <table:table-cell table:style-name="ce35"/>
          <table:table-cell table:style-name="ce33" office:value-type="string">
            <text:p>Financer les groupes de femmes luttant pour l’égalité des hommes et des femmes.</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élaborerons un nouveau plan pour les langues officielles qui profitera aux minorités linguistiques anglophones et francophones.</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office:value-type="string">
            <text:p>De plus, notre Loi sur l’ouverture scientifique garantira que toute la recherche scientifique financée par le gouvernement soit accessible au public.</text:p>
          </table:table-cell>
          <table:table-cell table:style-name="ce14" office:value-type="float" office:value="0">
            <text:p>0</text:p>
          </table:table-cell>
          <table:table-cell table:style-name="ce27"/>
          <table:table-cell table:style-name="ce14" table:number-columns-repeated="987"/>
        </table:table-row>
        <table:table-row table:style-name="ro16">
          <table:table-cell table:style-name="ce14"/>
          <table:table-cell table:style-name="ce19"/>
          <table:table-cell table:style-name="ce14"/>
          <table:table-cell table:style-name="ce27"/>
          <table:table-cell table:style-name="ce33" office:value-type="string">
            <text:p>Le Canada a également joué un rôle de leadership parmi les pays qui font obstacle aux efforts de lutte aux changements climatiques, ce qui est déplorable et contraire aux intérêts du Québec comme de la planète. En ce qui a trait à l’aide internationale, l’effort canadien continue de figurer parmi les moins généreux, tout en répondant de plus en plus aux impératifs idéologiques du Parti conservateur.</text:p>
          </table:table-cell>
          <table:table-cell table:style-name="ce35" table:number-columns-repeated="2"/>
          <table:table-cell table:style-name="ce41" table:number-columns-repeated="2"/>
          <table:table-cell table:style-name="ce35"/>
          <table:table-cell table:style-name="ce19" table:number-columns-repeated="2"/>
          <table:table-cell table:style-name="ce35"/>
          <table:table-cell table:style-name="ce33" office:value-type="string">
            <text:p>En finir avec la violence contre les femmes et assurer un financement adéquat des centres de crise et des maisons de transition.</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nous assurerons que tous les services gouvernementaux soient fournis en conformité avec la Loi sur les langues officielles.</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commencerons à rebâtir la capacité scientifique publique perdue durant la dernière décennie en octroyant 75 M$ annuellement pour augmenter capacité scientifique essentielle à Environnement Canada, Santé Canada, Parcs Canada et Pêches et Océans Canada. </text:p>
          </table:table-cell>
          <table:table-cell table:style-name="ce14" office:value-type="float" office:value="0">
            <text:p>0</text:p>
          </table:table-cell>
          <table:table-cell table:style-name="ce27"/>
          <table:table-cell table:style-name="ce14" table:number-columns-repeated="987"/>
        </table:table-row>
        <table:table-row table:style-name="ro16">
          <table:table-cell table:style-name="ce14"/>
          <table:table-cell table:style-name="ce19"/>
          <table:table-cell table:style-name="ce14"/>
          <table:table-cell table:style-name="ce27"/>
          <table:table-cell table:style-name="ce33" office:value-type="string">
            <text:p>Le Bloc Québécois prônera une politique étrangère équilibrée, misant sur la coopération internationale :</text:p>
          </table:table-cell>
          <table:table-cell table:style-name="ce19" office:value-type="float" office:value="0">
            <text:p>0</text:p>
          </table:table-cell>
          <table:table-cell table:style-name="ce35"/>
          <table:table-cell table:style-name="ce41" table:number-columns-repeated="2"/>
          <table:table-cell table:style-name="ce35"/>
          <table:table-cell table:style-name="ce19" table:number-columns-repeated="2"/>
          <table:table-cell table:style-name="ce35"/>
          <table:table-cell table:style-name="ce33" office:value-type="string">
            <text:p>Abroger la nouvelle loi d’Harper sur la prostitution (C-36).</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mettrons sur pied un service en ligne gratuit d’apprentissage et de maintien du français et de l’anglais comme langue seconde.</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mettrons en œuvre une nouvelle loi pour assurer que toute nouvelle loi ou tout nouveau règlement soient fondée sur des données probantes transparentes, rigoureuses, éthiquement produites, faciles d’accès et faciles à comprendre, dont les fondements reposent sur les meilleures informations disponibles et soient libres de manipulation politique. Le projet de loi d’Elizabeth May (mort au feuilleton en raison du décret du 2 août) sera représenté, y compris le mandat de publier tout rapport scientifique financé publiquement. </text:p>
          </table:table-cell>
          <table:table-cell table:style-name="ce14" office:value-type="float" office:value="0">
            <text:p>0</text:p>
          </table:table-cell>
          <table:table-cell table:style-name="ce27"/>
          <table:table-cell table:style-name="ce14" table:number-columns-repeated="987"/>
        </table:table-row>
        <table:table-row table:style-name="ro20">
          <table:table-cell table:style-name="ce14"/>
          <table:table-cell table:style-name="ce19"/>
          <table:table-cell table:style-name="ce14"/>
          <table:table-cell table:style-name="ce27"/>
          <table:table-cell table:style-name="ce33" office:value-type="string">
            <text:p>• sauf en cas d’urgence humanitaire, toute intervention militaire du Canada doit être multilatérale et cautionnée par l’ONU;</text:p>
          </table:table-cell>
          <table:table-cell table:style-name="ce19" office:value-type="float" office:value="0">
            <text:p>0</text:p>
          </table:table-cell>
          <table:table-cell table:style-name="ce35"/>
          <table:table-cell table:style-name="ce41" table:number-columns-repeated="2"/>
          <table:table-cell table:style-name="ce35"/>
          <table:table-cell table:style-name="ce19" table:number-columns-repeated="2"/>
          <table:table-cell table:style-name="ce35"/>
          <table:table-cell table:style-name="ce33" office:value-type="string">
            <text:p>Combattre le racisme, le sexisme et l’homophobie</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rétablirons le Programme de contestation judiciaire supprimé par M. Harper.</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nous engageons à rétablir le rôle de la science au Canada dans le cadre d’une vision plus large qui est celle de ramener la planification et le processus décisionnel fondés sur des données probantes dans un contexte de changements climatiques, de justice criminelle, de politique antidrogue, de réduction des risques, d’itinérance, et plus encore. </text:p>
          </table:table-cell>
          <table:table-cell table:style-name="ce14" office:value-type="float" office:value="0">
            <text:p>0</text:p>
          </table:table-cell>
          <table:table-cell table:style-name="ce27"/>
          <table:table-cell table:style-name="ce14" table:number-columns-repeated="987"/>
        </table:table-row>
        <table:table-row table:style-name="ro20">
          <table:table-cell table:style-name="ce14"/>
          <table:table-cell table:style-name="ce19"/>
          <table:table-cell table:style-name="ce14"/>
          <table:table-cell table:style-name="ce27"/>
          <table:table-cell table:style-name="ce33" office:value-type="string">
            <text:p>• l’aide internationale doit être augmentée progressivement.</text:p>
          </table:table-cell>
          <table:table-cell table:style-name="ce19" office:value-type="float" office:value="0">
            <text:p>0</text:p>
          </table:table-cell>
          <table:table-cell table:style-name="ce35"/>
          <table:table-cell table:style-name="ce41" table:number-columns-repeated="2"/>
          <table:table-cell table:style-name="ce35"/>
          <table:table-cell table:style-name="ce19" table:number-columns-repeated="2"/>
          <table:table-cell table:style-name="ce35"/>
          <table:table-cell table:style-name="ce33" office:value-type="string">
            <text:p>S’opposer à toutes formes de racisme et de discrimination.</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ferons de nouveaux investissements du côté de CBC/Radio-Canada, une institution nationale indispensable qui rassemble la population canadienne et défend nos deux langues officielles tout en soutenant notre culture commune.</text:p>
          </table:table-cell>
          <table:table-cell table:style-name="ce41" office:value-type="string">
            <text:p>répétition</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2" office:value-type="string">
            <text:p>Créer un Conseil des gouvernements canadiens pour trouver des solutions au Canada et miser sur la collaboration avec nos alliés à l’étranger</text:p>
          </table:table-cell>
          <table:table-cell table:style-name="ce27" table:number-columns-repeated="2"/>
          <table:table-cell table:style-name="ce14" table:number-columns-repeated="987"/>
        </table:table-row>
        <table:table-row table:style-name="ro13">
          <table:table-cell table:style-name="ce14"/>
          <table:table-cell table:style-name="ce19"/>
          <table:table-cell table:style-name="ce14"/>
          <table:table-cell table:style-name="ce27"/>
          <table:table-cell table:style-name="ce33" office:value-type="string">
            <text:p>CHANGER LA CULTURE AU SEIN DES FORCES ARMÉES</text:p>
          </table:table-cell>
          <table:table-cell table:style-name="ce35" table:number-columns-repeated="2"/>
          <table:table-cell table:style-name="ce41" table:number-columns-repeated="2"/>
          <table:table-cell table:style-name="ce35"/>
          <table:table-cell table:style-name="ce19" table:number-columns-repeated="2"/>
          <table:table-cell table:style-name="ce35"/>
          <table:table-cell table:style-name="ce33" office:value-type="string">
            <text:p>Renforcer et appliquer des programmes d’action positive pour l’équité en emploi pour les peuples autochtones, les communautés racialisées et les personnes handicapées.</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2" office:value-type="string">
            <text:p>LES HÉROS DE NOS COMMUNAUTÉ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La réussite du Canada a toujours été la conséquente avec la capacité des citoyens de travailler ensemble. Nous sommes un pays d’une grande superficie et de régions distinctes. Un gouvernement bon et efficace au Canada dépend de sa capacité de rassembler tous ses citoyens autour d’objectifs communs. Dans une ère d’insécurité mondiale, il est plus important que jamais que nous travaillions ensemble ici chez nous.</text:p>
          </table:table-cell>
          <table:table-cell table:style-name="ce27" table:number-columns-repeated="2"/>
          <table:table-cell table:style-name="ce14" table:number-columns-repeated="987"/>
        </table:table-row>
        <table:table-row table:style-name="ro16">
          <table:table-cell table:style-name="ce14"/>
          <table:table-cell table:style-name="ce19"/>
          <table:table-cell table:style-name="ce14"/>
          <table:table-cell table:style-name="ce27"/>
          <table:table-cell table:style-name="ce33" office:value-type="string">
            <text:p>Les récents scandales sur le traitement des crimes sexuels commis au sein de l’armée canadienne ont mis en lumière le caractère endémique de ces crimes dans ses rangs et l’incapacité de la justice militaire à juger adéquatement et de manière transparente ces crimes graves. Il est temps d’agir pour contrer l’opacité entourant ces crimes et restaurer la confiance du public et des victimes.</text:p>
          </table:table-cell>
          <table:table-cell table:style-name="ce35" table:number-columns-repeated="2"/>
          <table:table-cell table:style-name="ce41" table:number-columns-repeated="2"/>
          <table:table-cell table:style-name="ce35"/>
          <table:table-cell table:style-name="ce19" table:number-columns-repeated="2"/>
          <table:table-cell table:style-name="ce35"/>
          <table:table-cell table:style-name="ce33" office:value-type="string">
            <text:p>Interdire toute discrimination basée sur l’orientation sexuelle ou l’identité et l’expression de genre.</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2" office:value-type="string">
            <text:p>Nous offrirons une plus grande sécurité financière aux familles des agents de la sécurité publique blessés ou décédés, et nous présenterons un nouveau plan de lutte contre le trouble de stress post-traumatique.</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Au 21e siècle, nous devons repenser nos façons de travailler en tant que fédération. Nous devons travailler ensemble pour élaborer des objectifs nationaux et des stratégies nationales. À cette fin, nous créerons un Conseil des gouvernements canadiens qui devra traiter des enjeux communs et entretenir une collaboration plus efficace entre les divers échelons de gouvernements au Canada : fédéral, provincial, territorial, municipal, local, de même qu’auprès des premières nations, des Métis et des Inuits.</text:p>
          </table:table-cell>
          <table:table-cell table:style-name="ce14" office:value-type="float" office:value="0">
            <text:p>0</text:p>
          </table:table-cell>
          <table:table-cell table:style-name="ce27"/>
          <table:table-cell table:style-name="ce14" table:number-columns-repeated="987"/>
        </table:table-row>
        <table:table-row table:style-name="ro18">
          <table:table-cell table:style-name="ce14"/>
          <table:table-cell table:style-name="ce19"/>
          <table:table-cell table:style-name="ce14"/>
          <table:table-cell table:style-name="ce27"/>
          <table:table-cell table:style-name="ce33" office:value-type="string">
            <text:p>Le Bloc Québécois proposera, comme la France, l’Allemagne, la Belgique et d’autres pays l’ont déjà fait, de retirer les crimes sexuels de la compétence des tribunaux militaires pour les confier aux soins des tribunaux civils, garants d’une administration plus saine et transparente de la justice.</text:p>
          </table:table-cell>
          <table:table-cell table:style-name="ce19" office:value-type="float" office:value="0">
            <text:p>0</text:p>
          </table:table-cell>
          <table:table-cell table:style-name="ce35"/>
          <table:table-cell table:style-name="ce41" table:number-columns-repeated="2"/>
          <table:table-cell table:style-name="ce35"/>
          <table:table-cell table:style-name="ce19" table:number-columns-repeated="2"/>
          <table:table-cell table:style-name="ce35"/>
          <table:table-cell table:style-name="ce33" office:value-type="string">
            <text:p>Garantir les droits des peuples autochtones et des personnes handicapées à l’égalité d’accès aux services et aux installations des services sociaux, médicaux et éducatifs.</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demandons aux agents de la sécurité publique d’affronter le danger pour assurer notre sécurité. Quand l’impensable se produit, ils méritent le plus haut niveau de soins et de soutien.</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Présidé par le gouvernement fédéral, le Conseil réunira régulièrement les provinces et les territoires, les gouvernements municipaux et les dirigeants autochtones pour concrétiser une collaboration constructive permettant de trouver des solutions efficaces aux problèmes qui préoccupent tous les Canadiens, de la sécurité aux infrastructures en passant par les soins de santé. Dans le but de faire progresser ces enjeux cruciaux, il est important que tous les échelons de gouvernement travaillent de concert et rament dans la même direction. Il faut un processus transparent, un programme clair et une feuille de route pour mettre en place des stratégies nationales sur l’énergie, les transports, la culture, les soins de santé et le climat.</text:p>
          </table:table-cell>
          <table:table-cell table:style-name="ce14" office:value-type="float" office:value="0">
            <text:p>0</text:p>
          </table:table-cell>
          <table:table-cell table:style-name="ce27"/>
          <table:table-cell table:style-name="ce14" table:number-columns-repeated="987"/>
        </table:table-row>
        <table:table-row table:style-name="ro11">
          <table:table-cell table:style-name="ce14"/>
          <table:table-cell table:style-name="ce19"/>
          <table:table-cell table:style-name="ce14"/>
          <table:table-cell table:style-name="ce27"/>
          <table:table-cell table:style-name="ce32" office:value-type="string">
            <text:p>On a tout à gagner à établir des partenariats</text:p>
          </table:table-cell>
          <table:table-cell table:style-name="ce35" table:number-columns-repeated="2"/>
          <table:table-cell table:style-name="ce41" table:number-columns-repeated="2"/>
          <table:table-cell table:style-name="ce35"/>
          <table:table-cell table:style-name="ce19" table:number-columns-repeated="2"/>
          <table:table-cell table:style-name="ce35"/>
          <table:table-cell table:style-name="ce33" office:value-type="string">
            <text:p>Renforcer les lois et leur application contre les crimes haineux et les groupes néo-fascistes, et poursuivre les criminels de guerre vivant au Canada.</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créerons un fonds d’indemnisation pour agents de la sécurité publique au bénéfice des familles des pompiers, policiers et ambulanciers tués ou blessés de façon permanente dans l’exercice de leurs fonctions. Ainsi, une indemnité de 300 000 $ offrira une certaine sécurité financière aux familles devant composer avec la perte d’un être cher ou une nouvelle situation permanente.</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Il est tout à fait absurde que le Canada compte plus de barrières intérieures au commerce et à la libre circulation des travailleurs que l’Union européenne composée de vingt-huit états nations souverains. Les travailleurs canadiens devraient circuler librement sans se soucier de l’accréditation de leur compétence. Le Conseil des gouvernements canadiens sera le catalyseur d’une nouvelle ère de collaboration aux normes communes qui favoriseront la mobilité de la main-d’œuvre interprovinciale et feront avancer la reconnaissance des certifications internationales.</text:p>
          </table:table-cell>
          <table:table-cell table:style-name="ce14" office:value-type="float" office:value="0">
            <text:p>0</text:p>
          </table:table-cell>
          <table:table-cell table:style-name="ce27"/>
          <table:table-cell table:style-name="ce14" table:number-columns-repeated="987"/>
        </table:table-row>
        <table:table-row table:style-name="ro18">
          <table:table-cell table:style-name="ce14"/>
          <table:table-cell table:style-name="ce19"/>
          <table:table-cell table:style-name="ce14"/>
          <table:table-cell table:style-name="ce27"/>
          <table:table-cell table:style-name="ce33" office:value-type="string">
            <text:p>Le Québec et le Canada ont été bâtis sur un territoire déjà occupé par les Premières Nations et les Inuits. On ne peut imaginer construire le Québec sans ces nations et sans tenir compte de leurs cultures.</text:p>
          </table:table-cell>
          <table:table-cell table:style-name="ce35" table:number-columns-repeated="2"/>
          <table:table-cell table:style-name="ce41" table:number-columns-repeated="2"/>
          <table:table-cell table:style-name="ce35"/>
          <table:table-cell table:style-name="ce19" table:number-columns-repeated="2"/>
          <table:table-cell table:style-name="ce35"/>
          <table:table-cell table:style-name="ce33" office:value-type="string">
            <text:p>Une politique d’immigration démocratique</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En ce qui a trait au trouble de stress post-traumatique, le type de soutien dont bénéficie un premier répondant devrait dépendre de ses besoins, pas de son lieu de résidence. Nous travaillerons de concert avec les provinces et les territoires afin de mettre sur pied un plan national et coordonné de lutte contre le trouble de stress post-traumatique, qui touche particulièrement les agents de la sécurité publique. </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En résumé, si nos gouvernements fédéral, provinciaux, municipaux et des premières nations travaillent ensemble, nous pourrons lever ces barrières qui restreignent nos possibilités d’emploi et de croissance.</text:p>
          </table:table-cell>
          <table:table-cell table:style-name="ce27" table:number-columns-repeated="2"/>
          <table:table-cell table:style-name="ce14" table:number-columns-repeated="987"/>
        </table:table-row>
        <table:table-row table:style-name="ro20">
          <table:table-cell table:style-name="ce14"/>
          <table:table-cell table:style-name="ce19"/>
          <table:table-cell table:style-name="ce14"/>
          <table:table-cell table:style-name="ce27"/>
          <table:table-cell table:style-name="ce33" office:value-type="string">
            <text:p>L’AUTONOMIE DES PREMIÈRES NATIONS ET DE LA NATION INUITE</text:p>
          </table:table-cell>
          <table:table-cell table:style-name="ce35" table:number-columns-repeated="2"/>
          <table:table-cell table:style-name="ce41" table:number-columns-repeated="2"/>
          <table:table-cell table:style-name="ce35"/>
          <table:table-cell table:style-name="ce19" table:number-columns-repeated="2"/>
          <table:table-cell table:style-name="ce35"/>
          <table:table-cell table:style-name="ce33" office:value-type="string">
            <text:p>Personne n’est illégal; arrêter les déportations des personnes immigrantes et des réfugiées, et renverser les coupures à l’aide juridique.</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2" office:value-type="string">
            <text:p>RECHERCHE ET SAUVETAGE</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travaillerons de concert avec nos alliés pour contrer les menaces et garantir un monde plus sécuritaire, des changements climatiques au terrorisme. Nous renforcerons notre influence internationale en investissant dans nos compétences et nos talents diplomatiques. Au lieu de financer les missions militaires de l’OTAN, nous financerons les missions de paix des Nations Unies, </text:p>
          </table:table-cell>
          <table:table-cell table:style-name="ce14" office:value-type="float" office:value="0">
            <text:p>0</text:p>
          </table:table-cell>
          <table:table-cell table:style-name="ce27"/>
          <table:table-cell table:style-name="ce14" table:number-columns-repeated="987"/>
        </table:table-row>
        <table:table-row table:style-name="ro20">
          <table:table-cell table:style-name="ce14"/>
          <table:table-cell table:style-name="ce19"/>
          <table:table-cell table:style-name="ce14"/>
          <table:table-cell table:style-name="ce27"/>
          <table:table-cell table:style-name="ce33" office:value-type="string">
            <text:p>Plusieurs communautés autochtones du Québec réussissent à tirer leur épingle du jeu en matières économique, sociale et culturelle. Cependant, des problèmes socio-économiques graves et persistants, conséquences du traitement subi dans les derniers siècles, subsistent toujours.</text:p>
          </table:table-cell>
          <table:table-cell table:style-name="ce35" table:number-columns-repeated="2"/>
          <table:table-cell table:style-name="ce41" table:number-columns-repeated="2"/>
          <table:table-cell table:style-name="ce35"/>
          <table:table-cell table:style-name="ce19" table:number-columns-repeated="2"/>
          <table:table-cell table:style-name="ce35"/>
          <table:table-cell table:style-name="ce33" office:value-type="string">
            <text:p>Mettre fin à la politique de citoyenneté à deux vitesses de Harper.</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2" office:value-type="string">
            <text:p>Nous rétablirons le financement des équipes canadiennes de Recherche et sauvetage en milieu urbain à l’aide d’équipement lourd.</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la réduction de la pauvreté </text:p>
          </table:table-cell>
          <table:table-cell table:style-name="ce14" office:value-type="float" office:value="0">
            <text:p>0</text:p>
          </table:table-cell>
          <table:table-cell table:style-name="ce27"/>
          <table:table-cell table:style-name="ce14" table:number-columns-repeated="987"/>
        </table:table-row>
        <table:table-row table:style-name="ro11">
          <table:table-cell table:style-name="ce14"/>
          <table:table-cell table:style-name="ce19"/>
          <table:table-cell table:style-name="ce14"/>
          <table:table-cell table:style-name="ce27"/>
          <table:table-cell table:style-name="ce33" office:value-type="string">
            <text:p>Le Bloc Québécois s’engage à travailler dans le sens de l’autonomie administrative – en éducation, dans les domaines de la justice et de la culture – des communautés autochtones, sur le modèle de la Paix des Braves.</text:p>
          </table:table-cell>
          <table:table-cell table:style-name="ce19" office:value-type="float" office:value="0">
            <text:p>0</text:p>
          </table:table-cell>
          <table:table-cell table:style-name="ce35"/>
          <table:table-cell table:style-name="ce41" table:number-columns-repeated="2"/>
          <table:table-cell table:style-name="ce35"/>
          <table:table-cell table:style-name="ce19" table:number-columns-repeated="2"/>
          <table:table-cell table:style-name="ce35"/>
          <table:table-cell table:style-name="ce33" office:value-type="string">
            <text:p>Mettre fin au système de quotas racistes qui discriminent les personnes immigrantes provenant des pays en développement. Cesser de criminaliser les personnes réfugiées qui entrent au Canada.</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Il est dans notre intérêt national de pouvoir répondre promptement et efficacement aux urgences telles que les tempêtes de verglas, les inondations, les feux de friches non maîtrisés et les effondrements de bâtiments. Par le passé, nos quatre équipes de Recherche et sauvetage en milieu urbain à l’aide d’équipement lourd se sont avérées indispensables à la sécurité des villes et des citoyens canadien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et le soutien en cas de catastrophe. </text:p>
          </table:table-cell>
          <table:table-cell table:style-name="ce14" office:value-type="float" office:value="0">
            <text:p>0</text:p>
          </table:table-cell>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33" office:value-type="string">
            <text:p>RECONNAISSANCE DU GÉNOCIDE CULTUREL ET INVESTISSEMENTS EN ÉDUCATION</text:p>
          </table:table-cell>
          <table:table-cell table:style-name="ce35" table:number-columns-repeated="2"/>
          <table:table-cell table:style-name="ce41" table:number-columns-repeated="2"/>
          <table:table-cell table:style-name="ce35"/>
          <table:table-cell table:style-name="ce19" table:number-columns-repeated="2"/>
          <table:table-cell table:style-name="ce35"/>
          <table:table-cell table:style-name="ce33" office:value-type="string">
            <text:p>Réparation intégrale pour les immigrant(e)s chinois à qui on a fait payer une taxe discriminatoire pour eux et leurs familles.</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Pendant la décennie Harper, le financement de ces équipes a été éliminé, ce qui menace les capacités d’intervention du Canada.</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n’achèterons pas d’avions de combat F-35. </text:p>
          </table:table-cell>
          <table:table-cell table:style-name="ce14" office:value-type="float" office:value="0">
            <text:p>0</text:p>
          </table:table-cell>
          <table:table-cell table:style-name="ce27"/>
          <table:table-cell table:style-name="ce14" table:number-columns-repeated="987"/>
        </table:table-row>
        <table:table-row table:style-name="ro11">
          <table:table-cell table:style-name="ce14"/>
          <table:table-cell table:style-name="ce19"/>
          <table:table-cell table:style-name="ce14"/>
          <table:table-cell table:style-name="ce27"/>
          <table:table-cell table:style-name="ce33" office:value-type="string">
            <text:p>Le Bloc Québécois croit que le fédéral doit immédiatement, suite au rapport de la Commission de vérité et réconciliation déposé en juin 2015, reconnaître le génocide culturel émanant de la politique des pensionnats autochtones, signer la Déclaration des Nations Unies sur les droits des peuples autochtones et investir en éducation et dans l’amélioration des conditions de vie de concert avec les communautés autochtones. </text:p>
          </table:table-cell>
          <table:table-cell table:style-name="ce19" office:value-type="float" office:value="0">
            <text:p>0</text:p>
          </table:table-cell>
          <table:table-cell table:style-name="ce35"/>
          <table:table-cell table:style-name="ce41" table:number-columns-repeated="2"/>
          <table:table-cell table:style-name="ce35"/>
          <table:table-cell table:style-name="ce19" table:number-columns-repeated="2"/>
          <table:table-cell table:style-name="ce35"/>
          <table:table-cell table:style-name="ce33" office:value-type="string">
            <text:p>Annuler le programme des travailleuses-eurs étrangers temporaires, le programme des travailleurs-euses agricoles saisonniers et le programme des « fournisseurs-euses de soins à domicile » et fournir une voie claire et accessible pour acquérir la résidence permanente et la citoyenneté pour toutes les travailleuses et tous les travailleurs étrangers et migrants au Canada.</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Afin de protéger les océans, les économies côtières et les citoyens du Canada, nous rouvrirons également le centre secondaire de sauvetage maritime de St. John’s et la base de la garde côtière de Kitsilano, à Vancouver, tous deux fermés par M. Harper.</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investirons dans du nouvel équipement militaire qui convient aux exigences de la défense du Canada. Nous achèterons des aéronefs à voilure fixe pour la recherche et le sauvetage, des brise-glace et replacerons les équipements militaires désuets pour un équipement sûr et sans menace à la vie de nos militaires. </text:p>
          </table:table-cell>
          <table:table-cell table:style-name="ce14" office:value-type="float" office:value="0">
            <text:p>0</text:p>
          </table:table-cell>
          <table:table-cell table:style-name="ce27"/>
          <table:table-cell table:style-name="ce14" table:number-columns-repeated="987"/>
        </table:table-row>
        <table:table-row table:style-name="ro16">
          <table:table-cell table:style-name="ce14"/>
          <table:table-cell table:style-name="ce19"/>
          <table:table-cell table:style-name="ce14"/>
          <table:table-cell table:style-name="ce27"/>
          <table:table-cell table:style-name="ce33" office:value-type="string">
            <text:p>UNE ENQUÊTE SUR LA DISPARITION ET L’ASSASSINAT DES FEMMES AUTOCHTONES</text:p>
          </table:table-cell>
          <table:table-cell table:style-name="ce35" table:number-columns-repeated="2"/>
          <table:table-cell table:style-name="ce41" table:number-columns-repeated="2"/>
          <table:table-cell table:style-name="ce35"/>
          <table:table-cell table:style-name="ce19" table:number-columns-repeated="2"/>
          <table:table-cell table:style-name="ce35"/>
          <table:table-cell table:style-name="ce33" office:value-type="string">
            <text:p>Un avenir pour les jeunes – L’éducation pour tous!</text:p>
          </table:table-cell>
          <table:table-cell table:style-name="ce35" table:number-columns-repeated="2"/>
          <table:table-cell table:style-name="ce19" table:number-columns-repeated="2"/>
          <table:table-cell table:style-name="ce35"/>
          <table:table-cell/>
          <table:table-cell table:style-name="ce41"/>
          <table:table-cell table:style-name="ce35"/>
          <table:table-cell table:style-name="ce32" office:value-type="string">
            <text:p>CHANGEMENTS CLIMATIQUE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réviserons notre système d’immigration et de protection des réfugiés pour veiller à ce que le Canada soit perçu comme accueillant et compatissant pour les personnes qui fuient la violence et la persécution. Notre système d’immigration devra accueillir et intégrer les nouveaux Canadiens. La vision à court terme des Programmes de travailleurs étrangers temporaires fait en sorte d’exploiter ces travailleurs en leur niant le droit à la citoyenneté canadienne, tout en retirant des occasions d’emplois aux Canadiens. </text:p>
          </table:table-cell>
          <table:table-cell table:style-name="ce14" office:value-type="float" office:value="0">
            <text:p>0</text:p>
          </table:table-cell>
          <table:table-cell table:style-name="ce27"/>
          <table:table-cell table:style-name="ce14" table:number-columns-repeated="987"/>
        </table:table-row>
        <table:table-row table:style-name="ro18">
          <table:table-cell table:style-name="ce14"/>
          <table:table-cell table:style-name="ce19"/>
          <table:table-cell table:style-name="ce14"/>
          <table:table-cell table:style-name="ce27"/>
          <table:table-cell table:style-name="ce33" office:value-type="string">
            <text:p>La disparition et l’assassinat des femmes autochtones constituent une tragédie humaine. Que le gouvernement ait fermé les yeux sur cette tragédie est honteux.</text:p>
          </table:table-cell>
          <table:table-cell table:style-name="ce35" table:number-columns-repeated="2"/>
          <table:table-cell table:style-name="ce41" table:number-columns-repeated="2"/>
          <table:table-cell table:style-name="ce35"/>
          <table:table-cell table:style-name="ce19" table:number-columns-repeated="2"/>
          <table:table-cell table:style-name="ce35"/>
          <table:table-cell table:style-name="ce33" office:value-type="string">
            <text:p>Accroître le soutien fédéral pour une éducation publique universelle de qualité à tous les niveaux; rabaisser et éliminer les frais de scolarité pour l’enseignement post-secondaire.</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2" office:value-type="string">
            <text:p>Nous assurerons un leadership à l’échelle nationale et collaborerons avec les provinces et les territoires pour lutter contre les changements climatiques, mettre un prix sur le carbone et réduire la pollution qu’il cause.</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annulerons les nombreux changements à nos lois qui ont mené à l’établissement de citoyens moins Canadiens que d’autres. Nous sommes d’avis que la citoyenneté ne devrait jamais être politique et doit se fonder sur des faits. On nait Canadien ou l’on est naturalisé citoyen canadien. Les citoyens canadiens qui violent les lois vont en prison. L’idée que la citoyenneté puisse être révoquée pour toute autre raison que la fraude lors de l’obtention de cette citoyenneté est inacceptable. Nous agirons pour résoudre la confusion créée au sujet des « Canadiens perdus », un million de Canadiens se sont effectivement fait refuser la reconnaissance de leur citoyenneté, incluant des milliers de nos victimes de guerre. </text:p>
          </table:table-cell>
          <table:table-cell table:style-name="ce14" office:value-type="float" office:value="0">
            <text:p>0</text:p>
          </table:table-cell>
          <table:table-cell table:style-name="ce27"/>
          <table:table-cell table:style-name="ce14" table:number-columns-repeated="987"/>
        </table:table-row>
        <table:table-row table:style-name="ro11">
          <table:table-cell table:style-name="ce14"/>
          <table:table-cell table:style-name="ce19"/>
          <table:table-cell table:style-name="ce14"/>
          <table:table-cell table:style-name="ce27"/>
          <table:table-cell table:style-name="ce33" office:value-type="string">
            <text:p>Le Bloc Québécois continuera d’exiger une enquête exhaustive sur les femmes autochtones disparues et/ou assassinées</text:p>
          </table:table-cell>
          <table:table-cell table:style-name="ce19" office:value-type="float" office:value="0">
            <text:p>0</text:p>
          </table:table-cell>
          <table:table-cell table:style-name="ce35"/>
          <table:table-cell table:style-name="ce41" table:number-columns-repeated="2"/>
          <table:table-cell table:style-name="ce35"/>
          <table:table-cell table:style-name="ce19" table:number-columns-repeated="2"/>
          <table:table-cell table:style-name="ce35"/>
          <table:table-cell table:style-name="ce33" office:value-type="string">
            <text:p>Arrêtez la tendance à adapter l’éducation aux intérêts des entreprises, et protéger la liberté d’expression sur les campus.</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Les changements climatiques représentent une menace sérieuse et immédiate pour nos communautés et notre économie. Stephen Harper a eu près d’une décennie pour répondre à cette menace, mais il ne l’a pas fait. Son manque de leadership a terni la réputation du Canada sur la scène internationale, nuisant ainsi aux entreprises canadiennes qui souhaitent être compétitive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abrogerons comme inconstitutionnelle la Foreign Accounts Tax Compliance Act (FATCA). Elle prive essentiellement tout Canadien ayant des relations aux États-Unis (même ceux qui n’ont pas la double citoyenneté) des pleins droits à la vie privée et les traite comme des Canadiens de second rang.  </text:p>
          </table:table-cell>
          <table:table-cell table:style-name="ce14" office:value-type="float" office:value="0">
            <text:p>0</text:p>
          </table:table-cell>
          <table:table-cell table:style-name="ce27"/>
          <table:table-cell table:style-name="ce14" table:number-columns-repeated="987"/>
        </table:table-row>
        <table:table-row table:style-name="ro11">
          <table:table-cell table:style-name="ce14"/>
          <table:table-cell table:style-name="ce19"/>
          <table:table-cell table:style-name="ce14"/>
          <table:table-cell table:style-name="ce27"/>
          <table:table-cell table:style-name="ce33" office:value-type="string">
            <text:p>LA NATION ACADIENNE ET LES COMMUNAUTÉS FRANCOPHONES DU CANADA</text:p>
          </table:table-cell>
          <table:table-cell table:style-name="ce19"/>
          <table:table-cell table:style-name="ce35"/>
          <table:table-cell table:style-name="ce41" table:number-columns-repeated="2"/>
          <table:table-cell table:style-name="ce35"/>
          <table:table-cell table:style-name="ce19" table:number-columns-repeated="2"/>
          <table:table-cell table:style-name="ce35"/>
          <table:table-cell table:style-name="ce33" office:value-type="string">
            <text:p>Remplacer les prêts par des bourses pour l’aide aux étudiantes-ts.</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Les provinces et les territoires reconnaissent qu’il faut agir maintenant, et ils ont déjà commencé à mettre un prix sur le carbone et à prendre des mesures pour réduire les émissions de gaz à effet de serre. Nous mettrons fin à la ronde des partis fédéraux – de toutes allégeances – qui fixent des cibles arbitraires sans mettre en place un véritable plan fédéral-provincial-territorial.</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abrogerons également le projet de loi C-24 qui permet au ministre de la Citoyenneté de révoquer la citoyenneté. </text:p>
          </table:table-cell>
          <table:table-cell table:style-name="ce14" office:value-type="float" office:value="0">
            <text:p>0</text:p>
          </table:table-cell>
          <table:table-cell table:style-name="ce27"/>
          <table:table-cell table:style-name="ce14" table:number-columns-repeated="987"/>
        </table:table-row>
        <table:table-row table:style-name="ro8">
          <table:table-cell table:style-name="ce14"/>
          <table:table-cell table:style-name="ce19"/>
          <table:table-cell table:style-name="ce14"/>
          <table:table-cell table:style-name="ce27"/>
          <table:table-cell table:style-name="ce33" office:value-type="string">
            <text:p>Depuis le début de son existence, le Bloc Québécois s’est toujours tenu du côté de la nation acadienne et des communautés francophones du Canada.</text:p>
          </table:table-cell>
          <table:table-cell table:style-name="ce19"/>
          <table:table-cell table:style-name="ce35"/>
          <table:table-cell table:style-name="ce41" table:number-columns-repeated="2"/>
          <table:table-cell table:style-name="ce35"/>
          <table:table-cell table:style-name="ce19" table:number-columns-repeated="2"/>
          <table:table-cell table:style-name="ce35"/>
          <table:table-cell table:style-name="ce33" office:value-type="string">
            <text:p>Augmenter considérablement le financement et l’accès aux programmes de formation et d’apprentissage.</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tendrons plutôt la main aux chefs des provinces et des territoires pour élaborer de réelles solutions qui respectent l’obligation universelle de protéger la planète, tout cela en stimulant notre économie. </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Les autres menaces contre les Canadiens seront éliminées par l’abrogation de la loi C-51. </text:p>
          </table:table-cell>
          <table:table-cell table:style-name="ce27" table:number-columns-repeated="2"/>
          <table:table-cell table:style-name="ce14" table:number-columns-repeated="987"/>
        </table:table-row>
        <table:table-row table:style-name="ro20">
          <table:table-cell table:style-name="ce14"/>
          <table:table-cell table:style-name="ce19"/>
          <table:table-cell table:style-name="ce14"/>
          <table:table-cell table:style-name="ce27"/>
          <table:table-cell table:style-name="ce33" office:value-type="string">
            <text:p>Le Bloc Québécois continuera de défendre les Acadiens et les francophones hors Québec, en faisant en sorte qu’ils aient les mêmes droits et les mêmes services dans leur langue que ceux dont bénéficie la communauté anglo-québécoise.</text:p>
          </table:table-cell>
          <table:table-cell table:style-name="ce19" office:value-type="float" office:value="0">
            <text:p>0</text:p>
          </table:table-cell>
          <table:table-cell table:style-name="ce35"/>
          <table:table-cell table:style-name="ce41" table:number-columns-repeated="2"/>
          <table:table-cell table:style-name="ce35"/>
          <table:table-cell table:style-name="ce19" table:number-columns-repeated="2"/>
          <table:table-cell table:style-name="ce35"/>
          <table:table-cell table:style-name="ce33" office:value-type="string">
            <text:p>Construire des écoles et des collèges de meilleure qualité plutôt que des prisons et des « boot camps ».</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Ensemble, nous assisterons à la Conférence de Paris sur le climat, puis dans les 90 jours qui suivront, nous nous rencontrerons officiellement pour établir un cadre pancanadien de lutte contre les changements climatiques. </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2" office:value-type="string">
            <text:p>Abroger le projet de loi C-51 pour défendre les droits garantis par la Charte et la vie privée des Canadiens</text:p>
          </table:table-cell>
          <table:table-cell table:style-name="ce27" table:number-columns-repeated="2"/>
          <table:table-cell table:style-name="ce14" table:number-columns-repeated="987"/>
        </table:table-row>
        <table:table-row table:style-name="ro1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33" office:value-type="string">
            <text:p>Rejeter les tentatives de criminaliser la jeunesse; réduire l’âge du consentement à 14 ans.</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collaborerons pour fixer des cibles nationales de réduction des émissions, et nous veillerons à ce que les provinces et les territoires bénéficient d’un financement fédéral ciblé et de la latitude nécessaire pour élaborer leurs propres politiques, notamment sur le prix du carbone, afin que nous atteignions ces cibles.</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Présenté comme un projet de loi « anti-terreur » par les Conservateurs de Harper, le projet de loi C-51 augmente inutilement les pouvoirs à des organismes d’espionnage du Canada sans toutefois créer la supervision nécessaire. C-51 nuit en fait à nos actions antiterroristes.. Cet article législatif dangereux n’ajoute rien à la sécurité nationale. Nous avons été le premier parti à nous opposer au projet de loi C-51 à la Chambre des communes et nous continuerons à lutter pour abroger ce projet de loi et défendre les droits et libertés garantis par la Constitution canadienne.</text:p>
          </table:table-cell>
          <table:table-cell table:style-name="ce27" table:number-columns-repeated="2"/>
          <table:table-cell table:style-name="ce14" table:number-columns-repeated="987"/>
        </table:table-row>
        <table:table-row table:style-name="ro13">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33" office:value-type="string">
            <text:p>Une Charte des droits du Travail</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Ces objectifs devront tenir compte du coût économique et de l’impact catastrophique qu’aurait une augmentation de plus de deux degrés de la température moyenne du globe, ainsi que de la nécessité d’une contribution du Canada aux efforts engagés pour éviter que cela ne se produise. </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Il est important de souligner parmi les milliers de Canadiens ordinaires de toute allégeance politique qui ont exprimés leur opposition au projet de loi C-51, quatre anciens premiers ministres, cinq anciens juges de la Cour Suprême et plus de 100 spécialistes du droit indépendant se sont dits inquiets par cette nouvelle loi inefficace, nuisible et tentaculaire.</text:p>
          </table:table-cell>
          <table:table-cell table:style-name="ce27" table:number-columns-repeated="2"/>
          <table:table-cell table:style-name="ce14" table:number-columns-repeated="987"/>
        </table:table-row>
        <table:table-row table:style-name="ro11">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33" office:value-type="string">
            <text:p>Inscrire dans la Constitution le droit des travailleuses-eurs de s’organiser, le droit de grève, de négocier collectivement, et le droit de mener une action politique collective.</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Notre partenariat avec les provinces et les territoires aura pour fruit la création d’un Fonds pour une économie à faibles émissions de carbone. S’appuyant sur le nouveau cadre pancanadien, ce fonds financera les projets qui réduiront considérablement les émissions de carbone. Durant notre premier mandat, nous verserons deux milliards de dollars dans ce fonds. </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Le Canada a déjà des lois antiterroristes efficaces qui ne bafouent pas nos droits comme le fait de façon flagrante le projet de loi C-51. La GRC utilisait ces pouvoirs pour assurer la sécurité des Canadiens sans pour autant mettre en péril les droits et libertés.</text:p>
          </table:table-cell>
          <table:table-cell table:style-name="ce27" table:number-columns-repeated="2"/>
          <table:table-cell table:style-name="ce14" table:number-columns-repeated="987"/>
        </table:table-row>
        <table:table-row table:style-name="ro37">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33" office:value-type="string">
            <text:p>Interdire les briseurs de grève. Renforcer les normes du travail; bloquer les lois anti-ouvrière sur le « droit au travail ».</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protégerons nos communautés des problèmes liés aux changements climatiques et nous stimulerons notre économie en réalisant de nouveaux investissements considérables dans l’infrastructure verte.</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Le projet de loi C-51 permet au gouvernement d’exercer une surveillance et une intrusion généralisée dans la vie privée des Canadiens sans resserrer la sécurité. En fait, cela risque de nuire à la sécurité des Canadiens. Sans aucune surveillance ou obligation de partage des renseignements avec la GRC, le SCRS reçoit la permission d’intervenir secrètement dans des activités douteuses sans coordination avec d’autres forces de sécurité. Cela nous mène tout droit au désastre. Nous savons maintenant que le Centre de la sécurité des télécommunications du Canada (CSTC) surveille quotidiennement des millions de communications internet de Canadiens ordinaires. L’Agence des services frontaliers du Canada n’a pas non plus de mécanisme d’examen ni de surveillance. Aucune de ces agences, à qui on demande d’une façon ou d’une autre de contrer le terrorisme, n’exerce de supervision individuelle ni n’a d’obligation de partager les renseignements entre elles. C’est inacceptable. Au moment même où les États-Unis commencent à rééquilibrer les relations entre la surveillance gouvernementale et la vie privée de leurs citoyens, les dispositions sur le partage des renseignements dans le projet de loi C-51 feront décidément pencher la balance du côté de l’intervention gouvernementale non supervisée dans nos vies personnelles.</text:p>
          </table:table-cell>
          <table:table-cell table:style-name="ce27" table:number-columns-repeated="2"/>
          <table:table-cell table:style-name="ce14" table:number-columns-repeated="987"/>
        </table:table-row>
        <table:table-row table:style-name="ro20">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33" office:value-type="string">
            <text:p>Mettre les ouvrières et ouvriers agricoles, les travailleuses-eurs domestiques, et les travailleuses-eurs migrants sous juridiction fédérale, en leur donnant plein droit aux normes du travail, le droit de se syndiquer et de négocier collectivement.</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respecterons l’engagement que nous avons pris au G20 et, à moyen terme, supprimerons graduellement les subventions accordées à la production de combustibles fossiles.</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Le projet de loi C-51 doit être abrogé, car il enfreint les droits politiques et civils garantis à chacun d’entre nous en vertu de la Charte canadienne. Pour ces raisons, les députés verts feront de l’abrogation du projet de loi C-51 une priorité au Parlement. </text:p>
          </table:table-cell>
          <table:table-cell table:style-name="ce14" office:value-type="float" office:value="0">
            <text:p>0</text:p>
          </table:table-cell>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33" office:value-type="string">
            <text:p>Légiférer pour accorder un minimum de quatre semaines de congés annuels payés.</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De concert avec les États-Unis et le Mexique, nous définirons également une ambitieuse entente nord-américaine sur l’énergie propre et l’environnement. </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2" office:value-type="string">
            <text:p>Remplacer le mode de scrutin majoritaire uninominal à un tour par la représentation proportionnelle</text:p>
          </table:table-cell>
          <table:table-cell table:style-name="ce27" table:number-columns-repeated="2"/>
          <table:table-cell table:style-name="ce14" table:number-columns-repeated="987"/>
        </table:table-row>
        <table:table-row table:style-name="ro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33" office:value-type="string">
            <text:p>Garantir avantages et bénéfices marginaux pour les travailleuses et les travailleurs à temps partiel, à domicile et contractuels.</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2" office:value-type="string">
            <text:p>EMPLOIS VERT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tre mode de scrutin est caduc.</text:p>
          </table:table-cell>
          <table:table-cell table:style-name="ce27" table:number-columns-repeated="2"/>
          <table:table-cell table:style-name="ce14" table:number-columns-repeated="987"/>
        </table:table-row>
        <table:table-row table:style-name="ro38">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33" office:value-type="string">
            <text:p>Le logement est un droit fondamental!</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2" office:value-type="string">
            <text:p>Nous veillerons à ce qu’il soit plus facile – et plus rentable – pour les entreprises canadiennes d’investir dans la création d’emplois vert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C’est le seul mode de scrutin qui permet à une minorité d’électeurs d’élire un gouvernement majoritaire avec 100 pour cent des pouvoirs. Les électeurs ont l’impression que leur vote ne compte pas. Il est temps de le remplacer.</text:p>
          </table:table-cell>
          <table:table-cell table:style-name="ce27" table:number-columns-repeated="2"/>
          <table:table-cell table:style-name="ce14" table:number-columns-repeated="987"/>
        </table:table-row>
        <table:table-row table:style-name="ro13">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33" office:value-type="string">
            <text:p>Prendre des mesures d’urgence pour construire 1 million d’unités de logement social et abordable durant les 4 prochaines années.</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Les technologies vertes peuvent s’avérer salutaires pour notre environnement et notre économie, en entraînant notamment la création de bons emplois pour la classe moyenne.</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Le mode de scrutin majoritaire uninominal à un tour a perdu la confiance des Canadiens. Notre promesse est de remplacer ce mode de scrutin par une représentation proportionnelle modifiée au cours de la première année de la prochaine législature. Nous déterminerons la forme de représentation proportionnelle qui convient le mieux au Canada au moyen d’une vaste consultation de la population par un comité formé de tous les partis. </text:p>
          </table:table-cell>
          <table:table-cell table:style-name="ce14" office:value-type="float" office:value="0">
            <text:p>0</text:p>
          </table:table-cell>
          <table:table-cell table:style-name="ce27"/>
          <table:table-cell table:style-name="ce14" table:number-columns-repeated="987"/>
        </table:table-row>
        <table:table-row table:style-name="ro13">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33" office:value-type="string">
            <text:p>Création d’emplois directs et indirects du fait de la construction de nouveaux logements sociaux, coopératifs et sans but lucratif à vendre ou à louer.</text:p>
          </table:table-cell>
          <table:table-cell table:style-name="ce35" table:number-columns-repeated="2"/>
          <table:table-cell table:style-name="ce19" table:number-columns-repeated="2"/>
          <table:table-cell table:style-name="ce35"/>
          <table:table-cell/>
          <table:table-cell table:style-name="ce41"/>
          <table:table-cell table:style-name="ce35"/>
          <table:table-cell table:style-name="ce33" office:value-type="string">
            <text:p>Chaque année, nous investirons 100 millions de dollars de plus dans la production de technologies vertes, pour que les entreprises de ce secteur s’attaquent aux problèmes environnementaux les plus pressants et ouvrent de nouvelles possibilités aux travailleuses et aux travailleurs canadiens.</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moderniserons la soi-disant Loi sur l’«intégrité» des élections en établissant des mécanismes qui augmentent la participation des électeurs </text:p>
          </table:table-cell>
          <table:table-cell table:style-name="ce14" office:value-type="float" office:value="0">
            <text:p>0</text:p>
          </table:table-cell>
          <table:table-cell table:style-name="ce27"/>
          <table:table-cell table:style-name="ce14" table:number-columns-repeated="987"/>
        </table:table-row>
        <table:table-row table:style-name="ro8">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33" office:value-type="string">
            <text:p>Établir des banques de terrains fédérales-provinciales-municipales.</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soutiendrons davantage les entreprises manufacturières émergentes de technologies vertes pour faciliter leurs recherches et la commercialisation de nouveaux produits. </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et garantissent plus d’équité, </text:p>
          </table:table-cell>
          <table:table-cell table:style-name="ce14" office:value-type="float" office:value="0">
            <text:p>0</text:p>
          </table:table-cell>
          <table:table-cell table:style-name="ce27"/>
          <table:table-cell table:style-name="ce14" table:number-columns-repeated="987"/>
        </table:table-row>
        <table:table-row table:style-name="ro13">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33" office:value-type="string">
            <text:p>Bannir les expulsions, les saisies hypothécaires et les coupures de services à cause du chômage.</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De plus, nous investirons 200 millions de dollars de plus par an en appui à l’innovation et au recours à des technologies vertes dans les secteurs des ressources naturelles, comme la foresterie, les pêches, l’exploitation minière, la production énergétique et l’agriculture. </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de transparence </text:p>
          </table:table-cell>
          <table:table-cell table:style-name="ce14" office:value-type="float" office:value="0">
            <text:p>0</text:p>
          </table:table-cell>
          <table:table-cell table:style-name="ce27"/>
          <table:table-cell table:style-name="ce14" table:number-columns-repeated="987"/>
        </table:table-row>
        <table:table-row table:style-name="ro18">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33" office:value-type="string">
            <text:p>Appuyer les demandes pour un contrôle significatif des loyers.</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Pour appuyer de petits et de grands projets d’énergie renouvelable, la nouvelle Banque d’infrastructure du Canada émettra des obligations vertes. Ces obligations financeront des projets visant, par exemple, l’installation de bornes et de réseaux de recharge de véhicules électriques, la construction de lignes de transport d’énergie renouvelable, la modernisation de bâtiments et le stockage d’énergie propre. </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et d’imputabilité quant au financement des élections. </text:p>
          </table:table-cell>
          <table:table-cell table:style-name="ce14" office:value-type="float" office:value="0">
            <text:p>0</text:p>
          </table:table-cell>
          <table:table-cell table:style-name="ce27"/>
          <table:table-cell table:style-name="ce14" table:number-columns-repeated="987"/>
        </table:table-row>
        <table:table-row table:style-name="ro13">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32" office:value-type="string">
            <text:p>Faire que chaque vote compte</text:p>
          </table:table-cell>
          <table:table-cell table:style-name="ce35" table:number-columns-repeated="2"/>
          <table:table-cell table:style-name="ce19" table:number-columns-repeated="2"/>
          <table:table-cell table:style-name="ce35"/>
          <table:table-cell/>
          <table:table-cell table:style-name="ce41"/>
          <table:table-cell table:style-name="ce35"/>
          <table:table-cell table:style-name="ce33" office:value-type="string">
            <text:p>Nous bonifierons les mesures fiscales afin de générer plus d’investissements dans les technologies vertes, et nous collaborerons avec les provinces et les territoires pour doter le Canada du régime fiscal le plus avantageux au monde pour la recherche, le développement et la production dans ce secteur. </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rendrons le Commissaire aux élections fédérales (CEF) responsable des enquêtes sur les irrégularités des campagnes. Il relèvera directement du Parlement ce qui lui donnera le pouvoir d’enquêter pleinement tout en tenant compte des personnes qui violent les lois électorales du Canada.  </text:p>
          </table:table-cell>
          <table:table-cell table:style-name="ce14" office:value-type="float" office:value="0">
            <text:p>0</text:p>
          </table:table-cell>
          <table:table-cell table:style-name="ce27"/>
          <table:table-cell table:style-name="ce14" table:number-columns-repeated="987"/>
        </table:table-row>
        <table:table-row table:style-name="ro8">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33" office:value-type="string">
            <text:p>Adopter un mode de scrutin proportionnel mixte et le droit de rappeler les députés.</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offrirons une meilleure qualité de vie aux Canadiennes et aux Canadiens en travaillant avec les provinces pour resserrer les normes de qualité de l’air,  </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Le directeur général des élections (DGE) aura un mandat clair d’inciter à la participation électorale. </text:p>
          </table:table-cell>
          <table:table-cell table:style-name="ce14" office:value-type="float" office:value="0">
            <text:p>0</text:p>
          </table:table-cell>
          <table:table-cell table:style-name="ce27"/>
          <table:table-cell table:style-name="ce14" table:number-columns-repeated="987"/>
        </table:table-row>
        <table:table-row table:style-name="ro35">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33" office:value-type="string">
            <text:p>Garantir un traitement équivalent à tous les partis politiques enregistrés.</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surveiller les émissions </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Tant le CEF que le DGE devront être nommés par une Commission des nominations publiques impartiale. </text:p>
          </table:table-cell>
          <table:table-cell table:style-name="ce14" office:value-type="float" office:value="0">
            <text:p>0</text:p>
          </table:table-cell>
          <table:table-cell table:style-name="ce27"/>
          <table:table-cell table:style-name="ce14" table:number-columns-repeated="987"/>
        </table:table-row>
        <table:table-row table:style-name="ro11">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33" office:value-type="string">
            <text:p>Abroger la soi-disant Loi sur l’intégrité des élections d’Harper.</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 et encourager les investissements qui amélioreront la pureté de l’air et la santé des communautés. </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Pour renforcer la démocratie locale et améliorer la liberté des députés de défendre les intérêts de leurs commettants, nous modifierons la Loi électorale du Canada en éliminant l’obligation faite aux chefs de parti de signer les bulletins de mises en candidatures de leurs commettants, en conférant plutôt ce pouvoir aux organismes locaux. En modifiant la Loi électorale du Canada, nous réparerons les dommages de l’époque Harper qui minent les droits des Canadiens et leur capacité à voter, qu’ils vivent au Canada (jeunes, premières nations, itinérants et autres) ou qu’ils vivent à l’étranger. </text:p>
          </table:table-cell>
          <table:table-cell table:style-name="ce14" office:value-type="float" office:value="0">
            <text:p>0</text:p>
          </table:table-cell>
          <table:table-cell table:style-name="ce27"/>
          <table:table-cell table:style-name="ce14" table:number-columns-repeated="987"/>
        </table:table-row>
        <table:table-row table:style-name="ro13">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33" office:value-type="string">
            <text:p>Modifier la Loi sur la radiodiffusion afin d’accorder un temps égal à tous les partis, de sorte que les électeurs puissent faire des choix éclairés.</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À titre de plus important employeur, consommateur et propriétaire du pays, le gouvernement montrera l’exemple en recourant davantage aux technologies vertes, ce qui augmentera la demande intérieure pour ces produits, appuiera les entrepreneurs et stimulera la création de nouveaux emplois. </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2" office:value-type="string">
            <text:p>Défendre la souveraineté du Canada</text:p>
          </table:table-cell>
          <table:table-cell table:style-name="ce27" table:number-columns-repeated="2"/>
          <table:table-cell table:style-name="ce14" table:number-columns-repeated="987"/>
        </table:table-row>
        <table:table-row table:style-name="ro13">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33" office:value-type="string">
            <text:p>Réduire l’âge du droit de vote à 16 ans.</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améliorerons les normes d’efficacité énergétique encadrant les produits commerciaux et de consommation, et à l’aide de nouveaux instruments financiers, nous encouragerons la rénovation écologique des bâtiments industriels, commerciaux et résidentiels. </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Entre toutes les choses dommageables infligées au Canada au cours des neuf dernières années, la ratification secrète du Traité Canada-Chine sur les investissements par le seul Cabinet, sans aucune audience parlementaire ou publique, pose la plus grave menace à long terme à notre souveraineté.</text:p>
          </table:table-cell>
          <table:table-cell table:style-name="ce27" table:number-columns-repeated="2"/>
          <table:table-cell table:style-name="ce14" table:number-columns-repeated="987"/>
        </table:table-row>
        <table:table-row table:style-name="ro23">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33" office:value-type="string">
            <text:p>Faire un recensement exhaustif avant chaque élection. </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aiderons davantage nos entreprises de technologies vertes à exporter leurs produits avec succès, en donnant une formation appropriée à nos délégués commerciaux et en dirigeant des missions commerciales axées sur les technologies propres. En assurant une meilleure coordination de ces services, nous fournirons en outre à ces entreprises une formation, des données et une aide technique qui leur seront utiles pour exploiter les possibilités d’exportation. </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Le Traité, nommé Accord sur la promotion et la protection des investissements étrangers, ou APIE, est déséquilibré, car il profite à la République populaire de Chine, sans apporter aucun avantage au Canada. En fait, il nous lie jusqu’en 2045, en donnant aux entreprises d’État chinoises (EEC) de la République populaire de Chine (RPC) des droits supérieurs à ceux des entreprises canadiennes. Les EEC de Pékin ont maintenant le droit de porter leur revendication en arbitrage contre le Canada devant des tribunaux secrets. Ce ne sont pas des procès, mais des arbitrages privés dans lesquels les arbitres font des gains personnels et financiers grâce à un système qui n’a pas l’équité et la prévisibilité de nos tribaux nationaux. Grâce à Stephen Harper, notre souveraineté a été passablement érodée.</text:p>
          </table:table-cell>
          <table:table-cell table:style-name="ce27" table:number-columns-repeated="2"/>
          <table:table-cell table:style-name="ce14" table:number-columns-repeated="987"/>
        </table:table-row>
        <table:table-row table:style-name="ro1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office:value-type="string">
            <text:p>et renforcer les recours juridiques contre toute forme de suppression d’électrices et d’électeurs </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trouverons des moyens de faire du gouvernement l’un des premiers utilisateurs des technologies vertes émergentes, et nous appuierons le transport vert en dotant les stationnements fédéraux de bornes de recharge électrique et en élargissant sans tarder le parc fédéral de voitures électriques.</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Dans la prochaine législature, les députés verts mettront de la pression pour faire adopter des lois qui exigent que toute plainte de Pékin en vertu de ce traité, même une plainte diplomatique préventive, soit rendue publique. Nous devons veiller à ce que tous les autres chefs de parti comprennent que les Canadiens veulent se battre pour nos lois et résister aux plaintes des EEC de la République populaire de Chine. </text:p>
          </table:table-cell>
          <table:table-cell table:style-name="ce14" office:value-type="float" office:value="0">
            <text:p>0</text:p>
          </table:table-cell>
          <table:table-cell table:style-name="ce27"/>
          <table:table-cell table:style-name="ce14" table:number-columns-repeated="987"/>
        </table:table-row>
        <table:table-row table:style-name="ro1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office:value-type="string">
            <text:p>Supprimer les restrictions au droit des syndicats de contribuer financièrement aux partis politiques, </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Pour stimuler la créativité, qui est le moteur de l’innovation, nous établirons des chaires de recherche du Canada en technologies durables.</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Si Pékin se plaint d’un règlement municipal ou d’une proposition de modification législative, par exemple réparer les torts causés à la Loi sur les pêcheries, aux évaluations environnementales ou à la Loi sur la protection des eaux navigables, nous ne cèderons pas. Nous défendrons avec la dernière des énergies les politiques et les décisions du Canada et s’il le faut, nous enverrons un chèque pour dommages et intérêts en vertu de l’APIE plutôt que d’annuler nos projets de loi ou d’abroger nos lois existantes. </text:p>
          </table:table-cell>
          <table:table-cell table:style-name="ce14" office:value-type="float" office:value="0">
            <text:p>0</text:p>
          </table:table-cell>
          <table:table-cell table:style-name="ce27"/>
          <table:table-cell table:style-name="ce14" table:number-columns-repeated="987"/>
        </table:table-row>
        <table:table-row table:style-name="ro8">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office:value-type="string">
            <text:p>et renforcer l’interdiction des dons par les entreprise.</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Enfin, nous travaillerons étroitement avec les provinces et les territoires pour élaborer une stratégie canadienne qui protégera la sécurité énergétique du pays,  </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nous opposerons vigoureusement au Partenariat transpacifique (PT) et à l’Accord économique et commercial global (AECG) avec l’Union européenne.</text:p>
          </table:table-cell>
          <table:table-cell table:style-name="ce14" office:value-type="float" office:value="0">
            <text:p>0</text:p>
          </table:table-cell>
          <table:table-cell table:style-name="ce27"/>
          <table:table-cell table:style-name="ce14" table:number-columns-repeated="987"/>
        </table:table-row>
        <table:table-row table:style-name="ro8">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33" office:value-type="string">
            <text:p>Les membres du Parlement ne doivent pas recevoir plus que le salaire et les bénéfices de la travailleuse ou du travailleur moyen.</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encouragera la conservation d’énergie </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Les Verts collaboreront aussi avec les députés verts des gouvernements du monde entier pour réclamer un examen global à grande échelle des tous les accords États/investisseurs avec l’objectif de les revoir et de les améliorer pour rééquilibrer les droits démocratiques et réduire le contrôle des multinationales.</text:p>
          </table:table-cell>
          <table:table-cell table:style-name="ce14" office:value-type="float" office:value="0">
            <text:p>0</text:p>
          </table:table-cell>
          <table:table-cell table:style-name="ce27"/>
          <table:table-cell table:style-name="ce14" table:number-columns-repeated="987"/>
        </table:table-row>
        <table:table-row table:style-name="ro35">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32" office:value-type="string">
            <text:p>Assister les fermes familiales – défendre la souveraineté alimentaire du Canada</text:p>
          </table:table-cell>
          <table:table-cell table:style-name="ce35" table:number-columns-repeated="2"/>
          <table:table-cell table:style-name="ce19" table:number-columns-repeated="2"/>
          <table:table-cell table:style-name="ce35"/>
          <table:table-cell/>
          <table:table-cell table:style-name="ce41"/>
          <table:table-cell table:style-name="ce35"/>
          <table:table-cell table:style-name="ce33" office:value-type="string">
            <text:p>et intégrera au réseau électrique plus d’énergie propre et renouvelable. </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2" office:value-type="string">
            <text:p>Renverser l’héritage de Harper pour remettre notre gouvernement sur ses rails</text:p>
          </table:table-cell>
          <table:table-cell table:style-name="ce27" table:number-columns-repeated="2"/>
          <table:table-cell table:style-name="ce14" table:number-columns-repeated="987"/>
        </table:table-row>
        <table:table-row table:style-name="ro8">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33" office:value-type="string">
            <text:p>Assurer la souveraineté alimentaire du Canada grâce à des politiques qui profitent aux fermes familiales et aux pêcheurs, incluant le soutien du revenu – pas davantage de faillites!</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2" office:value-type="string">
            <text:p>ÉVALUATIONS ENVIRONNEMENTALE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Au cours de la dernière décennie, des changements sans précédent se sont produits dans la manière dont fonctionne notre gouvernement. Il fonctionne maintenant de la manière la moins transparente, la moins responsable, la plus partisane et la plus conflictuelle de l’histoire du Canada.</text:p>
          </table:table-cell>
          <table:table-cell table:style-name="ce27" table:number-columns-repeated="2"/>
          <table:table-cell table:style-name="ce14" table:number-columns-repeated="987"/>
        </table:table-row>
        <table:table-row table:style-name="ro13">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33" office:value-type="string">
            <text:p>Restaurer la Commission canadienne du blé, élue par les agricultrices et agriculteurs des Prairies et rétablir le guichet de vente unique pour la vente de céréales.</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2" office:value-type="string">
            <text:p>Nous redonnerons leur crédibilité aux évaluations environnementale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Les Conservateurs de Harper ont inventé le recours aux projets de loi budgétaires omnibus –les fameux projets de loi Mammouth—des projets de loi qui couvrent des douzaines de modifications diverses et sans liens aux lois et politiques. De tels projets de loi ont été imposés au Parlement à maintes reprises depuis 2011, sans étude préalable appropriée. Selon la vision de la loi du plus fort de Harper, plus de 99 pour cent des amendements aux modifications ont été rejetées.</text:p>
          </table:table-cell>
          <table:table-cell table:style-name="ce27" table:number-columns-repeated="2"/>
          <table:table-cell table:style-name="ce14" table:number-columns-repeated="987"/>
        </table:table-row>
        <table:table-row table:style-name="ro13">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33" office:value-type="string">
            <text:p>Réduire les taux de fret ferroviaire </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Les projets du secteur des ressources naturelles peuvent créer des emplois et stimuler l’investissement, mais leur succès dépend de notre capacité à regagner la confiance du public.</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Les projets de loi omnibus ont gravement endommagé notre démocratie. L’administration Harper a utilisé les projets de loi omnibus pour démolir des lois environnementales séculaires, contrer la liberté d’expression et sabrer des milliards dans les fonds dédiés aux soins de santé. Un seul projet de loi omnibus au printemps 2012 (C-38) a modifié 70 lois. Même d’anciens ministres conservateurs ont dit qu’il minait nos pêcheries et notre environnement.</text:p>
          </table:table-cell>
          <table:table-cell table:style-name="ce27" table:number-columns-repeated="2"/>
          <table:table-cell table:style-name="ce14" table:number-columns-repeated="987"/>
        </table:table-row>
        <table:table-row table:style-name="ro20">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office:value-type="string">
            <text:p>et lutter contre les monopoles agro-industriels; </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Les Canadiennes et les Canadiens s’attendent à ce que leur gouvernement exerce une surveillance réglementaire convenable, prévoyant notamment des évaluations environnementales crédibles, </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Le Parti vert s’efforcera de mettre fin au recours illégitime aux projets de loi omnibus. Ces projets de loi radicaux n’ont pas leur place dans notre démocratie. En plus de mettre fin au recours aux projets de loi omnibus, les députés verts rétabliront toute la protection environnementale que le gouvernement Harper a éliminée au cours des dix dernières années.</text:p>
          </table:table-cell>
          <table:table-cell table:style-name="ce14" office:value-type="float" office:value="0">
            <text:p>0</text:p>
          </table:table-cell>
          <table:table-cell table:style-name="ce27"/>
          <table:table-cell table:style-name="ce14" table:number-columns-repeated="987"/>
        </table:table-row>
        <table:table-row table:style-name="ro13">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office:value-type="string">
            <text:p>établir des contrôles de prix pour réduire le coût des intrants agricoles.</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et à ce qu’il respecte les droits des personnes les plus touchées par ces projets, comme les communautés autochtones.  </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En raison de l’utilisation choquante par Stephen Harper de la prorogation pour éviter les embarras politiques et les votes de confiance qu’il savait perdus, le Canada doit maintenant encadrer le recours à la prorogation en exigeant un vote des deux tiers du Parlement. Nous avons besoin d’établir de nouvelles règles pour exiger la convocation d’un nouveau Parlement (dans les 30 jours après l'élection) et pour la dissolution du Parlement. </text:p>
          </table:table-cell>
          <table:table-cell table:style-name="ce14" office:value-type="float" office:value="0">
            <text:p>0</text:p>
          </table:table-cell>
          <table:table-cell table:style-name="ce27"/>
          <table:table-cell table:style-name="ce14" table:number-columns-repeated="987"/>
        </table:table-row>
        <table:table-row table:style-name="ro13">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33" office:value-type="string">
            <text:p>Augmenter les inspections de sécurité des denrées alimentaire.</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Si ce sont les gouvernements qui délivrent des permis aux projets de développement des ressources, seules les communautés peuvent donner leur permission. </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nous efforcerons de mettre fin aux attaques politiques à l’américaine qui deviennent lentement la norme au Canada, en sabrant dans le budget du bureau du premier ministre (BPM) de 50 %. Le BPM est un bureau financé par les contribuables devenu un organisme partisan, Il contrôle tous les députés du gouvernement, les ministres du Cabinet, toutes les opérations et même essaie de forcer les fonctionnaires non partisans à accepter des projets de loi partisans. </text:p>
          </table:table-cell>
          <table:table-cell table:style-name="ce14" office:value-type="float" office:value="0">
            <text:p>0</text:p>
          </table:table-cell>
          <table:table-cell table:style-name="ce27"/>
          <table:table-cell table:style-name="ce14" table:number-columns-repeated="987"/>
        </table:table-row>
        <table:table-row table:style-name="ro13">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33" office:value-type="string">
            <text:p>Établir des contrôles de prix sur les aliments de base pour les communautés du Nord.</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réviserons sans tarder les processus d’évaluation environnementale du Canada pour y introduire de nouveaux mécanismes plus justes visant à :</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Le BPM manifeste un mépris quotidien du Parlement et y déverse sa cargaison de campagnes négatives et partisanes. Le BPM a pris le contrôle des comités parlementaires législatifs, demandant aux députés conservateurs de contrer les témoins qui n’acceptent pas les politiques des Conservateurs. Le BPM (en violation de notre Constitution) a aussi dicté des votes au Sénat et même tenté de s’ingérer dans une vérification des dépenses du Sénat.</text:p>
          </table:table-cell>
          <table:table-cell table:style-name="ce27" table:number-columns-repeated="2"/>
          <table:table-cell table:style-name="ce14" table:number-columns-repeated="987"/>
        </table:table-row>
        <table:table-row table:style-name="ro20">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33" office:value-type="string">
            <text:p>Soutenir l’agriculture biologique; </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rétablir une surveillance rigoureuse et des évaluations environnementales approfondies dans les domaines qui relèvent de la compétence fédérale, le tout de concert avec les administrations provinciales et territoriales pour qu’il n’y ait pas de double emploi;</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sabrerons dans le budget publicitaire du gouvernement fédéral et tous les contrats devront être affichés publiquement sur un site Web. Le pouvoir décisionnel sera retiré des mains du personnel politique.</text:p>
          </table:table-cell>
          <table:table-cell table:style-name="ce14" office:value-type="float" office:value="0">
            <text:p>0</text:p>
          </table:table-cell>
          <table:table-cell table:style-name="ce27"/>
          <table:table-cell table:style-name="ce14" table:number-columns-repeated="987"/>
        </table:table-row>
        <table:table-row table:style-name="ro11">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office:value-type="string">
            <text:p>réduire l’utilisation des antibiotiques, </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garantir que les décisions se fondent sur des faits et sur des données scientifiques et probantes, et qu’elles servent les intérêts du public;</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devons donner des pouvoirs aux comités parlementaires pour leur permettre d’assumer pleinement leur responsabilité de surveillance : nommer les membres du comité pour une session complète du Parlement, sélectionner les présidents par des scrutins secrets et garantir les budgets adéquats. Renforcer les mandats et investir les agents du parlement d’une indépendance réelle (directeur parlementaire du budget, commissaire à l’information et à la protection de la vie privée, vérificateur général, commissaire à l’environnement et au développement durable, conseiller en science et conseiller en sécurité nationale). </text:p>
          </table:table-cell>
          <table:table-cell table:style-name="ce14" office:value-type="float" office:value="0">
            <text:p>0</text:p>
          </table:table-cell>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office:value-type="string">
            <text:p>des engrais, </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donner aux Canadiennes et Canadiens des moyens d’exprimer leurs opinions, et aux spécialistes la possibilité d’apporter une réelle contribution;</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réformerons les lois sur l’imputabilité, les conflits d’intérêts, la vie privée et l’accès à l’information. </text:p>
          </table:table-cell>
          <table:table-cell table:style-name="ce14" office:value-type="float" office:value="0">
            <text:p>0</text:p>
          </table:table-cell>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office:value-type="string">
            <text:p>des pesticides et autres intrants agricoles potentiellement nocifs, </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obliger les promoteurs de projets à choisir les meilleures technologies pour réduire les répercussions sur l’environnement.</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Il est temps de contrecarrer le patronage par l’entremise d’une Commission des nominations publiques. </text:p>
          </table:table-cell>
          <table:table-cell table:style-name="ce14" office:value-type="float" office:value="0">
            <text:p>0</text:p>
          </table:table-cell>
          <table:table-cell table:style-name="ce27"/>
          <table:table-cell table:style-name="ce14" table:number-columns-repeated="987"/>
        </table:table-row>
        <table:table-row table:style-name="ro13">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office:value-type="string">
            <text:p>et interdire les semences “Terminator” au Canada.</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moderniserons l’Office national de l’énergie, veillant à ce que sa composition reflète les points de vue régionaux et compte suffisamment d’expertise dans des domaines comme la science environnementale, le développement communautaire et le savoir traditionnel autochtone. </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devons diversifier et revigorer les médias au Canada. De nouveaux médias solides sont essentiels pour une population bien informée et une démocratie saine. Les médias du Canada se sont dangereusement concentrés entre quelques mains. Des commissions royales et de nombreux rapports ont fait des recommandations. Il est temps d’agir sur la foi de ces recommandations et d’appliquer des lois antitrust pour les médias privés, tout en définissant le rôle essentiel de notre diffuseur public. </text:p>
          </table:table-cell>
          <table:table-cell table:style-name="ce14" office:value-type="float" office:value="0">
            <text:p>0</text:p>
          </table:table-cell>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33" office:value-type="string">
            <text:p>Exiger l’étiquetage des produits alimentaires génétiquement modifiés, et réduire l’ampleur du système alimentaire des OMG.</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mettrons un terme à l’ingérence des ministres fédéraux dans le processus d’évaluation environnementale. </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enchâsserons dans la Constitution le droit à un environnement sain. </text:p>
          </table:table-cell>
          <table:table-cell table:style-name="ce14" office:value-type="float" office:value="0">
            <text:p>0</text:p>
          </table:table-cell>
          <table:table-cell table:style-name="ce27"/>
          <table:table-cell table:style-name="ce14" table:number-columns-repeated="987"/>
        </table:table-row>
        <table:table-row table:style-name="ro8">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33" office:value-type="string">
            <text:p>Un nouveau pacte pour les villes</text:p>
          </table:table-cell>
          <table:table-cell table:style-name="ce35" table:number-columns-repeated="2"/>
          <table:table-cell table:style-name="ce19" table:number-columns-repeated="2"/>
          <table:table-cell table:style-name="ce35"/>
          <table:table-cell/>
          <table:table-cell table:style-name="ce41"/>
          <table:table-cell table:style-name="ce35"/>
          <table:table-cell table:style-name="ce33" office:value-type="string">
            <text:p>Nous ferons en sorte que les évaluations environnementales prévoient une analyse des répercussions en amont des projets ainsi que des émissions de gaz à effet de serre qu’ils généreront. </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agirons pour réformer le Sénat. Une proposition globale pour un Sénat élu </text:p>
          </table:table-cell>
          <table:table-cell table:style-name="ce14" office:value-type="float" office:value="0">
            <text:p>0</text:p>
          </table:table-cell>
          <table:table-cell table:style-name="ce27"/>
          <table:table-cell table:style-name="ce14" table:number-columns-repeated="987"/>
        </table:table-row>
        <table:table-row table:style-name="ro34">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33" office:value-type="string">
            <text:p>Donner le pouvoir constitutionnel aux municipalités de taxer la richesse.</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De concert avec les Premières Nations, les Inuits et la nation métisse, nous entreprendrons un examen complet des lois, des politiques et des pratiques opérationnelles, car nous voulons que durant les examens et les évaluations de projets, l’État s’acquitte pleinement de ses obligations en matière de consultation, d’adaptation et de consentement, conformément aux exigences constitutionnelles et internationales à l’égard des droits de la personne, notamment les droits ancestraux et issus de traités, ainsi que ceux énoncés dans la Déclaration des Nations Unies sur les droits des peuples autochtones. </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à la représentation proportionnelle </text:p>
          </table:table-cell>
          <table:table-cell table:style-name="ce14" office:value-type="float" office:value="0">
            <text:p>0</text:p>
          </table:table-cell>
          <table:table-cell table:style-name="ce27"/>
          <table:table-cell table:style-name="ce14" table:number-columns-repeated="987"/>
        </table:table-row>
        <table:table-row table:style-name="ro20">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33" office:value-type="string">
            <text:p>Retourner 50% des taxes prélevées sur l’essence et sur l’usage des routes aux municipalités.</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reconnaissons les liens qui unissent les peuples autochtones au territoire, et nous respecterons les traditions juridiques et les perspectives autochtones quant à la gestion de l’environnement.</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doit être élaborée et approuvée par les Canadiens lors d’un référendum national. </text:p>
          </table:table-cell>
          <table:table-cell table:style-name="ce14" office:value-type="float" office:value="0">
            <text:p>0</text:p>
          </table:table-cell>
          <table:table-cell table:style-name="ce27"/>
          <table:table-cell table:style-name="ce14" table:number-columns-repeated="987"/>
        </table:table-row>
        <table:table-row table:style-name="ro13">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33" office:value-type="string">
            <text:p>Augmenter le financement de base pour les coûts d’investissement et d’exploitation du transport en commun urbain.</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Stephen Harper a modifié la Loi sur les pêches et a abrogé la Loi sur la protection des eaux navigables, ce qui a miné nos protections environnementales. Nous passerons ces changements en revue, rétablirons les mesures de protection abolies et en ajouterons d’autres, plus modernes.</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Il est temps de prendre le taureau par les cornes et de modifier la formule d’amendement pour faire approuver les modifications par mode référendaire Le BPM ne fait pas partie de notre système de gouvernement. Il n’est pas même mentionné dans la Constitution. Il a été inventé en 1970. Bien qu’exerçant à l’origine un contrôle mineur, il est devenu trop puissant, trop centralisé et trop irresponsable, son budget doit être réduit et ses pratiques réformées.</text:p>
          </table:table-cell>
          <table:table-cell table:style-name="ce14" office:value-type="float" office:value="0">
            <text:p>0</text:p>
          </table:table-cell>
          <table:table-cell table:style-name="ce27"/>
          <table:table-cell table:style-name="ce14" table:number-columns-repeated="987"/>
        </table:table-row>
        <table:table-row table:style-name="ro13">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33" office:value-type="string">
            <text:p>Reconstruire les infrastructures municipales et provinciales.</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3" office:value-type="string">
            <text:p>Enfin, nous consentirons plus d’efforts à la protection des espèces menacées d’extinction au Canada. Nous répondrons plus rapidement aux recommandations et aux demandes des scientifiques, et nous mettrons sur pied des plans rigoureux pour le rétablissement des espèces en péril.</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devons protéger le principe fondamental que le premier ministre relève du Parlement, et non l’inverse.</text:p>
          </table:table-cell>
          <table:table-cell table:style-name="ce14" office:value-type="float" office:value="0">
            <text:p>0</text:p>
          </table:table-cell>
          <table:table-cell table:style-name="ce27"/>
          <table:table-cell table:style-name="ce14" table:number-columns-repeated="987"/>
        </table:table-row>
        <table:table-row table:style-name="ro35">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33" office:value-type="string">
            <text:p>Renverser le transfert de responsabilités consistant à faire payer les villes pour les programmes sociaux.</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2" office:value-type="string">
            <text:p>EAU</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2" office:value-type="string">
            <text:p>MESURES CLIMATIQUES VIGOUREUSES</text:p>
          </table:table-cell>
          <table:table-cell table:style-name="ce27" table:number-columns-repeated="2"/>
          <table:table-cell table:style-name="ce14" table:number-columns-repeated="987"/>
        </table:table-row>
        <table:table-row table:style-name="ro35">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33" office:value-type="string">
            <text:p>Rétablir des prêts à faible taux d’intérêt pour les villes et les villages.</text:p>
          </table:table-cell>
          <table:table-cell table:style-name="ce19" office:value-type="float" office:value="0">
            <text:p>0</text:p>
          </table:table-cell>
          <table:table-cell table:style-name="ce35"/>
          <table:table-cell table:style-name="ce19" table:number-columns-repeated="2"/>
          <table:table-cell table:style-name="ce35"/>
          <table:table-cell/>
          <table:table-cell table:style-name="ce41"/>
          <table:table-cell table:style-name="ce35"/>
          <table:table-cell table:style-name="ce32" office:value-type="string">
            <text:p>Nous protégerons nos lacs, nos rivières et nos océan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2" office:value-type="string">
            <text:p>PARCE QUE NOUS VIVONS ICI.</text:p>
          </table:table-cell>
          <table:table-cell table:style-name="ce27" table:number-columns-repeated="2"/>
          <table:table-cell table:style-name="ce14" table:number-columns-repeated="987"/>
        </table:table-row>
        <table:table-row table:style-name="ro1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Les Canadiennes et les Canadiens ont la chance de vivre dans un pays riche en lacs, en rivières ainsi qu’en zones côtières et marines. Ces ressources sont non seulement écologiquement diversifiées, mais aussi économiquement importantes : les activités du secteur océanique canadien génèrent près de 40 milliards de dollars chaque année.</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2" office:value-type="string">
            <text:p>Défendre nos cours d’eau contre les oléoducs et les pétroliers dangereux</text:p>
          </table:table-cell>
          <table:table-cell table:style-name="ce14" office:value-type="float" office:value="0">
            <text:p>0</text:p>
          </table:table-cell>
          <table:table-cell table:style-name="ce27"/>
          <table:table-cell table:style-name="ce14" table:number-columns-repeated="987"/>
        </table:table-row>
        <table:table-row table:style-name="ro20">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Pour protéger ces ressources naturelles précieuses, nous allons imposer des évaluations environnementales plus rigoureuses et crédibles avant tout projet qui pourrait avoir des répercussions sur nos plans d’eau douce et nos océans.</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Seuls les députés verts feront passer nos collectivités côtières en premier en s’élevant contre tout nouveau projet d’exportation de bitume brut.</text:p>
          </table:table-cell>
          <table:table-cell table:style-name="ce27" table:number-columns-repeated="2"/>
          <table:table-cell table:style-name="ce14" table:number-columns-repeated="987"/>
        </table:table-row>
        <table:table-row table:style-name="ro13">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Eau douce</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Kinder Morgan propose d’augmenter sept fois la navigation de pétroliers transportant des sables bitumineux entre Vancouver et Burnaby, tandis qu’Energy Est propose d’augmenter la navigation de pétroliers dans la baie de Fundy. Ces pétroliers transporteraient du bitume des sables bitumineux, mélangés avec des diluants toxiques pour le faire flotter, un mélange qu’il est impossible de nettoyer en cas de déversement.</text:p>
          </table:table-cell>
          <table:table-cell table:style-name="ce27" table:number-columns-repeated="2"/>
          <table:table-cell table:style-name="ce14" table:number-columns-repeated="987"/>
        </table:table-row>
        <table:table-row table:style-name="ro18">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traiterons nos plans d’eau douce comme des ressources précieuses qu’il convient de protéger et de gérer avec prudence. Nous collaborerons avec les autres ordres de gouvernement pour préserver les ressources en eau douce du Canada grâce à la sensibilisation, à la géocartographie, à la protection des bassins hydrographiques et à des investissements dans les meilleures technologies de traitement des eaux usées.</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Un seul accident pétrolier ruinerait nos cours d’eau et la vie et le milieu qui en dépendent. C’est pourquoi nous reconnaissons que les conséquences économiques, sociales et environnementales de l’approbation de ces projets sont simplement trop élevées. Nous nous tiendrons debout, et défendrons nos cours d’eau.</text:p>
          </table:table-cell>
          <table:table-cell table:style-name="ce27" table:number-columns-repeated="2"/>
          <table:table-cell table:style-name="ce14" table:number-columns-repeated="987"/>
        </table:table-row>
        <table:table-row table:style-name="ro11">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Pour protéger les écosystèmes d’eau douce, nous renouvellerons notre engagement à préserver les Grands Lacs, le bassin du fleuve Saint-Laurent et le bassin du lac Winnipeg. Nous suivrons également les recommandations de la Commission Cohen concernant le rétablissement des stocks de saumon sockeye dans le fleuve Fraser. </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L’un après l’autre, les sondages démontrent que les habitants de la côte ouest s’opposent à ce projet risqué. Plus de la moitié des Britanno-colombiens affirment s’opposer au prolongement de Kinder Morgan, dont plus des trois quarts sont des jeunes. Même la Commission de l’énergie de l’Ontario a jugé qu’Energie Est présente plus de risques que d’avantages. Tandis que les vieux partis s’étendent sur la procédure pour éviter de prendre position qui accélèrent et appuient carrément ces projets, seul le Parti vert se tient debout pour les citoyens des collectivités menacés par ces projets. </text:p>
          </table:table-cell>
          <table:table-cell table:style-name="ce27" table:number-columns-repeated="2"/>
          <table:table-cell table:style-name="ce14" table:number-columns-repeated="987"/>
        </table:table-row>
        <table:table-row table:style-name="ro18">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Pour mieux orienter la prise de décisions, nous rétablirons le financement annuel de 1,5 million de dollars accordé à la recherche sur l’eau douce, supprimé par les conservateurs, et nous consentirons de nouveaux investissements dans la Région des lacs expérimentaux, un centre de recherche canadien de renommée mondiale placé sous l’égide de l’Institut international du développement durable. </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2" office:value-type="string">
            <text:p>Stopper l’expansion des sables bitumineux</text:p>
          </table:table-cell>
          <table:table-cell table:style-name="ce27" table:number-columns-repeated="2"/>
          <table:table-cell table:style-name="ce14" table:number-columns-repeated="987"/>
        </table:table-row>
        <table:table-row table:style-name="ro39">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Océan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Protéger les emplois actuels dans l’industrie, </text:p>
          </table:table-cell>
          <table:table-cell table:style-name="ce14" office:value-type="float" office:value="0">
            <text:p>0</text:p>
          </table:table-cell>
          <table:table-cell table:style-name="ce27"/>
          <table:table-cell table:style-name="ce14" table:number-columns-repeated="987"/>
        </table:table-row>
        <table:table-row table:style-name="ro8">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L’incapacité de Stephen Harper à respecter nos engagements internationaux pour la protection des zones marines et côtières a mis ces dernières – et notre réputation dans le monde – en péril.</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office:value-type="string">
            <text:p>créer de nouveaux emplois en mettant à niveau et en raffinant la production actuelle </text:p>
          </table:table-cell>
          <table:table-cell table:style-name="ce14" office:value-type="float" office:value="0">
            <text:p>0</text:p>
          </table:table-cell>
          <table:table-cell table:style-name="ce27"/>
          <table:table-cell table:style-name="ce14" table:number-columns-repeated="987"/>
        </table:table-row>
        <table:table-row table:style-name="ro13">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réparerons les conséquences de l’inaction des conservateurs en faisant passer la superficie des zones marines et côtières protégées à 5 % d’ici 2017 et à 10 % d’ici 2020. Pour y arriver, nous investirons huit millions de dollars par année dans les consultations et l’expertise scientifique.</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office:value-type="string">
            <text:p>et offrir de la formation de compétences aux travailleurs qui ont été mis à pied ou qui veulent transiter vers des emplois stables à long terme. Cette stratégie (plus de Peter Lougheed et moins de Ralph Klein) aiderait effectivement l’économie de l’Alberta à éviter le nuisible cycle hausses/baisses.</text:p>
          </table:table-cell>
          <table:table-cell table:style-name="ce14" office:value-type="float" office:value="0">
            <text:p>0</text:p>
          </table:table-cell>
          <table:table-cell table:style-name="ce27"/>
          <table:table-cell table:style-name="ce14" table:number-columns-repeated="987"/>
        </table:table-row>
        <table:table-row table:style-name="ro18">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investirons aussi en océanographie. Stephen Harper a retranché 40 millions de dollars aux programmes de recherche océanographique et de surveillance des océans menés par le gouvernement fédéral. Nous rétablirons ce financement pour assurer la vitalité de nos stocks de poissons, contrôler les contaminants et la pollution présents dans nos océans et soutenir une industrie aquacole durable et responsable sur nos côtes. </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Étant donné les réalités climatiques et la volatilité des prix internationaux du pétrole, l’expansion de la production de sables bitumineux n’est simplement pas à l’ordre du jour. </text:p>
          </table:table-cell>
          <table:table-cell table:style-name="ce14" office:value-type="float" office:value="0">
            <text:p>0</text:p>
          </table:table-cell>
          <table:table-cell table:style-name="ce27"/>
          <table:table-cell table:style-name="ce14" table:number-columns-repeated="987"/>
        </table:table-row>
        <table:table-row table:style-name="ro20">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Lorsqu’il s’agit des stocks de poissons et de la gestion de notre écosystème, nos décisions reposeront sur des données scientifiques et sur le principe de précaution, et elles tiendront compte des changements climatiques. </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office:value-type="string">
            <text:p>La plus grande partie du bitume des sables bitumineux de l’Alberta doit demeurer dans le sol. </text:p>
          </table:table-cell>
          <table:table-cell table:style-name="ce14" office:value-type="float" office:value="0">
            <text:p>0</text:p>
          </table:table-cell>
          <table:table-cell table:style-name="ce27"/>
          <table:table-cell table:style-name="ce14" table:number-columns-repeated="987"/>
        </table:table-row>
        <table:table-row table:style-name="ro1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améliorerons aussi la cogestion de nos océans en collaborant avec les provinces, les territoires, les peuples autochtones et les autres intervenants. Ensemble, nous élaborerons des plans pour mieux utiliser nos ressources marines et pour que les communautés côtières puissent davantage participer à la gestion de leur environnement. </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office:value-type="string">
            <text:p>Nous créerons de nouveaux emplois dans les secteurs pétrolier et gazier en raffinant le produit que nous produisons déjà, plutôt qu’en le transportant brut ou raffiné dans d’autres pays. En plus d’augmenter sa capacité de raffinage, le Canada serait le chef de file mondial de l’industrie des technologies propres, une industrie qui a explosé dans d’autres pays comme en Allemagne, où plus de 1,4 million d’emplois technopropres ont généré plus de 11 pour cent du PIB du pays.</text:p>
          </table:table-cell>
          <table:table-cell table:style-name="ce14" office:value-type="float" office:value="0">
            <text:p>0</text:p>
          </table:table-cell>
          <table:table-cell table:style-name="ce27"/>
          <table:table-cell table:style-name="ce14" table:number-columns-repeated="987"/>
        </table:table-row>
        <table:table-row table:style-name="ro35">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PARCS NATIONAUX</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devons respecter les travailleurs des sables bitumineux dont le revenu dépend encore de l’industrie </text:p>
          </table:table-cell>
          <table:table-cell table:style-name="ce14" office:value-type="float" office:value="0">
            <text:p>0</text:p>
          </table:table-cell>
          <table:table-cell table:style-name="ce27"/>
          <table:table-cell table:style-name="ce14" table:number-columns-repeated="987"/>
        </table:table-row>
        <table:table-row table:style-name="ro20">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Nous préserverons et ferons la promotion des parcs nationaux du Canada.</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office:value-type="string">
            <text:p>et appuyer les dizaines de milliers de travailleurs des sables bitumineux qui ont été mis à pied dernièrement. Le Canada doit offrir à ces travailleurs de la formation pour faire en sorte qu’ils trouvent de bons emplois fiables à long terme, près de chez eux –et non plus des emplois vulnérables aux cycles de hausses et de baisses à des milliers de kilomètres de leur famille. </text:p>
          </table:table-cell>
          <table:table-cell table:style-name="ce14" office:value-type="float" office:value="0">
            <text:p>0</text:p>
          </table:table-cell>
          <table:table-cell table:style-name="ce27"/>
          <table:table-cell table:style-name="ce14" table:number-columns-repeated="987"/>
        </table:table-row>
        <table:table-row table:style-name="ro20">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Les parcs nationaux du Canada appartiennent à tous les citoyens et citoyennes du pays. Ils jouent aussi un rôle important dans les économies locales, générant près de 5 milliards de dollars chaque année et contribuant à employer 65 000 personne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devrons aussi offrir un soutien urgent aux premières nations qui vivent en aval des sables bitumineux. Leurs collectivités et leurs aliments traditionnels ont été contaminés par la pollution des sables bitumineux de la rivière Athabasca et la mauvaise qualité de l’air. </text:p>
          </table:table-cell>
          <table:table-cell table:style-name="ce14" office:value-type="float" office:value="0">
            <text:p>0</text:p>
          </table:table-cell>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ferons en sorte qu’il soit plus abordable pour les Canadiennes et les Canadiens de visiter nos parcs et d’en profiter.</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2" office:value-type="string">
            <text:p>Mettre en œuvre une stratégie sans compromis sur le climat et l’énergie</text:p>
          </table:table-cell>
          <table:table-cell table:style-name="ce27" table:number-columns-repeated="2"/>
          <table:table-cell table:style-name="ce14" table:number-columns-repeated="987"/>
        </table:table-row>
        <table:table-row table:style-name="ro8">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En 2017, à l’occasion du 150e anniversaire de la Confédération, l’entrée aux parcs nationaux, pour tous les visiteurs, sera gratuite.</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Créer des partenariats avec les provinces sur le tarification du carbone, mettre en œuvre un plan canadien de rente et dividende du carbone, éliminer rapidement notre production d’électricité à partir du charbon, et transiter vers une économie propre et décarbonisée.</text:p>
          </table:table-cell>
          <table:table-cell table:style-name="ce27" table:number-columns-repeated="2"/>
          <table:table-cell table:style-name="ce14" table:number-columns-repeated="987"/>
        </table:table-row>
        <table:table-row table:style-name="ro20">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À compter de 2018, l’accès aux parcs pour les enfants de moins de 18 ans sera gratuit, et tout adulte ayant obtenu la citoyenneté canadienne dans les 12 derniers mois aura droit à un laissez-passer d’un an.</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Le climat et l’énergie sont les deux faces d’une même médaille. Nous avons un urgent besoin d’une stratégie climatique nationale globale fondée sur la science, afin de faire face à l’augmentation des niveaux océaniques, de sécheresses, d’évènements climatiques extrêmes, de régimes de pluviosité fluctuants, de feux de forêt accrus, de la fonte du pergélisol et des infrastructures croulantes de l’Arctique. </text:p>
          </table:table-cell>
          <table:table-cell table:style-name="ce27" table:number-columns-repeated="2"/>
          <table:table-cell table:style-name="ce14" table:number-columns-repeated="987"/>
        </table:table-row>
        <table:table-row table:style-name="ro20">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élargirons le programme Apprendre à camper pour que plus de familles à faible et à moyen revenu aient l’occasion de profiter des grands espaces canadiens.</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Une stratégie canadienne vigoureuse sur le climat et l’énergie commence par l’élimination de toutes les subventions aux carburants fossiles. Le Canada octroie actuellement plus de 1 G$ par année en subventions à l’industrie du carburant fossile, ce qui signifie que par habitant, les contribuables canadiens octroient plus d’aide à l’industrie du carburant fossile que presque tous les autres pays du G20. </text:p>
          </table:table-cell>
          <table:table-cell table:style-name="ce14" office:value-type="float" office:value="0">
            <text:p>0</text:p>
          </table:table-cell>
          <table:table-cell table:style-name="ce27"/>
          <table:table-cell table:style-name="ce14" table:number-columns-repeated="987"/>
        </table:table-row>
        <table:table-row table:style-name="ro13">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Pour protéger les écosystèmes et les espèces en péril, nous investiron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Ensuite, nous devons travailler ensemble pour fixer un prix national du carbone. L’absence complète d’orientation fédérale a relégué aux provinces le défi trop pressant des changements climatiques. Bien que certains progrès aient été accomplis en Colombie-Britannique, en Ontario et au Québec, cette courtepointe de stratégies climatiques demeure insuffisante pour régler un problème d’ampleur aussi vaste. </text:p>
          </table:table-cell>
          <table:table-cell table:style-name="ce14" office:value-type="float" office:value="0">
            <text:p>0</text:p>
          </table:table-cell>
          <table:table-cell table:style-name="ce27"/>
          <table:table-cell table:style-name="ce14" table:number-columns-repeated="987"/>
        </table:table-row>
        <table:table-row table:style-name="ro34">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25 millions de dollars par an dans le développement du réseau des parcs nationaux, ainsi que dans la gestion et l’expansion des réserves fauniques et des réserves d’oiseaux migrateurs.</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tre Plan de rente et dividende du carbone est la efficace des manières pour mettre fin à la combustion des carburants fossiles. Nous fixerons une rente sur le carbone et verserons les fonds générés directement dans les poches des Canadiens de plus de 18 ans. Celle-ci prendra la forme d’un dividende annuel du carbone ce qui aura pour effet de protéger notre climat, diversifier notre source énergétique, de faire croître notre économie et de garantir la sécurité énergétique des Canadiens. <text:s/>La plupart des économistes et des scientifiques du climat conviennent que le modèle de rente et dividende offre une solution efficace et globale à un problème compliqué. La Colombie-Britannique a un plan de tarification du carbone depuis 2008, période durant laquelle l’utilisation du carburant en C.-B. a chuté de 16 pour cent tout en ayant un PIB supérieur à celui du reste du Canada. Cet investissement incitatif de création d’emplois durables et de technologies vertes décourage le gaspillage et la pollution et met l’argent directement dans les poches des Canadiens ordinaires.</text:p>
          </table:table-cell>
          <table:table-cell table:style-name="ce14" office:value-type="float" office:value="0">
            <text:p>0</text:p>
          </table:table-cell>
          <table:table-cell table:style-name="ce27"/>
          <table:table-cell table:style-name="ce14" table:number-columns-repeated="987"/>
        </table:table-row>
        <table:table-row table:style-name="ro1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protégerons nos parcs nationaux en y limitant les activités de développement et, dans la mesure du possible, nous collaborerons avec les communautés situées à proximité de ces parcs pour favoriser la croissance de leurs entreprises écotouristiques et créer des emplois. </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La plupart des économistes et des scientifiques du climat conviennent que le modèle de rente et dividende offre une solution efficace et globale à un problème compliqué. La Colombie-Britannique a un plan de tarification du carbone depuis 2008, période durant laquelle l’utilisation du carburant en C.-B. a chuté de 16 pour cent tout en ayant un PIB supérieur à celui du reste du Canada. Cet investissement incitatif de création d’emplois durables et de technologies vertes décourage le gaspillage et la pollution et met l’argent directement dans les poches des Canadiens ordinaires. </text:p>
          </table:table-cell>
          <table:table-cell table:style-name="ce14" office:value-type="float" office:value="0">
            <text:p>0</text:p>
          </table:table-cell>
          <table:table-cell table:style-name="ce27"/>
          <table:table-cell table:style-name="ce14" table:number-columns-repeated="987"/>
        </table:table-row>
        <table:table-row table:style-name="ro11">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annulerons également les compressions imposées à Parcs Canada par Stephen Harper, qui a retranché plus de 25 millions de dollars aux programmes et aux services, compliquant ainsi la tâche aux Canadiennes et aux Canadiens qui souhaitent visiter nos parcs nationaux et en apprendre plus sur notre environnement et notre patrimoine. </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et dans la mise sur pied d’un réseau électrique est-ouest plus solide afin d’encourager la transmission d’énergie renouvelable entre les provinces tout en réduisant l’énorme gaspillage de nos systèmes énergétiques actuels. Nous perdons plus de la moitié de l’énergie que nous utilisons. Il est temps d’économiser de l’argent et de réduire la pollution en passant à l’ère post-gaspillage. </text:p>
          </table:table-cell>
          <table:table-cell table:style-name="ce14" office:value-type="float" office:value="0">
            <text:p>0</text:p>
          </table:table-cell>
          <table:table-cell table:style-name="ce27"/>
          <table:table-cell table:style-name="ce14" table:number-columns-repeated="987"/>
        </table:table-row>
        <table:table-row table:style-name="ro20">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travaillerons de concert avec le gouvernement de l’Ontario pour créer le premier parc national urbain – le parc national de la Rouge – et améliorerons notamment la loi pour protéger cet important écosystème et guider la façon dont le parc sera géré. </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2" office:value-type="string">
            <text:p>Une Stratégie nationale du transport et un transport ferroviaire mieux encadré</text:p>
          </table:table-cell>
          <table:table-cell table:style-name="ce27" table:number-columns-repeated="2"/>
          <table:table-cell table:style-name="ce14" table:number-columns-repeated="987"/>
        </table:table-row>
        <table:table-row table:style-name="ro39">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ACCÈS À L’INFORMATION</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Des lois plus strictes pour le rail</text:p>
          </table:table-cell>
          <table:table-cell table:style-name="ce14" office:value-type="float" office:value="0">
            <text:p>0</text:p>
          </table:table-cell>
          <table:table-cell table:style-name="ce27"/>
          <table:table-cell table:style-name="ce14" table:number-columns-repeated="987"/>
        </table:table-row>
        <table:table-row table:style-name="ro35">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Nous améliorerons l’accès à l’information gouvernementale.</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et de nouveaux investissements dans le système ferroviaire – Il faut redynamiser les chemins de fer canadiens grâce à de nouveaux investissements </text:p>
          </table:table-cell>
          <table:table-cell table:style-name="ce14" office:value-type="float" office:value="0">
            <text:p>0</text:p>
          </table:table-cell>
          <table:table-cell table:style-name="ce27"/>
          <table:table-cell table:style-name="ce14" table:number-columns-repeated="987"/>
        </table:table-row>
        <table:table-row table:style-name="ro8">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Les données et les renseignements du gouvernement doivent être accessibles par défaut en formats modernes et conviviaux. Nous modifierons la Loi sur l’accès à l’information en ce sens.</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et des règlements plus stricts pour garantir un transport des passagers efficaces </text:p>
          </table:table-cell>
          <table:table-cell table:style-name="ce14" office:value-type="float" office:value="0">
            <text:p>0</text:p>
          </table:table-cell>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faciliterons l’accès à l’information en éliminant tous les frais associés au processus, à l’exception des frais initiaux de 5 $.</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et le transport sécuritaire des produits industriels dangereux, dont le pétrole et le gaz. </text:p>
          </table:table-cell>
          <table:table-cell table:style-name="ce14" office:value-type="float" office:value="0">
            <text:p>0</text:p>
          </table:table-cell>
          <table:table-cell table:style-name="ce27"/>
          <table:table-cell table:style-name="ce14" table:number-columns-repeated="987"/>
        </table:table-row>
        <table:table-row table:style-name="ro8">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élargirons le rôle de la Commissaire à l’information en lui permettant de rendre des ordonnances exécutoires de divulgation.</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Les systèmes ferroviaires du Canada sont en déclin dans la plus grande partie du Canada. Des routes ferroviaires qui autrefois transportaient des milliers de voyageurs sont abandonnées. D’Edmonton à Calgary, de Saskatoon à Regina, et d’Halifax à Sydney, toutes ont été abandonnées en dépit de leur rentabilité. </text:p>
          </table:table-cell>
          <table:table-cell table:style-name="ce27" table:number-columns-repeated="2"/>
          <table:table-cell table:style-name="ce14" table:number-columns-repeated="987"/>
        </table:table-row>
        <table:table-row table:style-name="ro8">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veillerons à ce que la Loi s’applique aux cabinets ministériels, y compris celui du premier ministre, ainsi qu’aux organismes publics qui assistent le Parlement et les tribunaux.</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Les députés verts réinvestiront dans nos systèmes ferroviaires, en construisant plus de wagons de train au Canada, </text:p>
          </table:table-cell>
          <table:table-cell table:style-name="ce14" office:value-type="float" office:value="0">
            <text:p>0</text:p>
          </table:table-cell>
          <table:table-cell table:style-name="ce27"/>
          <table:table-cell table:style-name="ce14" table:number-columns-repeated="987"/>
        </table:table-row>
        <table:table-row table:style-name="ro8">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Enfin, pour faire en sorte que le système serve toujours les Canadiennes et les Canadiens, nous procéderons tous les cinq ans à une révision complète de la Loi sur l’accès à l’information.</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en augmentant la rapidité des trains, </text:p>
          </table:table-cell>
          <table:table-cell table:style-name="ce14" office:value-type="float" office:value="0">
            <text:p>0</text:p>
          </table:table-cell>
          <table:table-cell table:style-name="ce27"/>
          <table:table-cell table:style-name="ce14" table:number-columns-repeated="987"/>
        </table:table-row>
        <table:table-row table:style-name="ro39">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SURVEILLANTS DU GOUVERNEMENT</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en faisant progresser le train à haute vitesse </text:p>
          </table:table-cell>
          <table:table-cell table:style-name="ce14" office:value-type="float" office:value="0">
            <text:p>0</text:p>
          </table:table-cell>
          <table:table-cell table:style-name="ce27"/>
          <table:table-cell table:style-name="ce14" table:number-columns-repeated="987"/>
        </table:table-row>
        <table:table-row table:style-name="ro20">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Nous n’entraverons pas le travail des surveillants du gouvernement.</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et en créant des corridors écologiques d’infrastructures énergétiques. Un système ferroviaire amélioré rendra le Canada économiquement plus concurrentiel, créera des milliers de nouveaux emplois, réduira les bouchons de circulation et fournira un mode de transport rapide, peu coûteux et sécuritaire dans les principaux corridors des trains de banlieue.</text:p>
          </table:table-cell>
          <table:table-cell table:style-name="ce14" office:value-type="float" office:value="0">
            <text:p>0</text:p>
          </table:table-cell>
          <table:table-cell table:style-name="ce27"/>
          <table:table-cell table:style-name="ce14" table:number-columns-repeated="987"/>
        </table:table-row>
        <table:table-row table:style-name="ro1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Les agentes et agents du Parlement accomplissent un travail important pour la population canadienne. Nous veillerons à ce qu’ils disposent du financement nécessaire pour bien s’acquitter de leurs tâches et à ce qu’ils soient tenus de rendre des comptes uniquement au Parlement, et non au gouvernement en poste.</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développerons uns Stratégie nationale de transport : investir dans les trains de banlieue et étendre le service de VIA Rail. Nous y investirons 600 millions $ en 2016-2017 avec comme cible 764 millions $ pour VIA Rail d’ici 2020. </text:p>
          </table:table-cell>
          <table:table-cell table:style-name="ce14" office:value-type="float" office:value="0">
            <text:p>0</text:p>
          </table:table-cell>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NOMINATIONS À LA COUR SUPRÊME</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Rééquilibrer les relations entre les trains de passagers et le transport de marchandises commencera par un plan global visant à alléger le fardeau créé en exportant du pétrole non traité par chemin de fer. </text:p>
          </table:table-cell>
          <table:table-cell table:style-name="ce14" office:value-type="float" office:value="0">
            <text:p>0</text:p>
          </table:table-cell>
          <table:table-cell table:style-name="ce27"/>
          <table:table-cell table:style-name="ce14" table:number-columns-repeated="987"/>
        </table:table-row>
        <table:table-row table:style-name="ro1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Nous rendrons plus transparent le processus de nomination des juges à la Cour suprême.</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De plus, dans le but de réduire le risque pour nos collectivités et d’éviter qu’une tragédie comme celle de Lac-Mégantic ne se produise plus jamais, nous renforcerons les règlements sur la sécurité ferroviaire du Canada et donnerons aux organismes de règlementation les instruments dont ils ont besoin pour protéger notre milieu contre les déraillements de train, en particulier ceux qui impliquent des matériaux dangereux. Nous financerons des voies de contournement de transport de marchandises et la construction de gares de triage loin des zones peuplées. </text:p>
          </table:table-cell>
          <table:table-cell table:style-name="ce14" office:value-type="float" office:value="0">
            <text:p>0</text:p>
          </table:table-cell>
          <table:table-cell table:style-name="ce27"/>
          <table:table-cell table:style-name="ce14" table:number-columns-repeated="987"/>
        </table:table-row>
        <table:table-row table:style-name="ro20">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Sous le régime M. Harper, le processus multipartite de nominations à la Cour suprême a été sérieusement malmené, les attaques sans précédent du premier ministre contre la juge en chef faisant déborder le vase.</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2" office:value-type="string">
            <text:p>Mettre fin aux exportations de charbon thermique</text:p>
          </table:table-cell>
          <table:table-cell table:style-name="ce27" table:number-columns-repeated="2"/>
          <table:table-cell table:style-name="ce14" table:number-columns-repeated="987"/>
        </table:table-row>
        <table:table-row table:style-name="ro13">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remettrons la dignité et le respect au cœur des relations entre le gouvernement et le plus haut tribunal du pays. Nous collaborerons avec les autres partis à la Chambre des communes pour rétablir un processus de nomination transparent, inclusif et responsable.</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Travailler avec les provinces pour garantir l’élimination progressive rapide des centrales thermiques au charbon au Canada.</text:p>
          </table:table-cell>
          <table:table-cell table:style-name="ce14" office:value-type="float" office:value="0">
            <text:p>0</text:p>
          </table:table-cell>
          <table:table-cell table:style-name="ce27"/>
          <table:table-cell table:style-name="ce14" table:number-columns-repeated="987"/>
        </table:table-row>
        <table:table-row table:style-name="ro8">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consulterons tous les intervenants pertinents, y compris les provinces, leurs barreaux, cours d’appel et cours supérieures, ainsi que la juge en chef de la Cour suprême.  </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Comme c’était le cas pour l’industrie de l’amiante, il est inacceptable pour le Canada de profiter de l’exportation de charbon destiné à être brûlé dans des centrales thermiques étrangères pendant que nous nous efforçons d’éliminer son utilisation au Canada.</text:p>
          </table:table-cell>
          <table:table-cell table:style-name="ce27" table:number-columns-repeated="2"/>
          <table:table-cell table:style-name="ce14" table:number-columns-repeated="987"/>
        </table:table-row>
        <table:table-row table:style-name="ro8">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veillerons en outre au bilinguisme fonctionnel de tous les juges nommés. </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Alors que l’énergie solaire soit maintenant concurrentielle avec les centrales thermiques au charbon, l’utilisation du charbon au pays et à l’étranger engagent le monde sur une voie non durable. Nous devons restreindre l’exportation de charbon thermique à partir des ports canadiens.</text:p>
          </table:table-cell>
          <table:table-cell table:style-name="ce14" office:value-type="float" office:value="0">
            <text:p>0</text:p>
          </table:table-cell>
          <table:table-cell table:style-name="ce27"/>
          <table:table-cell table:style-name="ce14" table:number-columns-repeated="987"/>
        </table:table-row>
        <table:table-row table:style-name="ro35">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DIRECTEUR PARLEMENTAIRE DU BUDGET</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2" office:value-type="string">
            <text:p>Prendre nos responsabilités à la Conférence des Nations Unies sur les changements climatiques de Paris</text:p>
          </table:table-cell>
          <table:table-cell table:style-name="ce27" table:number-columns-repeated="2"/>
          <table:table-cell table:style-name="ce14" table:number-columns-repeated="987"/>
        </table:table-row>
        <table:table-row table:style-name="ro8">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Nous conférerons une autonomie pleine et entière au directeur parlementaire du budget.</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La 21e Conférence des parties (COP21) des Nations Unies aura lieu à Paris, quarante jours après notre élection fédérale. La COP21 représente la dernière, la meilleure et la seule chance pour l’humanité d’éviter une crise climatique intensifiée et d’empêcher un réchauffement global.</text:p>
          </table:table-cell>
          <table:table-cell table:style-name="ce27" table:number-columns-repeated="2"/>
          <table:table-cell table:style-name="ce14" table:number-columns-repeated="987"/>
        </table:table-row>
        <table:table-row table:style-name="ro20">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Le gouvernement doit toujours fonder ses décisions sur les informations les plus fiables et les plus à jour, notamment en ce qui a trait à l’état des finances publique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Seule l’élection de députés verts au Parlement peut nous garantir que le Canada jouera un rôle de chef de file lors de ces négociations cruciales. Nous nous engageons à agir pour éviter une crise climatique. Nos députés travailleront toujours au-delà des allégeances partisanes étant donné que la seule manière de faire des progrès passe par la coopération et le respect mutuel.</text:p>
          </table:table-cell>
          <table:table-cell table:style-name="ce14" office:value-type="float" office:value="0">
            <text:p>0</text:p>
          </table:table-cell>
          <table:table-cell table:style-name="ce27"/>
          <table:table-cell table:style-name="ce14" table:number-columns-repeated="987"/>
        </table:table-row>
        <table:table-row table:style-name="ro11">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Afin d’assurer la pertinence des renseignements à notre disposition, nous veillerons à ce que le directeur parlementaire du budget soit véritablement indépendant, qu’il soit financé convenablement, et qu’il relève uniquement – et directement – du Parlement, et non du gouvernement en poste.</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Le Canada a joué un rôle destructeur dans les négociations climatiques durant la longue période au pouvoir de Stephen Harper. Il est plus que temps de rétablir le rôle de chef de file du Canada. Il est révolu l’appui des vieux partis aux nouveaux oléoducs, à l’accroissement de la navigation de pétroliers et l’expansion de la production de sables bitumineux ; seuls les députés verts montreront la voie par une orientation climatique réaliste et pragmatique. Peu nous importe qui sera félicité pour le retour du Canada sur la scène climatique : nous voulons être élus pour que le travail se fasse.</text:p>
          </table:table-cell>
          <table:table-cell table:style-name="ce27" table:number-columns-repeated="2"/>
          <table:table-cell table:style-name="ce14" table:number-columns-repeated="987"/>
        </table:table-row>
        <table:table-row table:style-name="ro11">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De plus, pour aider les Canadiennes et les Canadiens à faire un choix éclairé le jour du scrutin, nous élargirons le mandat du directeur parlementaire du budget afin qu’il se penche sur le cadre financier des partis. Ainsi, dès les prochaines élections fédérales, la population pourra se fier à une source crédible et neutre pour comparer le plan financier de chacun des partis. </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combattrons pour rétablir la réputation du Canada en tant que pays inspirant à un moment charnière de l’histoire de l’humanité.</text:p>
          </table:table-cell>
          <table:table-cell table:style-name="ce27" table:number-columns-repeated="2"/>
          <table:table-cell table:style-name="ce14" table:number-columns-repeated="987"/>
        </table:table-row>
        <table:table-row table:style-name="ro35">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SURVEILLANCE FINANCIÈRE</text:p>
          </table:table-cell>
          <table:table-cell table:style-name="ce41"/>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Les élections du 19 octobre 2015 doivent nous permettre de reprendre en main notre pays.</text:p>
          </table:table-cell>
          <table:table-cell table:style-name="ce27" table:number-columns-repeated="2"/>
          <table:table-cell table:style-name="ce14" table:number-columns-repeated="987"/>
        </table:table-row>
        <table:table-row table:style-name="ro35">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Nous surveillerons de plus près l’utilisation des fonds public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8">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Les Canadiennes et les Canadiens comprennent l’importance d’épargner, de dépenser et d’emprunter intelligemment, et ils s’attendent à ce que leur gouvernement agisse avec le même discernement.</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1">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modifierons les mécanismes financiers parlementaires pour uniformiser et clarifier les pratiques comptables gouvernementales. Nous assurerons la cohérence entre les budgets des dépenses et les comptes publics, fournirons des analyses de coûts pour tous les projets de loi, et obligerons le gouvernement à soumettre tout plan d’emprunt au vote de la Chambre.</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9">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SURVEILLANCE DE LA SÉCURITÉ</text:p>
          </table:table-cell>
          <table:table-cell table:style-name="ce35" table:number-columns-repeated="2"/>
          <table:table-cell table:style-name="ce26"/>
          <table:table-cell table:style-name="ce19"/>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5">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Nous surveillerons de plus près notre appareil de sécurité nationale.</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À l’heure actuelle, le Parlement n’assure aucune surveillance de nos organismes de sécurité nationale, ce qui fait du Canada le seul pays du Groupe des cinq où les élus n’exercent aucun contrôle sur les services de sécurité. La population s’en trouve mal informée et mal représentée dans des dossiers fondamentaux.</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8">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créerons un comité multipartite qui devra surveiller les opérations de tous les ministères et organismes fédéraux chargés de la sécurité nationale.</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9">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COMITÉS PARLEMENTAIRE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Nous renforcerons le rôle des comités parlementaires afin qu’ils puissent procéder à un examen plus approfondi des loi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3">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La qualité d’un gouvernement dépend de la qualité des idées. Nous veillerons donc à ce que les comités parlementaires disposent des moyens nécessaires pour appeler des experts à témoigner, et d’effectifs suffisants pour continuer à mener des recherches fiables et objectives.</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Pour favoriser la responsabilisation, nous renforcerons le rôle des présidents des comités, notamment en les élisant par scrutin secret.</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modifierons également les règles pour que les ministres et les secrétaires parlementaires n’aient plus droit de vote au sein des comités.</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9">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RENSEIGNEMENTS PERSONNEL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5">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faciliterons l’accès des Canadiennes et des Canadiens à leurs renseignements personnel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Les citoyennes et citoyens ont le droit de savoir quels renseignements le gouvernement a recueillis à leur sujet.</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3">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Pour accélérer et simplifier l’accès à ces renseignements et le rendre plus abordable, nous créerons un site Web centralisé qui permettra aux Canadiennes et aux Canadiens de présenter gratuitement leurs demandes de renseignements personnels.</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20">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Le processus sera assorti d’une garantie de 30 jours : si une demande n’est pas traitée dans ce délai, le gouvernement devra justifier le retard par écrit au demandeur et au commissaire à la protection de la vie privée.</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9">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DONNÉES OUVERTE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9">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Nous favoriserons l’ouverture des donnée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20">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élargirons la portée des projets d’ouverture des données et en accélérerons l’exécution, et nous rendrons les données gouvernementales accessibles en format numérique afin que la population canadienne puisse y accéder facilement.</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9">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PARLEMENT OUVERT</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40">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Nous divulguerons les dépenses des parlementaires et rendrons le Parlement ouvert par défaut.</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1">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Le Parti libéral est devenu le premier parti à exiger de ses députés qu’ils divulguent leurs frais de déplacement et d’accueil. Il est temps que tous les membres du Parlement nous emboîtent le pas. Nous obligerons le gouvernement à une plus grande transparence en imposant à tous les parlementaires de rendre publiques leurs dépenses trimestrielles de façon uniforme et détaillée.</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20">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Finies les séances à huis clos du Bureau de régie interne, l’organisme régulant les dépenses des membres de la Chambre des communes. Hormis les rares cas où la confidentialité est de rigueur, les audiences du Bureau seront publiques.</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9">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PUBLICITÉS GOUVERNEMENTALE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5">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Nous interdirons les publicités gouvernementales partisane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Les publicités fédérales ne devraient servir qu’à faire connaître les programmes gouvernementaux, sans visée partisane.</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20">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nommerons donc un commissaire à la publicité qui aidera le vérificateur général à encadrer les publicités gouvernementales. Ce commissaire évaluera les messages proposés pour s’assurer qu’ils sont neutres et bel et bien d’intérêt public.</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9">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ÉLECTIONS JUSTE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protégerons l’intégrité du processus électoral et inciterons un plus grand nombre de Canadiennes et de Canadiens à voter.</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5">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La tenue d’élections justes est la pierre angulaire de toute démocratie.</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20">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donnerons à Élections Canada les ressources dont elle a besoin pour enquêter sur les cas de fraude ou de dissuasion électorales, sur le financement illégal, et sur toute autre affaire qui menace l’intégrité du processus électoral.</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8">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inciterons davantage de Canadiennes et de Canadiens à voter, en éliminant les restrictions entourant les communications du directeur général des élections et d’Élections Canada avec l’électorat.</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20">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Toute affaire de fraude électorale doit être portée devant les tribunaux. À cette fin, nous rétablirons l’indépendance du commissaire aux élections fédérales, pour qu’il rende des comptes au Parlement et non au gouvernement en poste.</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9">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FINANCEMENT POLITIQUE</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5">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corrigerons les failles du système de financement politique.</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20">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La loi sur les élections à date fixe adoptée par le gouvernement conservateur est minée par une échappatoire qui permet de dépenser sans compter durant la période préélectorale, ce qui pénalise certains parti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reverrons le plafond des dépenses électorales et veillerons également à limiter les dépenses entre les élections.</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9">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DÉBATS DES CHEF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40">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Nous créerons une commission indépendante qui sera chargée d’organiser les débats des chef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3">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Les périodes électorales donnent l’occasion aux Canadiennes et aux Canadiens d’en apprendre plus sur les partis, leurs chefs et ce qu’ils proposent. Les débats des chefs devraient servir à informer et à mobiliser la population, et non pas à contourner les règles pour réaliser des gains politique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mettrons un terme aux manœuvres partisanes en confiant l’organisation des débats des chefs à une commission indépendante.</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9">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RÉFORME ÉLECTORALE</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9">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Nous ferons en sorte que chaque vote compte.</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8">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sommes déterminés à faire en sorte que l’élection de 2015 soit la dernière élection fédérale organisée selon un scrutin majoritaire uninominal à un tour.</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8">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créerons un comité parlementaire spécial, formé de membres de tous les partis, qui se penchera sur un éventail de mesures de réforme, comme les bulletins de vote hiérarchisés, </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9">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la représentation proportionnelle, </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9">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 le vote obligatoire </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9">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et le vote en ligne. </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8">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Ce comité présentera ses recommandations au Parlement. Dans les 18 mois suivant notre arrivée au pouvoir, nous déposerons un projet de loi sur la réforme électorale. </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9">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JEUNE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8">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Nous sensibiliserons les jeunes admissibles à voter pour la première fois JEUNES et inciterons un plus grand nombre de Canadiennes et de Canadiens à se prévaloir de leur droit.</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Les citoyennes et citoyens devraient être inscrits sur la liste électorale dès qu’ils atteignent l’âge de 18 ans. Nous collaborerons avec les provinces et territoires intéressés et avec Élections Canada pour intégrer l’inscription électorale des jeunes Canadiennes et Canadiens aux programmes d’études secondaires ou au cégep.</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8">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Afin qu’aucun d’entre eux ne perde l’occasion de se rendre aux urnes, nous chargerons Élections Canada de demeurer en contact avec eux s’ils changent d’adresse après avoir obtenu leur diplôme.</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3">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Enfin, pour accroître le taux de participation, nous appuierons les efforts que déploie Élections Canada pour que les gens appartenant à des groupes qui d’ordinaire participent en moins grand nombre, comme les étudiants, s’inscrivent sur la liste électorale.</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9">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RÉFORME DU SÉNAT</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9">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Nous réformerons en profondeur le Sénat.</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Le statu quo n’est pas une option : le Sénat doit changer. Nous devons mettre fin à la nature partisane du Sénat.</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Le gouvernement doit se concentrer sur les priorités de la population, et non pas se lancer dans de nouvelles rondes de négociations constitutionnelle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8">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mettrons en place un comité non partisan, dont les membres seront nommés au mérite, qui proposera au premier ministre des candidates et des candidats à la Chambre haute.</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9">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PÉRIODE DE QUESTION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8">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réformerons la période de questions afin que tous les députés, y compris le premier ministre, soient véritablement tenus de répondre de leurs actions.</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8">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En sa qualité de chef du gouvernement, le premier ministre représente l’ensemble de la population et doit, par conséquent, leur rendre directement des compte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5">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C’est pourquoi nous instaurerons une période de questions du premier ministre.</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3">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permettrons également au Président de la Chambre des communes de demander des explications aux députés ou à leur imposer des sanctions pendant la période de questions, et nous donnerons plus de temps aux députés de la Chambre pour poser les questions et y répondre.</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20">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réfléchirons à d’autres moyens de rendre la période de questions plus pertinente, comme la possibilité de recourir aux technologies Web, et collaborerons avec les autres partis en vue de concrétiser ces améliorations.</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9">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VOTE LIBRE</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5">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Nous ferons du vote libre une norme à la Chambre des commune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servirons de porte-voix aux Canadiennes et aux Canadiens en limitant le nombre de fois où les députés libéraux devront suivre une ligne de parti.</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5">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Tous les membres du caucus libéral pourront voter librement, sauf lorsqu’il s’agira :</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5">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de mesures émanant de la plate-forme électorale libérale;</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5">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de votes de confiance portant, par exemple, sur le budget;</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de questions touchant nos valeurs communes et les protections garanties par la Charte canadienne des droits et libertés.</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9">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PROROGATION ET PROJETS DE LOI OMNIBU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5">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n’userons pas de subterfuges législatifs pour nous soustraire à l’examen du Parlement.</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Stephen Harper a eu recours à la prorogation pour échapper à certaines situations périlleuses, chose que nous ne ferons pa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3">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M. Harper s’est également servi des projets de loi omnibus pour empêcher les parlementaires d’étudier ses propositions et d’en débattre convenablement. Nous mettrons un terme à cette pratique antidémocratique en modifiant le Règlement de la Chambre des communes.</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9">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SCIENCE ET SCIENTIFIQUE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5">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Nous redonnerons à la science et aux scientifiques leurs lettres de noblesse.</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8">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créerons le poste de directeur scientifique, dont le titulaire fera en sorte que la population puisse accéder à l’ensemble des travaux scientifiques du gouvernement, </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5">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que les scientifiques puissent parler librement de leurs travaux  </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5">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et que le gouvernement tienne compte de leurs analyses dans ses décisions. </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9">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QUESTIONNAIRE DÉTAILLÉ DE RECENSEMENT</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5">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Nous rétablirons le questionnaire détaillé de recensement.</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3">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En l’absence de données fiables, les collectivités canadiennes ne peuvent faire de prévisions à long terme. Tout – de la planification du transport en commun à l’élaboration de stratégies visant à offrir des logements aux nouveaux arrivants – devient plus difficile.</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8">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rétablirons immédiatement le questionnaire détaillé de recensement afin que les collectivités disposent de l’information dont elles ont besoin pour servir au mieux la population.</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9">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STATISTIQUE CANADA</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5">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Nous donnerons pleine indépendance à Statistique Canada.</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8">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Les données recueillies par Statistique Canada aident le secteur privé, le gouvernement, les organismes sans but lucratif et les chercheurs à prendre de meilleures décision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donnerons pleine indépendance à Statistique Canada. Nous collaborerons avec l’organisme et avec d’autres intervenants pour enrichir nos connaissances dans divers domaines, en obtenant notamment des renseignements détaillés sur le marché du travail, des données sur le développement des enfants et des statistiques sur la démographie.</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9">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PRISE DE DÉCISION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fonderons nos décisions sur les meilleures données disponibles et n’investirons que dans les programmes qui représentent une valeur sûre.</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8">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Les décisions de tout gouvernement responsable reposent sur des données fiables. Nous diffuserons les renseignements importants qui éclairent nos décisions.</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En outre, nous consacrerons un pourcentage fixe du financement des programmes à l’application expérimentale de nouvelles solutions aux problèmes existants. Nous évaluerons les résultats, et nous encouragerons l’innovation pour améliorer continuellement notre offre de services à la population canadienne.</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8">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Enfin, des données de qualité nous permettront de prendre des décisions judicieuses. Nous cesserons de financer des projets qui ne sont plus efficaces, et nous investirons dans ceux qui en valent la peine.</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5">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ACCÈS AUX URNES FACILITÉ, DURCISSEMENT DES SANCTIONS CONTRE LES CONTREVENANT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5">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Nous faciliterons la participation au scrutin et resserrerons l’étau sur les contrevenant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20">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abrogerons les mesures antidémocratiques prévues par la Loi sur l’intégrité des élections de Stephen Harper, qui entravent la participation électorale et permettent aux contrevenants d’échapper plus facilement aux sanctions.</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5">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La carte d’identification de l’électeur sera de nouveau acceptée comme pièce d’identification.</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5">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alourdirons en outre les peines pour réellement dissuader quiconque d’enfreindre nos lois électorales.</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9">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AGENCE DU REVENU DU CANADA</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Nous ferons en sorte que l’Agence du revenu du Canada soit plus équitable, plus utile et plus conviviale.</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20">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L’Agence du revenu du Canada (ARC) a pour mission de servir la population canadienne. Nous réformerons son modèle de service afin que les gens qui font affaire avec elle sentent qu’ils sont des clients importants, et non de simples contribuable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9">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Une ARC axée sur le client :</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prendra l’initiative de communiquer avec les Canadiennes et les Canadiens qui ne bénéficient pas des avantages fiscaux auxquels ils ont droit;</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offrira à certains clients, en particulier ceux à faible revenu ou dont la situation financière n’évolue pas d’une année à l’autre, de remplir leurs déclarations;</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5">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aidera les personnes qui le souhaitent à produire leur déclaration en ligne;</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9">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rédigera des lettres claires, faciles à comprendre.</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8">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permettrons aux organismes caritatifs de faire leur travail au nom des Canadiens, libre de l’influence politique. Nous moderniserons les règles régissant les organisations caritatives et sans but lucratif.</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3">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Entre autres, nous clarifierons les règles entourant les « activités politiques » en tenant compte du fait que les organismes caritatifs peuvent et doivent contribuer de manière significative au débat public et aux politiques publiques. Un nouveau cadre législatif pour renforcer ce secteur résultera de ce processus.</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Par ailleurs, nous investirons 80 millions de dollars supplémentaires sur quatre ans pour aider l’Agence du revenu du Canada à lutter contre l’évasion fiscale.</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9">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POSTES CANADA</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9">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Nous préserverons la livraison du courrier à domicile.</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20">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En mettant un terme à la distribution du courrier à domicile, Stephen Harper demande aux Canadiennes et aux Canadiens de payer plus pour une offre de services moindre. C’est tout simplement inacceptable.</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3">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reviendrons sur la décision de Stephen Harper de mettre fin à la livraison du courrier à domicile au Canada et procéderons à un nouvel examen des activités de Postes Canada pour nous assurer que des services de qualité à un prix raisonnable sont offerts aux Canadiens partout au pays.</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9">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DIVERSITÉ AU SEIN DU GOUVERNEMENT</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9">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Nous bâtirons un gouvernement à l’image du Canada.</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Le Canada est à son meilleur, et son gouvernement particulièrement efficace, lorsque ses dirigeantes et dirigeants reflètent la diversité du pay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5">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Un cabinet libéral sera formé d’un nombre égal de femmes et d’hommes.</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adopterons également à l’échelle du gouvernement un processus de nomination ouvert fondé sur le mérite.</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9">
          <table:table-cell table:style-name="ce14"/>
          <table:table-cell table:style-name="ce19"/>
          <table:table-cell table:style-name="ce14"/>
          <table:table-cell table:style-name="ce27"/>
          <table:table-cell table:style-name="ce19"/>
          <table:table-cell table:style-name="ce26"/>
          <table:table-cell table:style-name="ce38"/>
          <table:table-cell table:style-name="ce43" table:number-columns-repeated="2"/>
          <table:table-cell table:style-name="ce38"/>
          <table:table-cell table:style-name="ce26" table:number-columns-repeated="2"/>
          <table:table-cell table:style-name="ce38"/>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JEUNESSE</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9">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Nous favoriserons l’engagement politique des jeune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Les hautes sphères politiques doivent mieux comprendre les besoins de la jeunesse canadienne pour y répondre convenablement.</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20">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créerons le Conseil consultatif jeunesse du premier ministre, qui sera formé de jeunes Canadiennes et Canadiens âgés de 16 à 24 ans qui offriront au chef du gouvernement des conseils objectifs sur les enjeux de l’heure.</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9">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IMPACT POLITIQUES SUR LES HOMMES/FEMME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5">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Nous considérons l’impact que peuvent avoir nos politiques sur les hommes et les femme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Les politiques publiques n’ont pas la même incidence sur les femmes et sur les hommes. Nous en tiendrons compte dans nos décisions.</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8">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De plus, nous veillerons à ce que les ministères fédéraux évaluent enfin les répercussions des politiques sur les hommes et les femmes; on réclame qu’ils le fassent depuis plus de vingt ans.</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9">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SERVICES EN LIGNE</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5">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Nous faciliterons l’accès aux services gouvernementaux en ligne.</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3">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Accéder aux services gouvernementaux en ligne devrait être plus facile. Nous faciliterons et accélérerons le processus en créant des comptes personnalisés et sécurisés qui permettront aux Canadiennes et aux Canadiens d’avoir accès à leurs prestations et aux documents importants.</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8">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En outre, nous créerons un guichet unique en ligne qui regroupera tous les services fédéraux, et collaborerons avec les provinces et les territoires pour y intégrer les leurs.</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8">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élargirons aussi l’offre de services en personne. Par exemple, nous rouvrirons les neuf centres de services aux anciens combattants fermés par Stephen Harper.</text:p>
          </table:table-cell>
          <table:table-cell table:style-name="ce41" office:value-type="string">
            <text:p>répétition</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8">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Enfin, nous élaborerons ces projets de concert avec le commissaire à la protection de la vie privée afin de préserver la confidentialité des renseignements fournis par les citoyennes et citoyens.</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9">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QUALITÉ DES SERVICE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5">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Nous soumettrons les services fédéraux à de nouvelles normes de rendement.</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3">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Les Canadiennes et les Canadiens sont en droit d’exiger de meilleurs services de leur gouvernement. À cette fin, nous créerons de nouvelles normes de rendement, y compris en simplifiant les demandes, en réduisant les délais d’attente et en offrant des garanties de remboursement.</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1">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Le rendement sera évalué de manière indépendante, et les résultats seront communiqués au public. Nous redresserons d’abord les services les plus durement touchés par les années de compressions de Stephen Harper : l’assurance-emploi, dont son système d’appel, les services aux anciens combattants, l’immigration et le processus d’appel du Régime de pensions du Canada.</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Du reste, nous veillerons à ce que les services fédéraux soient conformes en tous points à la Loi sur les langues officielles.</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9">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VOIX DE LA POPULATION</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5">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Nous ferons participer les Canadiennes et les Canadiens à l’élaboration des politiques.</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Les nouvelles technologies facilitent l’échange d’idées et d’informations entre les citoyennes et citoyens et leurs gouvernement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5">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étudierons de nouveaux moyens d’en tirer parti pour recueillir les suggestions de la population.</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9">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EUROPE CENTRALE ET EUROPE DE L’EST</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8">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Nous maintiendrons notre engagement ferme dans les opérations militaires actuelles du Canada en Europe centrale et en Europe orientale.</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poursuivrons notamment les opérations menées sous l’égide de l’OTAN en Europe centrale et en Europe de l’Est (Opération REASSURANCE) </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5">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et la mission internationale de formation en Ukraine (Opération UNIFIER). </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9">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RÉUNIFICATION DES FAMILLE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8">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Nous aiderons les immigrantes et les immigrants à se bâtir une vie meilleure en sol canadien et à participer à la réussite économique du pay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L’immigration a toujours occupé une place importante dans la croissance de l’économie canadienne. Malheureusement, au cours de la dernière décennie,</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Stephen Harper a tourné le dos aux aspirants Canadiens qui souhaitent contribuer à cette économie.</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prendrons des mesures immédiates pour rouvrir les portes du Canada et ferons de la réunification des familles une priorité.</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8">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porterons immédiatement à 10 000 le nombre de demandes de parrainage de parents et de grands-parents acceptées annuellement, soit le double du nombre actuel. </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Également, nous doublerons presque le budget alloué au traitement des demandes de parrainage de la catégorie familiale. Ainsi, les délais d’attente seront réduits (ceux-ci atteignent actuellement, en moyenne, presque quatre ans dans le cas des demandes de parrainage de parents et de grands-parents). </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1">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donnerons une chance aux demandeurs qui ont de la famille au Canada en leur accordant des points supplémentaires en vertu du système Entrée express, et nous rétablirons à 22 ans l’âge maximum admissible des personnes à charge (il est actuellement de 19 ans). Ainsi, plus de Canadiennes et de Canadiens auront ainsi la possibilité de faire venir leurs enfants au pays. </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8">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De plus, nous octroierons immédiatement la résidence permanente aux nouveaux époux immigrant au Canada, éliminant le délai d’attente de deux ans. </text:p>
          </table:table-cell>
          <table:table-cell table:style-name="ce41" office:value-type="string">
            <text:p>répétition</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5">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ÉTUDIANTS ÉTRANGERS ET RÉSIDENTS TEMPORAIRE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Nous tiendrons compte du temps passé au Canada dans le cas des étudiants étrangers et des résidents temporaire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3">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En ramenant le temps de résidence temporaire dans l’équation, nous aiderons les étudiants étrangers et les autres résidents temporaires à obtenir la citoyenneté canadienne. Nous modifierons aussi la catégorie de l’expérience canadienne pour réduire les obstacles imposés aux étudiants étrangers.</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9">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TRANSFERT DE FOND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40">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Nous agirons pour que l’envoi de fonds à l’étranger par les travailleurs canadiens soit plus abordable.</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20">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De concert avec les gouvernements provinciaux et territoriaux, nous améliorerons la réglementation de l’industrie des transferts pour que les résidents du Canada puissent aider leur famille en envoyant de l’argent à l’étranger, et ce, à des coûts raisonnables.</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8">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travaillerons notamment avec les banques du Canada pour qu’elles offrent des services de transfert accessibles, étudierons la possibilité qu’un service de transfert soit assuré par Postes Canada </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5">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et imposerons des pénalités sévères aux fraudeurs qui escroquent les nouveaux arrivants vulnérables. </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9">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AIDE FAMILIALE</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1">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collaborerons avec les provinces et territoires pour mettre au point un système de sociétés sous réglementation fédérale pour embaucher des aidants au nom des familles. Cela permettra aux aidants de changer d’employeur en cas de détérioration des relations ou d’abus, tout en évitant aux familles de devoir engager des démarches administratives complexes pour embaucher des aidants. </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9">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RÉFUGIÉS SYRIEN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Nous accueillerons davantage de réfugiés syriens au Canada et soutiendrons davantage ceux qui apportent de l’aide à la région.</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1">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Les Canadiennes et les Canadiens ont été profondément touchés par la souffrance des réfugiés en provenance de la Syrie et des environs. Le Canada a su tendre la main tout au long de son histoire, que l’on pense aux réfugiés hongrois dans les années 1950, aux réfugiés musulmans ismaéliens dans les années 1970 ou aux populations fuyant l’Asie du Sud-Est par la mer dans les années 1970 et 1980.</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3">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mbreux sont les Canadiens et les Canadiennes qui ont offert leur aide aux syriens ayant fui leur pays, et il est temps que le gouvernement fédéral fasse de même. Nous avons la responsabilité de revoir à la hausse nos objectifs en matière d’aide aux réfugiés et d’offrir un refuge aux victimes de la guerre.</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23">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C’est pourquoi nous augmenterons de 25 000 le nombre de réfugiés syriens accueillis en sol canadien grâce à des parrainages par le gouvernement. De plus, nous travaillerons de concert avec des organismes de parrainage privés pour accueillir encore davantage de réfugiés. Nous investirons donc 250 millions de dollars, dont 100 millions au cours du présent exercice financier, pour accélérer le traitement des demandes et améliorer les services de parrainage et d’établissement au Canada.</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20">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Enfin, nous verserons, au cours du présent exercice financier, une contribution supplémentaire de 100 millions de dollars au Haut Commissariat des Nations Unies pour les réfugiés afin de soutenir ses activités de secours, essentielles dans la région.</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9">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RÉFUGIÉ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8">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Nous rétablirons la réputation du Canada et aiderons plus de personnes grâce à un programme sécuritaire et empreint de compassion.</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Avant, le Canada accueillait les réfugiés à bras ouvert, mais après une décennie de mauvaises décisions prises par le gouvernement Harper, cette fière tradition s’est écroulée. C’est pourquoi nous élargirons notre engagement d’accueillir plus de réfugiés et offrirons un programme reposant sur la sécurité et la bienveillance.</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9">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Pour ce faire :</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8">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 nous rétablirons, dans son intégralité, le Programme fédéral de santé intérimaire, qui offre une couverture de soins de santé limitée et temporaire aux réfugiés et aux demandeurs d’asile;</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20">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 nous mettrons sur pied un comité d’experts des droits de la personne qui dressera une liste de pays d’origine désignés et concédera un droit d’appel aux demandeurs d’asile issus de ces pays si leur demande est refusée; et</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 nous nommerons des personnes dûment qualifiées pour siéger à la Commission de l’immigration et du statut de réfugié du Canada.</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9">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AIDER LES PLUS PAUVRE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40">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Nous centrerons l’aide au développement sur les pays les plus pauvres et les plus vulnérable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Au cours des dix dernières années, Stephen Harper a graduellement détourné l’aide versée aux pays les plus pauvres du monde, en particulier ceux d’Afrique.</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8">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consulterons les organismes d’aide canadiens et internationaux pour revoir les politiques actuels et le cadre financier qui orienteront nos décisions en matière de lutte contre la pauvreté.</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20">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Dans le cadre de ce rééquilibrage de nos priorités, nous ferons en sorte que chaque dollar promis soit dépensé aux fins prévues. Nous ne laisserons pas dormir des fonds inutilisés, contrairement à M. Harper.</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1">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nous assurerons également que l’initiative sur la santé des mères, des nouveau-nés et des enfants (SMNE) est guidée par les faits et les résultats, et non par une idéologie. La réduction des écarts en matière de droits génésiques et de soins de santé sauvera des vies, et l’initiative SMNE tiendra compte de la gamme complète des services de santé génésique.</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9">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ÉTATS-UNIS ET MEXIQUE</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5">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Nous rebâtirons les ponts avec nos partenaires nord-américain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Au cours de la dernière décennie, le gouvernement de Stephen Harper s’est montré de plus en plus dogmatique et méfiant dans ses relations avec nos plus proches voisins : les États-Unis et le Mexique. Nous mettrons fin à cette discorde et travaillerons avec nos partenaires pour faire prévaloir nos intérêts commun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3">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Dans un premier temps, nous annulerons les exigences de visas imposées aux Mexicains, lesquelles entravent injustement leurs voyages au Canada, et nous convoquerons et accueillerons un nouveau sommet trilatéral avec les États-Unis et le Mexique.</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5">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19" office:value-type="string">
            <text:p>et nous convoquerons et accueillerons un nouveau sommet trilatéral avec les États-Unis et le Mexique.</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collaborerons avec ces deux pays pour mettre au point une entente sur l’énergie propre et l’environnement à l’échelle de l’Amérique du Nord.</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1">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19" office:value-type="string">
            <text:p>Le commerce international permet au Canada de créer des emplois et contribue à faire croître notre économie. C’est pourquoi nous travaillerons à faire tomber certaines barrières commerciales. Grâce à une réorientation du Fonds Chantiers Canada, nous faciliterons la circulation des biens et des voyageurs d’affaires en améliorant les infrastructures frontalières</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9">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text:s/>et en simplifiant l’inspection du fret.</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8">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Enfin, comme nous croyons en la valeur de nos relations avec les États-Unis, nous créerons un comité ministériel ayant pour mandat de superviser et de gérer nos relations avec ce voisin.</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5">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ACHEMINER LES PRODUITS CANADIENS VERS LES MARCHÉ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5">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Nous accroîtrons les possibilités d’exportation qui profitent au Canada.</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1">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Le commerce est vital pour notre économie. Il favorise l’accès aux marchés, le développement des entreprises et la création d’emplois bien rémunérés pour la classe moyenne (dans ce secteur, les salaires sont en moyenne 50 % plus élevés que dans les secteurs qui ne sont pas axés sur l’exportation). C’est une bonne nouvelle pour les gens de la classe moyenne et les communautés en général.</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20">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Toutefois, l’approche de Stephen Harper en matière de commerce a été un échec jusqu’ici. Les conservateurs ont enregistré le plus important déficit de l’histoire du Canada, et la population canadienne en paie le prix par des pertes d’emploi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20">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Même si des accords de libre-échange ont été conclus sous sa gouverne, M. Harper ne fait rien pour aider les entreprises et les entrepreneurs d’ici à réussir sur les nouveaux marchés et à créer de la richesse et des emploi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1">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Lorsqu’ils sont bien négociés et mis en oeuvre, les accords de libre-échange sont bénéfiques pour l’économie canadienne. C’est pourquoi nous examinerons attentivement tous les débouchés commerciaux qui s’offrent actuellement au Canada et explorerons le potentiel de relations commerciales plus solides avec des marchés établis ou émergents comme la Chine et l’Inde.</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8">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développerons une nouvelle stratégie pour promouvoir nos exportations qui aidera les entreprises à tirer parti des nouveaux accords de libre-échange.</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9">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LE LEADERSHIP DU CANADA DANS LE MONDE</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5">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Nous allons rétablir le leadership du Canada sur la scène mondiale.</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3">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Le Canada a longtemps été un leader dans le monde, que l’on pense à son rôle dans la création des Nations Unies après la Seconde Guerre mondiale, à sa participation au mouvement contre l’apartheid en Afrique du Sud ou encore à sa contribution à la Convention sur les mines antipersonnel.</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1">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Malheureusement, sous le règne de Stephen Harper, la présence et l’influence de notre pays sur la scène internationale ont graduellement diminué. Plutôt que de collaborer avec les autres pays au sein des Nations Unies, le gouvernement Harper a tourné le dos aux institutions multilatérales et a affaibli notre armée, nos services diplomatiques et nos programmes de développement.</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8">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Que ce soit au chapitre des changements climatiques, du terrorisme, de la radicalisation ou des conflits internationaux, il est plus que jamais essentiel d’exercer une diplomatie efficace.</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3">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Grâce à notre plan, nous rétablirons le leadership du Canada à l’échelle mondiale, non seulement pour apporter sécurité et croissance à notre pays, mais aussi pour contribuer de façon concrète et positive à ce que le monde devienne un endroit plus paisible et plus prospère.</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5">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PROMOTION DE LA PAIX ET DE LA SÉCURITÉ MONDIALE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40">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 Nous renouvellerons l’engagement du Canada de participer aux opérations de maintien de la paix.</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3">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Sous Stephen Harper, le Canada a énormément réduit sa participation aux opérations de maintien de la paix. Cette réorientation ne pouvait survenir à un pire moment si l’on considère que le nombre de conflits augmente et que les demandes pour des opérations de ce genre sont à leur plus haut niveau.</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20">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Les opérations de maintien de la paix sont importantes, car en plus d’aider des millions de victimes de conflits, elles servent aussi les intérêts du Canada : un monde plus pacifique est un monde plus sûr pour nou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3">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réaffirmerons l’engagement du Canada de participer aux opérations de maintien de la paix des Nations Unies et mettrons à sa disposition, sur une base de cas par cas, des moyens spécialisés, que ce soit des équipes médicales mobiles, des avions de transport ou un soutien en matière d’ingénierie.</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20">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Pour aider l’ONU à intervenir promptement lorsque des conflits prennent de l’ampleur, nous enverrons du personnel qualifié pouvant être déployé rapidement, dont des chefs de mission, des officiers d’état-major et des unités de quartiers généraux.</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20">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accorderons une place prioritaire à la formation de la police civile, grâce en particulier à la contribution des officiers francophones, très demandés dans les pays francophones qui accueillent des missions de maintien de la paix.</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3">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mènerons une initiative internationale pour améliorer et élargir la formation du personnel civil et militaire déployé lors des opérations de maintien de la paix, et nous insisterons pour que les Casques bleus soient tenus responsables de toute inconduite par leur pays ou par les Nations Unies.</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8">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Enfin, pour mieux aider les victimes de conflits, nous contribuerons davantage aux efforts de médiation, de prévention des conflits et de reconstruction de l’ONU.</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9">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INVESTIR DANS NOS FORCES ARMÉE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Nous maintiendrons les niveaux de dépense de la Défense nationale, y compris les augmentations déjà prévue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20">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Sous le gouvernement de Stephen Harper, le financement des Forces armées canadiennes a été irrégulier. Les hausses promises ont été réduites, et plus de dix milliards de dollars en financement approuvé par le Parlement ont dormi dans les coffre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20">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À cause de cette mauvaise gestion, nos forces armées se sont trouvées sous-financées et mal équipées, et les courageux membres des Forces armées canadiennes ne reçoivent aucun soutien malgré des années passées à servir le pay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ne laisserons pas notre armée à court de ressources, et le financement prévu ne dormira plus dans les coffres année après année.  </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8">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investirons aussi pour que nos Forces armées soient plus légères, plus flexibles et mieux équipées, ce qui comprendra un système de soutien adéquat pour les militaires et leurs familles. </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9">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F-35</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5">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Nous n’achèterons pas de chasseurs-bombardiers furtifs F-35.</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20">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lancerons immédiatement un appel d’offres ouvert et transparent pour remplacer les CF-18. La mission première de nos avions de combat est de défendre l’Amérique du Nord, et non d’effectuer des frappes furtive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20">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réduirons l’enveloppe financière allouée au remplacement des CF 18, et nous privilégierons plutôt l’une des nombreuses options plus économiques qui correspondent mieux aux besoins du Canada en matière de défense.</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9">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MARINE ROYALE CANADIENNE</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5">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L’investissement dans la Marine royale canadienne sera au sommet des priorité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1">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En achetant des avions plus abordables que le F-35, nous aurons les ressources nécessaires pour renforcer la marine tout en respectant les exigences de la Stratégie nationale d’approvisionnement en matière de construction navale. Contrairement à Stephen Harper, nous disposerons des fonds nécessaires à la construction des bâtiments promis : brise-glaces, navires de ravitaillement, navires de patrouille extracôtiers de l’Arctique, navires de combat de surface, et autres ressources dont la marine a besoin.</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8">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Ces investissements permettront à la Marine royale canadienne de fonctionner comme une véritable flotte de haute mer et contribueront à la croissance de notre économie, ainsiqu’à la création d’emploi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9">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PRIORITÉS STRATÉGIQUE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5">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Nous entamerons immédiatement un processus d’examen transparent et ouvert de nos capacités de défense dans le but d’améliorer l’efficacité de nos forces armées et de mieux les équiper.</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3">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La Stratégie de défense Le Canada d’abord, lancée en 2008 par Stephen Harper, est sous-financée et désuète. C’est pourquoi nous réexaminerons les programmes et les capacités actuelles et établirons un plan réaliste pour consolider les Forces armées canadiennes.</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développerons ces forces pour en faire une armée flexible, efficace et bien équipée qui peut tout autant défendre le Canada et l’Amérique du Nord qu’apporter un soutien lors de catastrophes naturelles et de missions d’aide humanitaire ou de maintien de la paix, voire constituer une force de dissuasion et de combat. </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8">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continuerons de collaborer avec les États-Unis pour défendre l’Amérique du Nord sous l’égide du Commandement de la défense aérospatiale de l’Amérique du Nord (NORAD)  </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et de contribuer à assurer la sécurité sur le territoire de l’Organisation du Traité de l’Atlantique Nord (OTAN). </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veillerons à ce que l’équipement soit acquis rapidement et sous une supervision rigoureuse du Parlement.</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8">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accorderons de nouveau la priorité à la surveillance du territoire canadien et de ses approches, en particulier dans l’Arctique, en plus d’augmenter le nombre de Rangers canadiens.</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8">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continuerons d’appuyer, au cas par cas, les opérations internationales de paix et de sécurité et les missions de soutien humanitaire mises en oeuvre par les Nations Unies ou des partenaires régionaux.</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apporterons une assistance sur le plan de la sécurité nationale et interviendrons en cas de catastrophe naturelle, au Canada comme ailleurs.</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Pour aider nos partenaires régionaux et locaux à prévenir la propagation du terrorisme et de la radicalisation, nous élargirons considérablement la portée des missions d’aide à la formation. Afin de développer ces partenariats, nous soutiendrons les initiatives qui visent à accueillir et à former les étudiants militaires étrangers. </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8">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mènerons un examen approfondi des mesures visant la protection de la population canadienne et des infrastructures essentielles contre les cybermenaces. </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20">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accorderons une place très importante au bien-être des membres en service des Forces armées canadiennes, ce qui entraînera la création d’une politique de tolérance zéro envers le harcèlement sexuel,  </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9">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de services adéquats de soutien en santé mentale </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5">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et de services d’orientation professionnelle de haute qualité.</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ferons aussi de nouveaux investissements importants en vue de respecter l’obligation sacrée que nous avons envers nos anciens combattants</text:p>
          </table:table-cell>
          <table:table-cell table:style-name="ce41" office:value-type="string">
            <text:p>répétition</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9">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RAPPORT SUR LA TRANSFORMATION</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Nous mettrons en place les recommandations faites dans le Rapport sur la transformation des Forces armées canadienne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3">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La capacité des Forces armées canadiennes de protéger nos frontières et de collaborer avec nos alliés ne devrait jamais être compromise. Il est essentiel de lever dès maintenant les obstacles qui pourraient les empêcher de remplir leur mission dans l’avenir.</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Dans le Rapport sur la transformation, une série de recommandations ont été établies en vue de moderniser les forces armées et d’augmenter leur efficacité, notamment en réduisant la taille de l’administration, autant du côté gouvernemental que militaire, afin de renforcer les opérations sur la ligne de front. </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9">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MISSION DE COMBAT EN IRAK</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5">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Nous mettrons fin à la mission de combat du Canada en Irak.</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8">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recentrerons la contribution militaire canadienne dans la région sur la formation des forces locales tout en fournissant une aide humanitaire plus importante</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5">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et en accueillant immédiatement 25 000 réfugiés syriens de plus au Canada.</text:p>
          </table:table-cell>
          <table:table-cell table:style-name="ce41" office:value-type="string">
            <text:p>répétition</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9">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AIDER LES FAMILLE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Nous donnerons plus d’argent aux familles pour les aider à assumer les frais inhérents à l’éducation de leurs enfant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3">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annulerons les allégements fiscaux accordés aux plus riches – et notamment la Prestation universelle pour la garde d’enfants – et instaurerons une nouvelle Allocation canadienne aux enfants afin de donner plus d’argent aux familles canadiennes et les aider à élever leurs enfants.</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3">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l’Allocation canadienne aux enfants, neuf familles sur dix recevront plus qu’avec le système compliqué de prestations pour enfants de Stephen Harper. Cela signifie qu’une famille type de quatre personnes recevra une aide supplémentaire de 2 500 $ non imposable, tous les an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3">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que l’Allocation canadienne aux enfants est non imposable et indexée sur le revenu, elle offre aussi une aide plus généreuse à celles et ceux qui en ont le plus besoin : les familles monoparentales et à faible revenu. Grâce à notre plan, 315 000 enfants pourront sortir de la pauvreté.</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9">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METTRE FIN AUX ALLÉGEMENTS FISCAUX INJUSTE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Nous annulerons la mesure de fractionnement du revenu ainsi que les autres allégements fiscaux pour les plus riche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3">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Le fractionnement du revenu coûte 2 milliards de dollars au gouvernement fédéral par an alors que seulement quelques-uns en tirent le plein avantage. Cette mesure ne crée aucun emploi. Elle n’offre pas non plus à des jeunes les perspectives dont ils ont besoin pour réussir.</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8">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Le fractionnement du revenu n’offre aucun avantage aux parents dont les revenus sont semblables, ni aux chefs de famille monoparentale, ni aux Canadiens qui n’ont pas d’enfant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5">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Le fractionnement du revenu n’aide qu’environ 15 % des ménages canadien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8">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annulerons les allégements fiscaux accordés par Stephen Harper aux plus riches afin de donner plus aux familles canadiennes pour les aider à élever leurs enfants.</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9">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UNE BAISSE D’IMPÔTS POUR LA CLASSE MOYENNE</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Nous accorderons aux Canadiens de la classe moyenne une baisse d’impôts en rendant le régime fiscal plus équitable.</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Quand la classe moyenne canadienne a plus d’argent dans ses poches pour épargner, investir et faire croître l’économie, nous en profitons tou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20">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baisserons le taux d’imposition de la classe moyenne de 22 % à 20,5 %, soit une réduction de sept pour cent. Les Canadiens dont le revenu imposable se situe entre 44 700 $ et 89 401 $ par année verront leur taux d’imposition baisser.</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Cet allégement fiscal équivaut à jusqu’à 670 $ par personne par année, ou 1 340 $ par année pour un ménage à deux revenu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3">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Pour financer cet allégement fiscal, nous demanderons aux Canadiens les plus riches – qui représentent un pour cent de la population – de donner un peu plus. Nous instaurerons une nouvelle tranche d’imposition de 33 % pour les personnes qui gagnent plus de 200 000 $ par an.</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9">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DES DÉBOUCHÉS POUR LES JEUNES CANADIEN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5">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Nous investirons pour créer plus d’emplois et créer des débouchés pour les jeunes Canadien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3">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Après une décennie du régime de Stephen Harper, il est de plus en plus difficile pour les jeunes Canadiens de trouver un emploi de bonne qualité. Confrontés à un taux élevé de chômage et de sous-emploi, de nombreux jeunes ont tout simplement arrêté de chercher de l’emploi.</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3">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C’est une situation difficile à vivre pour les jeunes comme pour leur famille. De nombreux parents voient leurs dettes augmenter et leurs économies pour la retraite s’amoindrir alors qu’ils s’efforcent de subvenir aux besoins de leurs enfants adultes, qui reviennent souvent à la maison.</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20">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Le moment est venu d’investir dans les jeunes Canadiens, pour les aider à acquérir l’expérience professionnelle dont ils auront besoin pour débuter leur carrière et contribuer pleinement à l’essor de notre économie.</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20">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Durant chacune des trois années à venir, nous créerons 40 000 emplois de qualité pour les jeunes – dont 5 000 emplois verts – en investissant 300 millions de dollars de plus dans la version renouvelée de la Stratégie emploi jeunesse.</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allons plus que doubler le nombre de Canadiens – qui est actuellement près de 11 000 – pouvant accéder chaque année au programme Connexion compétences. Ce programme aide les jeunes Canadiens, et notamment les jeunes Autochtones et handicapés, à mieux réussir leur intégration dans le monde du travail. </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20">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Après ces trois premières années de financement rehaussé, nous établirons le niveau de financement de la Stratégie emploi jeunesse renouvelée à 385 millions de dollars par année, soit une augmentation de 50 millions de dollars par rapport à 2015-2016. </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20">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investirons 40 millions de dollars annuellement pour aider les employeurs à créer de nouvelles occasions de stages pour les étudiants dans un programme de sciences, de technologie, de génie, de mathématiques ou d’études commerciales. </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1">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Et pour inciter les entreprises à embaucher de jeunes Canadiens à un poste permanent, nous supprimerons aussi leurs cotisations à l’assurance-emploi pendant une période de 12 mois. Nous exempterons les employeurs des cotisations à l’assurance-emploi pour toute embauche à un poste permanent d’un employé âgé de 18 à 24 ans en 2016, 2017 ou 2018. </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1">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En outre, nous travaillerons avec les provinces, les territoires et les établissements d’enseignement postsecondaire pour élaborer ou élargir les Programmes de préapprentissage. Cette mesure dégagera jusqu’à 10 millions de dollars par année pour aider les jeunes Canadiens à acquérir les compétences essentielles à l’exercice de métiers très en demande. </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3">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mettrons fin à la règle discriminatoire à l’encontre des nouveaux travailleurs ou de ceux retournant sur le marché du travail, qui exige d’eux qu’ils accumulent 910 heures de travail pour obtenir les prestations d’assurance-emploi, et notamment le soutien à la formation. </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3">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injecterons 25 millions de dollars par année dans le programme Stratégie emploi jeunesse revitalisé pour permettre aux jeunes Canadiens d’acquérir une précieuse expérience de travail et de vie et fournir aux collectivités l’aide dont elles ont grandement besoin pour réaliser leurs projets. </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9">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SÉCURITÉ DE LA RETRAITE</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9">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Nous offrirons aux Canadiens une retraite plus sûre.</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20">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Après avoir travaillé fort toute leur vie, les Canadiennes et Canadiens méritent une retraite sûre et digne. Pourtant, présentement, trop de Canadiens se demandent quand cela arrivera, ou même si cela arrivera un jour.</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5">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aiderons les Canadiens à concrétiser leur objectif pour une retraite sûre.</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3">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Cette sécurité commence par un programme de revenu de retraite stable et bien établi. Nous collaborerons avec les provinces et les territoires, les travailleurs, les employeurs et les organismes de retraite pour améliorer le Régime de pensions du Canada.</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5">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Nous n’éliminerons pas le fractionnement du revenu de retraite pour les aîné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3">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rétablirons l’âge d’admissibilité à la Sécurité de la vieillesse (SV) et au Supplément de revenu garanti (SRG) à 65 ans, ce qui permettra de mettre en moyenne 13 000 $ chaque année dans les poches des Canadiens dont le revenu est le plus faible à l’atteinte de l’âge de la retraite.</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3">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aiderons des centaines de milliers d’aînés à sortir de la pauvreté en augmentant de dix pour cent le SRG pour les aînés à faible revenu vivant seuls. Cela donnera à un million de nos aînés les plus vulnérables – qui sont souvent des femmes – presque 1 000 $ de plus chaque année.</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3">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Étant donné que de nombreux aînés vivent avec un revenu fixe, nous mettrons en place une nouvelle mesure, l’indice des prix à la consommation pour aînés, pour que les prestations de la Sécurité de la vieillesse et du Supplément de revenu garanti suivent la hausse réelle des coûts que subissent les aînés.</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20">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rendrons aussi les prestations de compassion plus souples et plus accessibles pour que ceux qui s’occupent d’un être cher gravement malade – et non plus seulement si cette personne risque de mourir – puissent obtenir six mois de prestations.</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9">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LOGEMENT ABORDABLE</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5">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Nous aiderons les Canadiens à trouver un logement abordable.</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8">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À l’heure actuelle, un ménage canadien sur quatre paie plus qu’il ne peut se le permettre pour son loyer, et un sur huit n’a pas accès à un logement abordable, sécuritaire, convenable et bien entretenu.</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Quand les Canadiens ont du mal à trouver des logements abordables, ils se sentent moins en sécurité et toute notre économie s’en ressent.</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8">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relancerons le leadership fédéral en matière de logements, à commencer par un nouvel investissement sur dix ans dans les infrastructures sociales.</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5">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accorderons la priorité aux investissements dans les logements abordables </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9">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et les résidences pour personnes âgées, </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5">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ferons construire un plus grand nombre de logements neufs  </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9">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et rénoverons les logements existants, </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accorderons un soutien financier aux municipalités pour conserver les subventions de loyer indexées sur le revenu pour les coopératives d’habitation  </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8">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et accorderons aux collectivités les sommes dont elles ont besoin pour mettre en oeuvre le programme « Logement d’abord », qui aide les Canadiens sans abri à trouver un logement stable. </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1">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favoriserons la construction de nouveaux logements locatifs en éliminant complètement la TPS sur les nouveaux investissements en capital dans le logement locatif abordable. Cela fournira des incitatifs fiscaux de l’ordre de 125 millions de dollars par année pour augmenter l’offre de logements locatifs partout au Canada et pour développer et rénover le parc de logements déjà existants. </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8">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actualiserons le Régime d’accession à la propriété pour que les personnes dont la vie est bouleversée par un changement soudain et important puissent acheter une maison sans que cela entraîne de conséquences fiscales. Cela allègera le fardeau des Canadiens qui sont confrontés à une relocalisation, au décès d’un conjoint, à une rupture conjugale ou qui prennent la décision d’héberger un membre âgé de la famille. </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3">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demanderons à la Société canadienne d’hypothèques et de logement et à la nouvelle Banque de l’infrastructure du Canada d’offrir du financement pour soutenir la construction de nouveaux logements locatifs abordables destinés aux Canadiens à revenu moyen ou faible. </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3">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dresserons l’inventaire de tous les terrains et immeubles fédéraux inoccupés qui pourraient être adaptés, et offrirons quelques-uns de ces terrains à bas prix pour que soient construits des logements abordables dans les communautés où il existe un besoin criant. </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20">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procéderons à la révision des prix des maisons dans les marchés à prix élevés tels que Toronto et Vancouver et nous examinerons tous les outils politiques pouvant aider plus de Canadiens à devenir propriétaires. </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20">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En outre, nous rétablirons immédiatement le formulaire détaillé obligatoire du recensement pour veiller à ce que les décisions en matière de logements soient fondées sur les meilleures données les plus récentes. </text:p>
          </table:table-cell>
          <table:table-cell table:style-name="ce41" office:value-type="string">
            <text:p>répétition</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9">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ÉDUCATION POSTSECONDAIRE</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5">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Nous rendrons les études postsecondaires plus abordable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Pour trop de Canadiens, l’augmentation des coûts rend les études post- secondaires de plus en plus inaccessible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1">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Il est de plus en plus difficile pour les familles de la classe moyenne d’épargner pour l’éducation de leurs enfants, et de nombreuses familles à faible revenu ne sont tout simplement pas en mesure d’épargner. Parallèlement, le gouvernement fédéral dépense des milliards chaque année en crédits d’impôt non remboursables qui n’offrent qu’une aide directe minime aux étudiants quand ils en ont besoin.</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1">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fournirons une aide directe aux étudiants des familles à moyen ou faible revenu pour les aider à payer leurs frais d’éducation et veiller à ce que leur endettement soit gérable. Pour les étudiants à faible revenu, nous augmenterons le plafond de la bourse canadienne pour étudiants qui passera à 3 000 $ par an pour les étudiants à temps plein et à 1 800 $ pour les étudiants à temps partiel.</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23">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De plus, pour aider plus d’étudiants provenant de familles de la classe moyenne à être admissibles aux bourses canadiennes pour étudiants, nous relèverons les seuils de revenu utilisés pour déterminer l’admissibilité, ce qui donnera accès à des bourses plus importantes à davantage d’étudiants canadiens. Cet investissement sera financé par l’annulation des crédits d’impôt pour études et pour manuels scolaires, qui sont mal ciblés. Le crédit d’impôt pour les frais de scolarité sera maintenu. </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8">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Cela augmentera de 750 millions de dollars par an le niveau de bourses non remboursables octroyées aux étudiants, qui passera à 850 millions de dollars par an d’ici 2019-2020. </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20">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rendrons également le système de prêts étudiants plus flexible. Nous veillerons à ce qu’aucun diplômé ayant un prêt étudiant ne doive le rembourser avant d’avoir un revenu annuel d’au moins 25 000 $. </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Cela se fera en changeant les seuils de revenu du Programme d’aide au remboursement pour les jeunes diplômés. Le gouvernement fédéral continuera de payer les intérêts sur les prêts étudiants jusqu’à ce que les diplômés aient un revenu suffisant pour prendre en charge leurs propres paiements et rembourser leurs propres prêts. </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travaillerons avec les provinces et les territoires pour que les étudiants n’assument aucun frais supplémentaire et veillerons à ce qu’ils profitent directement de ces investissements. Une compensation adéquate sera offerte aux provinces et territoires qui ne participent pas au Programme canadien de prêts aux étudiants. </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8">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collaborerons aussi avec les provinces et territoires pour favoriser la promotion des REER et des bons d’études canadiens et faciliter l’enregistrement pour toutes les familles. </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investirons 50 millions de dollars de plus par an dans le soutien du Programme d’aide aux étudiants de niveau postsecondaire (PAENP), qui accorde une aide financière aux étudiants autochtones qui poursuivent des études postsecondaires et ferons en sorte que le programme se développe en fonction de la hausse de la demande. </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9">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UN NOUVEL ACCORD SUR LA SANTÉ</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9">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rendrons les soins à domicile plus accessibles,  </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9">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les médicaments sur ordonnance plus abordables </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9">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et les soins de santé mentale plus accessibles. </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1">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Le système canadien de soins de santé universel et public est une source de fierté – tout autant qu’une source de sécurité économique pour la classe moyenne et ceux qui travaillent fort pour en faire partie. Les Canadiens en bonne santé physique et mentale travaillent, sont productifs et contribuent à notre économie, sans compter qu’ils mènent une vie plus saine et plus heureuse. </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1">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Malgré la valeur et l’importance de notre système de soins de santé, cela fait plus d’une décennie qu’un premier ministre canadien a rencontré ses homologues provinciaux et territoriaux pour discuter des moyens d’améliorer le programme pour qu’il réponde aux besoins actuels et soit en mesure de relever les défis inhérents à une population vieillissante.</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reprendrons cette conversation importante et assurerons le leadership collaboratif fédéral qui a manqué durant la décennie de pouvoir de M. Harper.</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négocierons un nouvel Accord sur la santé avec les provinces et les territoires, qui inclura une entente de financement à long terme.</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3">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nous engageons à investir immédiatement trois milliards de dollars au cours des quatre prochaines années pour améliorer quantitativement et qualitativement l’offre de services de soins à domicile aux Canadiens. Cela passe par l’accès à des fournisseurs de soins à domicile compétents,  </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5">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à de l’aide financière lorsqu’ils doivent prendre soin d’un être cher  </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9">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et, au besoin, à des soins palliatifs. </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20">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Pour aider les familles à prendre soin d’un être cher à domicile, nous assouplirons les prestations de compassion de l’assurance-emploi et en faciliterons l’accès pour qu’elles ne se limitent plus aux services de soins de fin de vie. </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8">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favoriserons aussi la collaboration pancanadienne en matière d’innovation en santé et faciliterons l’accès aux médicaments d’ordonnance nécessaires. De concert avec les gouvernements provinciaux et territoriaux, nous achèterons les médicaments sur ordonnance en vrac, ce qui permettra aux gouvernements canadiens de payer les médicaments moins cher et de les rendre plus abordables pour les Canadiens. </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8">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augmenterons l’offre de services de santé mentale de première qualité pour les Canadiens qui en ont besoin, comme les anciens combattants et les premiers intervenants.</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20">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Pour aplanir les obstacles et assurer l’égalité des chances pour tous les Canadiens qui vivent avec un handicap, nous consulterons les provinces, les territoires et d’autres intervenants pour déposer une Loi nationale sur les handicaps.</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9">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LUTTE CONTRE LA PAUVRETÉ</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5">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Nous sortirons plus de Canadiens de la pauvreté – y compris des enfants et des aîné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8">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La pauvreté et l’inégalité ne sont pas uniquement des problèmes qui touchent certaines personnes au Canada, ce sont des problèmes qui nous touchent tous. Les Canadiens en situation de pauvreté ont plus de difficulté à rester en bonne santé, à trouver un bon travail et à le garder. Pour le Canada, le coût de la pauvreté, que l’on remarque dans l’augmentation du coût des soins de santé et des demandes d’aide sociale, est immense.</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Grâce à notre plan, aussitôt les élections en cours terminées, nous aiderons des Canadiens à sortir de la pauvreté.</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lancerons l’Allocation canadienne aux enfants. Non imposable, indexé sur le revenu et versé chaque mois, cet avantage sera aussi plus généreux envers ceux qui en ont le plus besoin : les familles monoparentales et celles dont le revenu est faible. Cela permettra à 315 000 enfants de sortir de la pauvreté.</text:p>
          </table:table-cell>
          <table:table-cell table:style-name="ce41" office:value-type="string">
            <text:p>répétition</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aiderons des centaines de milliers d’aînés à sortir de la pauvreté en augmentant de dix pour cent le Supplément de revenu garanti pour les aînés à faible revenu vivant seuls. Cela donnera à un million de nos aînés les plus vulnérables – qui sont souvent des femmes – presque 1 000 $ de plus chaque année. </text:p>
          </table:table-cell>
          <table:table-cell table:style-name="ce41" office:value-type="string">
            <text:p>répétition</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4">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Et dans le cadre de nos nouveaux investissements dans les infrastructures sociales, nous accorderons la priorité aux investissements dans les logements abordables et les résidences pour personnes âgées, ferons construire un plus grand nombre de logements neufs et rénoverons les logements existants, accorderons un soutien financier aux municipalités pour conserver les subventions de loyer indexées sur le revenu pour les coopératives d’habitation et accorderons aux collectivités les sommes dont elles ont besoin pour mettre en oeuvre le programme « Logement d’abord », qui aide les Canadiens sans abri à trouver un logement stable.</text:p>
          </table:table-cell>
          <table:table-cell table:style-name="ce41" office:value-type="string">
            <text:p>répétition</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8">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établirons des objectifs en matière de lutte contre la pauvreté, évaluerons nos progrès et rendrons compte publiquement des résultats obtenu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9">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NVESTIR DÈS MAINTENANT</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Nous investirons immédiatement dans les projets dont notre pays a besoin et dans les personnes qui peuvent bâtir ces projet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8">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Les taux d’intérêt sont historiquement bas, nos infrastructures actuelles prennent de l’âge et notre économie est en panne. Le moment est venu d’investir.</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20">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enregistrerons un modeste déficit à court terme de moins de 10 milliards de dollars au cours des deux prochains exercices financiers pour faire des investissements sans précédent dans les infrastructures et la classe moyenne canadienne.</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8">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À la fin des deux prochains exercices financiers, le déficit chutera et notre plan d’investissement permettra au Canada de revenir à l’équilibre budgétaire en 2019.</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9">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TRANSPORT COLLECTIF</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8">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Nous investirons dans le transport collectif pour réduire le temps de transport, diminuer la pollution atmosphérique, renforcer nos collectivités et stimuler notre économie.</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L’expansion des villes canadiennes a été rapide, mais les investissements dans le transport collectif n’ont pas suivi.</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3">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L’absence d’investissement de Stephen Harper dans le transport collectif a résulté en une augmentation de la congestion routière et les familles ont plus de mal à passer du temps ensemble. Cette saturation coûte également des millions de dollars à notre économie en perte de productivité chaque année.</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20">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faciliterons les déplacements de nos communautés en donnant aux provinces, aux territoires et aux municipalités le financement fédéral prévisible et à long terme nécessaire pour concrétiser leurs plans de transport collectif.</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5">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Au cours de la prochaine décennie, nous quadruplerons l’investissement fédéral en transport collectif, injectant près de 20 milliards de dollars de plus dans les infrastructures de transport collectif.</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9">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DES COMMUNAUTÉS PLUS FORTE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40">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Nous renforcerons nos communautés en investissant dans ce qui en fait des endroits où il fait bon vivre.</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8">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Investir dans nos communautés ne se limite pas seulement à créer de bons emplois et à susciter la croissance économique; c’est aussi bâtir des collectivités où nous sommes fiers de vivre.</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5">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Grâce à de nouveaux investissements dans l’infrastructure sociale, ces deux buts seront atteint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3">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améliorerons la qualité de vie de millions de Canadiens en investissant en priorité dans les logements abordables, les résidences pour personnes âgées, l’apprentissage préscolaire, la garde d’enfants et les infrastructures culturelles et de loisirs.</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23">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À Toronto, le site d’Alexandra Park est un exemple de communauté urbaine où des investissements dans l’infrastructure sociale permettent d’ores et déjà aux résidents d’avoir un avenir plus prometteur.Les logements communautaires vieillissants sont remplacés par de nouveaux logements abordables, de nouveaux espaces commerciaux et une nouvelle forêt- parc, qui tous aident à stimuler ce quartier dynamique et à améliorer la qualité de vie de tous ceux qui y ont élu domicile.</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Avec le gouvernement fédéral comme partenaire, des réussites comme la revitalisation du site d’Alexandra Park se concrétiseront partout au Canada.</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collaborerons aussi avec les provinces, les territoires et les Premières Nations afin de créer un nouveau Programme national d’éducation préscolaire et de garde d’enfants pour veiller à ce que des services de garde d’enfants de haute qualité et à prix abordable soient offerts à toutes les familles qui en ont besoin.</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Au cours de la prochaine décennie, nous investirons près de 20 milliards de dollars dans l’infrastructure sociale du Canada.</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9">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DES COMMUNAUTÉS PLUS VERTE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investirons dans des infrastructures durables qui rendront nos collectivités plus sûres et plus résiliente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3">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Les gouvernements responsables ne se détournent pas des défis et ne prétendent pas qu’ils n’existent pas. Nous protégerons nos collectivités face aux défis des changements climatiques et stimulerons notre économie en consentant des investissements considérables dans l’infrastructure verte.</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3">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investirons notamment dans les réseaux d’aqueducs et les usines de traitement des eaux usées, les infrastructures résistantes aux changements climatiques,comme les systèmes d’atténuation des inondations,et l’infrastructure de protection contre les changements climatiques.</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20">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rehausserons l’investissement dans les infrastructures vertes de près de 6 milliards de dollars au cours des quatre prochaines années et de près de 20 milliards de dollars au cours des dix prochaines années.</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3">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Les dirigeants locaux sont les experts en matière d’infrastructures permettant de protéger les Canadiens et de mieux les préparer aux situations d’urgence. Ce dont ils ont besoin est d’un partenaire fédéral qui est prêt à investir pour les aider à bâtir des collectivités plus fortes et plus résiliente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5">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À St. John’s, il s’agit de moderniser l’usine de traitement des eaux usées.</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8">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À Trois-Rivières, il s’agit d’améliorer les réservoirs des Érables et Cardinal-Roy et de trouver des moyens d’endiguer les débordements réguliers des rivières Millette, Bettez et Lacerte.</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8">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À Calgary et dans le Sud de l’Alberta, il s’agit d’investir dans des mesures d’atténuation des inondations pour aider à protéger les familles et les entreprises canadiennes.</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5">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FORMATION PROFESSIONNELLE ET DÉVELOPPEMENT DES COMPÉTENCE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Nous aiderons les Canadiens à obtenir la formation dont ils ont besoin pour trouver de bons emplois et les garder.</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Dans une économie en mutation, les Canadiens ont besoin d’un plus grand nombre d’occasions d’améliorer leurs compétences et d’acquérir une expérience professionnelle. Nous faciliterons l’accès aux programmes de formation pour les adultes en augmentant les investissements dans le développement des compétence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Pour aider les personnes qui perçoivent des prestations d’assurance-emploi à bénéficier de la formation dont elles ont besoin pour réintégrer la vie active, nous investirons 500 millions de dollars de plus chaque année dans les ententes provinciales et territoriales sur le développement du marché du travail. </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20">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Pour aider les personnes qui ne sont pas admissibles à l’assurance-emploi ou qui sont actuellement sans emploi, nous investirons une somme supplémentaire de 200 millions de dollars dans des programmes de formation menés par les provinces et les territoires.</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En outre, nous reconduirons la Stratégie de formation pour les compétences et l’emploi destinée aux Autochtones et accroîtrons son financement de 50 millions de dollars. Nous investirons aussi 25 millions de dollars par année dans des installations de formation, grâce à des partenariats avec des organisations syndicales.</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8">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collaborerons avec les employeurs et les travailleurs pour déterminer un ratio d’apprentis adéquat pour tous les projets fédéraux d’infrastructure.</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22">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Notre investissement total envers la formation professionnelle et le développement des compétences, d’un montant supplémentaire de 775 millions de dollars par an, aidera les Canadiens à bénéficier de la formation dont ils ont besoin pour trouver de bons emplois et les garder.</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9">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NOUVEAU FONDS CHANTIERS CANADA</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5">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Nous rendrons le nouveau Fonds Chantiers Canada plus ciblé et plus transparent.</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3">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Pour les collectivités canadiennes, le nouveau Fonds Chantiers Canada (NFCC) est une source importante de financement des infrastructures. Cependant, il a subi des compressions budgétaires draconiennes, et plus de 70 % de ce financement ne sera débloqué qu’après 2019.</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23">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ferons en sorte que le nouveau Fonds Chantiers Canada soit plus ciblé. En consentant des investissements importants et distincts dans le transport collectif, l’infrastructure sociale et l’infrastructure verte, nous veillerons à ce que le NFCC puisse servir à investir davantage dans les routes, les ponts, les corridors de transport, les ports et les passages frontaliers du Canada, pour aider les fabricants canadiens à acheminer leurs produits vers les marchés.</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8">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rendrons également le fonds plus transparent en établissant des critères de projet plus clairs et en mettant en place des processus d’approbation des demandes plus rapides.</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9">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BANQUE DE L’INFRASTRUCTURE DU CANADA</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8">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Nous mettrons en place la Banque de l’infrastructure du Canada (BIC) qui fournira du financement à faible taux aux projets de construction de nouvelles infrastructure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20">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Le gouvernement fédéral peut utiliser ses solides cotes de solvabilité et son pouvoir de prêt pour que les municipalités puissent subventionner plus facilement, et de façon plus abordable, les projets d’infrastructures dont ont besoin leurs collectivité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8">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Lorsqu’un manque de capital fait obstacle à un projet, la BIC octroiera aux provinces et aux municipalités des garanties de prêt et de petits apports en capital afin de veiller à ce que le projet aille de l’avant.</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9">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TENIR NOS PROMESSES ENVERS LES COMMUNAUTÉ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nous assurerons qu’aucune somme engagée pour des investissements dans les communautés ne reste inutilisée.</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8">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Trop souvent, les fonds prévus au budget par Stephen Harper pour les collectivités n’ont pas été dépensés. Nous veillerons à ce que nos collectivités ne soient pas flouée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1">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Vers la fin de chaque exercice, nous transférerons automatiquement aux municipalités le financement fédéral réservé aux infrastructures, mais non engagé, par le biais d’un supplément temporaire au Fonds de la taxe sur l’essence. Nous éviterons ainsi que des fonds non engagés soient inutilisés, en les investissant toujours en totalité dans des collectivités.</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9">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FONDS DE TRAVAILLEUR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8">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Nous rétablirons le crédit d’impôt pour les contributions à un fonds de travailleurs pour appuyer la croissance économique et aider les Canadiens à épargner pour leur retraite.</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1">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Dans de nombreuses régions du pays, les fonds de travailleurs servent à appuyer le démarrage de petites et de moyennes entreprises, créant des emplois et stimulant l’économie. Au Québec, ils sont aussi un véhicule d’épargne-retraite important. Dans cette province, ces fonds aident plus de 650 000 travailleurs à économiser pour leur retraite tout en investissant dans les entrepreneurs canadien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3">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Alors même que nous devons faire plus pour soutenir les investissements dans les nouvelles entreprises créatrices d’emplois, et plus pour aider les Canadiens à épargner pour leur retraite, les conservateurs de M. Harper éliminent graduellement le crédit d’impôt pour les investissements à un fonds de travailleur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5">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rétablirons immédiatement ce crédit d’impôt dans son intégralité.</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9">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EMPLOI ET INNOVATION</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Nous relancerons les investissements dans l’innovation pour stimuler l’économie et créer des bons emplois pour la classe moyenne.</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20">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Pour relancer notre économie, nous devons investir sans délai pour aider nos entreprises et nos entrepreneurs – et notamment ceux du secteur manufacturier – à se montrer plus innovants, concurrentiels et prospère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9">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Au cours des trois prochaines années, nous :</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20">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investirons 200 millions de dollars par an, afin d’apporter un soutien nettement plus important aux incubateurs et aux accélérateurs d’entreprises, ainsi qu’au réseau national émergent d’innovation pour les entreprises et de soutien aux grappes industrielles;</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20">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investirons 100 millions de dollars de plus par an dans le Programme d’aide à la recherche industrielle qui a prouvé son efficacité en permettant aux petites et moyennes entreprises d’innover et de devenir des chefs de file mondiaux.</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9">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AGRICULTURE</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5">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Nous aiderons le secteur agricole canadien à être plus fort, plus innovant et plus sécuritaire.</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1">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Les agriculteurs et les propriétaires de ranch du Canada sont le pilier du secteur de l’alimentation. Le travail qu’ils accomplissent pour nourrir les Canadiens et le monde entier est crucial, mais ils ont besoin de l’appui du gouvernement pour les aider à relever leurs défis, qui vont du transport à la gestion de l’eau, en passant par la recherche et la sécurité des aliment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23">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Pour attirer des investissements et créer de bons emplois dans le secteur de la transformation des aliments, nous investirons 160 millions de dollars, répartis sur quatre années, dans un fonds d’investissement pour l’agroalimentaire à valeur ajoutée. Cela fournira une assistance technique et de commercialisation aux entreprises de transformation d’aliments qui pourront mettre au point de nouveaux produits à valeur ajoutée en tenant compte de l’évolution des goûts et des possibilités du marché.</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Pour appuyer l’innovation dans le secteur agricole, nous injecterons dans la recherche agricole 100 millions de dollars de plus, répartis sur quatre années. Pour mieux allouer ce financement à la recherche, nous mettrons au point un processus transparent qui fera participer les producteurs d’aliments.</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3">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investirons 80 millions de dollars de plus, répartis sur quatre années, dans l’Agence canadienne d’inspection des aliments pour veiller à ce que davantage d’inspections de la salubrité des aliments soient effectuées sur les aliments produits au Canada et importés.</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continuerons à défendre les intérêts du Canada lors des négociations commerciales, y compris au niveau de la gestion de l’offre.</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3">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Enfin, nous collaborerons avec les provinces, les territoires et d’autres partenaires intéressés pour mieux régler les problèmes liés à la conservation de l’eau et des sols et au développement de ces ressources, notamment par des investissements dans des infrastructures adéquates.</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9">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ORGANISATIONS SYNDICALE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Nous rétablirons des lois du travail justes et équilibrées qui reconnaissent le rôle important des syndicats au Canada.</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Les organisations syndicales jouent un rôle important dans la protection des droits des travailleurs et la croissance de la classe moyenne.</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Le régime de Stephen Harper est revenu sur un grand nombre de droits fondamentaux en matière de travail que les syndicats ont eu tant de difficulté à obtenir, ce qui complique la tâche des travailleurs de se syndiquer librement, de négocier collectivement de bonne foi et de travailler dans un environnement sécuritaire.</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1">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rétablirons des lois du travail justes et équilibrées qui reconnaissent le rôle important des syndicats au Canada et nous respecterons le rôle qu’ils jouent dans la croissance et la prospérité de la classe moyenne. Nous commencerons par abroger les projets de loi C-377 et C-525, des textes législatifs qui diminuent et affaiblissent le mouvement syndical canadien.</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8">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Les modifications apportées aux lois sur le travail doivent être fondées sur des preuves et non pas sur l’idéologie; elles doivent aussi passer par une consultation légitime avec les syndicat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rétablirons le Régime des justes salaires pour l’approvisionnement fédéral de façon à l’actualiser et à le rendre inclusif. </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8">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sommes résolus à soutenir et à protéger les droits des travailleurs et, en tant que gouvernement, à négocier de bonne foi avec les syndicats du secteur public canadien. </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9">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PLUS DE SOUPLESSE POUR LES PARENT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9">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Nous assouplirons les prestations parentale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20">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Chaque famille a des besoins différents. Les parents canadiens méritent un programme de prestations parentales souple et capable de s’adapter aux besoins particuliers de leur famille et à leur situation professionnelle.</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5">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instaurerons des prestations parentales plus souples pour :</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permettre aux parents de recevoir leurs prestations en blocs de temps plus courts et répartis sur une période pouvant aller jusqu’à 18 mois; et</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1">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donner la possibilité aux parents de prendre un congé plus long – jusqu’à 18 mois lorsqu’il est combiné au congé de maternité – à un niveau plus bas de prestations.Nous collaborerons avec les provinces et les territoires pour modifier leurs codes du travail de telle sorte que ces derniers correspondent aux nouvelles prestations fédérales.Ce programme plus souple avantagera plus de Canadiens et représentera un investissement de 125 millions de dollars par année dans la sécurité financière des familles canadiennes.</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3">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Samuel et Jason ont adopté des jumeaux et veulent partager l’utilisation de leurs prestations parentales pour pouvoir chacun passer du temps avec leurs enfants. En vertu de notre plan, ils pourront partager un congé plus long en choisissant la combinaison qui leur convient le mieux </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9">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SOUTENIR LES AIDANTS NATUREL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40">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Nous assouplirons les prestations de compassion, en faciliterons l’accès et les rendrons plus inclusive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8">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Alors que des millions de Canadiens procurent des soins de compassion à un membre de leur famille gravement malade, les prestations de l’assurance-emploi peuvent être difficiles d’accè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accorderons une prestation plus souple et plus inclusive aux Canadiens qui procurent des soins à un membre de leur famille gravement malade.</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9">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Cette prestation élargie sera :</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8">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plus facile d’accès – même si les demandeurs devront toujours présenter un certificat médical pour être admissibles, la prestation sera plus inclusive;</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8">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plus souple – les aidants familiaux pourront répartir les six mois en différents blocs de temps au cours d’une année et les membres de la famille pourront partager ces six mois; et</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1">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plus inclusive – par exemple, les Canadiens qui prennent soin d’un membre adulte de leur famille gravement malade et nécessitant des soins importants au-delà de ceux pouvant être prodigués en soirée et en fin de semaine, ou à un enfant gravement malade qui ne peut se rendre à l’école pendant une période prolongée, ne seront plus exclus des prestations.</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8">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Ces prestations de compassion améliorées représentent un investissement de 190 millions de dollars par an pour soutenir les aidants naturels au Canada.</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9">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CONDITIONS DE TRAVAIL PLUS SOUPLE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Nous faciliterons l’accès des travailleurs sous réglementation fédérale à des conditions de travail plus souple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Toutes les familles canadiennes tentent de trouver un point d’équilibre entre leurs responsabilités professionnelles et leur vie familiale bien remplie.</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Pour montrer l’exemple, un gouvernement libéral modifiera le Code canadien du travail de manière à ce que chaque travailleur sous réglementation fédérale ait le droit légal de demander à son employeur – sans crainte de représailles – des conditions de travail plus souples, comme un horaire flexible et la possibilité de faire du télétravail.</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8">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À l’instar du régime en place au Royaume-Uni, où la grande majorité des demandes ont été approuvées, les employeurs devront répondre officiellement à ces demande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8">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collaborerons également avec les provinces et territoires intéressés pour leur permettre d’accorder les mêmes droits aux travailleurs relevant de leur compétence.</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9">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ASSURANCE-EMPLOI</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5">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Nous améliorerons le système d’assurance-emploi pour qu’il serve mieux les Canadiens dès maintenant, ce qui contribuera à stimuler la croissance économique, aujourd’hui et à long terme.</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1">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L’assurance-emploi assure la sécurité financière des Canadiens quand ils en ont le plus besoin. Ceux qui ont perdu leur emploi pour des raisons hors de leur contrôle, ou qui ne travaillent pas parce qu’ils élèvent leurs enfants, qu’ils procurent des soins à un être cher ou suivent une formation professionnelle nécessaire, ne devraient pas avoir de difficulté à obtenir l’aide dont ils ont besoin.</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renforcerons le système d’assurance-emploi pour veiller à ce qu’il soit adapté à notre économie et à tous les Canadien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À compter de 2017, nous réduirons le délai de carence pour l’obtention des prestations d’assurance-emploi. Quand un travailleur perd son emploi et fait une demande pour bénéficier des prestations de l’assurance-emploi, il sera sans salaire durant une semaine seulement, et non pas deux.</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20">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renverserons aussi les changements que Stephen Harper a introduits en 2012 et qui ont contraint les travailleurs sans emploi à s’éloigner de leur collectivité et à accepter des emplois moins bien rémunérés.</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8">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ferons en sorte que le système d’assurance-emploi procure une véritable sécurité du revenu aux travailleurs, y compris ceux qui ont des emplois précaire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9">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GARDE D’ENFANT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élaborerons un cadre national pour la garde d’enfants qui répond aux besoins des familles canadiennes, peu importe où elles vivent.</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3">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Les besoins en matière de garde d’enfants varient selon les familles; les provinces et territoires y ont répondu de manières différentes. Un programme national unique – plus particulièrement s’il impose des coûts prédéfinis à d’autres ordres de gouvernement – s’avère peu pratique et injuste.</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23">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collaborerons avec les provinces, territoires et communautés autochtones pour commencer à nous pencher sur un nouveau Cadre national d’éducation préscolaire et de garde d’enfants qui permettra aux familles canadiennes de bénéficier de services de garde d’enfants de haute qualité, souples et entièrement inclusifs. Ce travail commencera dans les cent premiers jours qui suivront l’élection d’un gouvernement libéral et sera financé par nos investissements dans les infrastructures sociales.</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Ce cadre élaboré conjointement sera mis de l’avant en collaboration avec les provinces et dans le plus grand respect de leurs champs de compétence.</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9">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DES ENFANTS EN MEILLEUR SANTÉ</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contribuerons à aider les enfants canadiens à vivre une vie plus saine et moins exposée aux risques de santé connu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5">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Pour aider les familles à faire des choix alimentaires plus sains, nous :</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8">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imposerons de nouvelles restrictions en matière de commercialisation des aliments et boissons malsains pour les enfants, comme celles qui sont dorénavant en vigueur au Québec;</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8">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mettrons en place des règles plus sévères, similaires à celles des États- Unis, pour éliminer les gras trans et réduire l’apport de sel dans les aliments transformés;</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8">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améliorerons l’étiquetage des aliments pour donner plus de renseignements sur les sucres et les colorants artificiels ajoutés aux aliments transformés. </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Pour aider les enfants canadiens à éviter et à gérer les risques de santé connus, nous augmenterons le financement accordé à l’Agence de la santé publique du Canada de 15 millions de dollars au cours de chacune des deux prochaines années, afin d’appuyer une stratégie nationale visant à augmenter les taux de vaccination </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20">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et à renseigner les parents, les entraîneurs et les athlètes sur les traitements des commotions cérébrales. Cela sera fondé sur les meilleures données scientifiques et viendra à l’appui des efforts actuels déployés par les provinces et les territoires. </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imposerons l’utilisation d’emballages neutres pour les produits du tabac, tout comme ce qui se fait en Australie et au Royaume-Uni. </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9">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NORD CANADIEN</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8">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2" office:value-type="string">
            <text:p>Nous investirons dans le Nord canadien pour aider les Canadiens à assumer le coût de la vie élevé et favoriser la croissance des économies du Nord.</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20">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Le Nord canadien est une vaste et magnifique région du monde qui abrite une culture riche et qui a un potentiel économique immense. Cependant, à cause de son isolement, c’est aussi un endroit où le coût de la vie est très élevé.</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3">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La déduction pour les habitants de régions éloignées est conçue pour aider à atténuer ces coûts et à attirer des travailleurs dans le Nord. Malheureusement, son montant n’a pas suivi le rythme de l’inflation, ce qui la rend moins attrayante pour ceux qui en ont besoin.</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20">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Pour aider les résidents du Nord à assumer le coût de la vie élevé et favoriser la croissance des économies du Nord, nous hausserons de 33 % le montant pour résidence de la déduction, qui passera à un maximum de 22 $ par jour.  </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5">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Nous indexerons également cet avantage sur l’inflation pour qu’il augmente au même rythme.</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8">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Pour veiller à ce que les familles du Nord aient accès à de la nourriture saine et à prix abordable, nous augmenterons de 40 millions de dollars les investissements dans le programme Nutrition Nord au cours des quatre années à venir. Nous collaborerons aussi avec les communautés nordiques et éloignées pour veiller à ce que le programme soit plus transparent, efficace et responsable envers les habitants du Nord et les autres Canadiens.</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3">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Dans le cadre de nouveaux investissements sur dix ans dans les infrastructures sociales et les infrastructures vertes, nous accorderons la priorité aux logements et à la préparation aux changements climatiques, qui sont deux domaines importants pour préserver la qualité de vie des Canadiens du Nord.</text:p>
          </table:table-cell>
          <table:table-cell table:style-name="ce41"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8">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Pour les résidents de la zone nordique du Canada, l’amélioration de la déduction pour les habitants de régions éloignées que nous proposons atteindra jusqu’à</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8">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8 000 $ au lieu de 6 022 $, comme c’est le cas maintenant.Les habitants de la zone intermédiaire verront leur déduction annuelle maximale passer de 3011$ par an à 4000$ par an.</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33" office:value-type="string">
            <text:p>En tout, cette amélioration de la déduction représente une économie d’impôt de 50 millions de dollars pour les Canadiens du Nord.</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7">
          <table:table-cell table:style-name="ce14"/>
          <table:table-cell table:style-name="ce19"/>
          <table:table-cell table:style-name="ce14"/>
          <table:table-cell table:style-name="ce27"/>
          <table:table-cell table:style-name="ce19" table:number-columns-repeated="2"/>
          <table:table-cell table:style-name="ce35"/>
          <table:table-cell table:style-name="ce41"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table-cell table:style-name="ce41"/>
          <table:table-cell table:style-name="ce35"/>
          <table:table-cell table:style-name="ce19"/>
          <table:table-cell table:style-name="ce41"/>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9">
          <table:table-cell table:style-name="ce14"/>
          <table:table-cell table:style-name="ce19"/>
          <table:table-cell table:style-name="ce14" table:formula="of:=SUM([.C5]+[.C6]+[.C7]+[.C8]+[.C9]+[.C10]+[.C11]+[.C12]+[.C13]+[.C14]+[.C15])" office:value-type="float" office:value="0">
            <text:p>0</text:p>
          </table:table-cell>
          <table:table-cell table:style-name="ce27"/>
          <table:table-cell table:style-name="ce19"/>
          <table:table-cell table:style-name="ce19" table:formula="of:=SUM([.F5]+[.F6]+[.F7]+[.F8]+[.F11]+[.F13]+[.F15]+[.F17]+[.F19]+[.F21]+[.F22]+[.F23]+[.F26]+[.F27]+[.F30]+[.F33]+[.F34]+[.F37]+[.F40]+[.F46]+[.F56]+[.F66]+[.F69]+[.F72]+[.F76]+[.F80]+[.F84]+[.F87]+[.F92]+[.F95]+[.F98]+[.F101]+[.F104]+[.F107]+[.F110]+[.F114]+[.F117]+[.F120]+[.F124]+[.F127]+[.F133]+[.F136]+[.F140]+[.F141]+[.F142]+[.F145]+[.F150]+[.F152]+[.F155]+[.F158])" office:value-type="float" office:value="0">
            <text:p>0</text:p>
          </table:table-cell>
          <table:table-cell table:style-name="ce35"/>
          <table:table-cell table:style-name="ce41"/>
          <table:table-cell table:style-name="ce41" table:formula="of:=SUM([.I4]+[.I12]+[.I13]+[.I14]+[.I18]+[.I19]+[.I26]+[.I27]+[.I28]+[.I29]+[.I33]+[.I43]+[.I45]+[.I46]+[.I47]+[.I51]+[.I54]+[.I55]+[.I57]+[.I61]+[.I63]+[.I67]+[.I72]+[.I74])" office:value-type="float" office:value="0">
            <text:p>0</text:p>
          </table:table-cell>
          <table:table-cell table:style-name="ce35"/>
          <table:table-cell table:style-name="ce19"/>
          <table:table-cell table:style-name="ce19" table:formula="of:=SUM([.L9]+[.L10]+[.L11]+[.L12]+[.L18]+[.L24]+[.L25]+[.L26]+[.L27]+[.L33]+[.L34]+[.L35]+[.L36]+[.L42]+[.L43]+[.L44]+[.L45]+[.L46]++[.L53]+[.L54]+[.L55]+[.L56]+[.L58])" office:value-type="float" office:value="0">
            <text:p>0</text:p>
          </table:table-cell>
          <table:table-cell table:style-name="ce35"/>
          <table:table-cell table:style-name="ce19"/>
          <table:table-cell table:style-name="ce19" table:formula="of:=SUM([.O5]+[.O6]+[.O7]+[.O8]+[.O9]+[.O12]+[.O13]+[.O14]+[.O15]+[.O16]+[.O17]+[.O20]+[.O21]+[.O22]+[.O23]+[.O24]+[.O25]+[.O26]+[.O27]+[.O29]+[.O30]+[.O31]+[.O32]+[.O33]+[.O34]+[.O35]+[.O36]+[.O37]+[.O38]+[.O39]+[.O41]+[.O42]+[.O43]+[.O44]+[.O45]+[.O46]+[.O47]+[.O49]+[.O50]+[.O51]+[.O52]+[.O53]+[.O54]+[.O55]+[.O56]+[.O58]+[.O59]+[.O60]+[.O61]+[.O62]+[.O64]+[.O65]+[.O66]+[.O67]+[.O68]+[.O69]+[.O70]+[.O72]+[.O73]+[.O74]+[.O75]+[.O77]+[.O78]+[.O79]+[.O80]+[.O81]+[.O82]+[.O83]+[.O84]+[.O86]+[.O87]+[.O88]+[.O89]+[.O90]+[.O91]+[.O92]+[.O93]+[.O94]+[.O95]+[.O96]+[.O97]+[.O98]+[.O99]+[.O101]+[.O102]+[.O103]+[.O105]+[.O106]+[.O107]+[.O108]+[.O109]+[.O110]+[.O111]+[.O112]+[.O113]+[.O114]+[.O115]+[.O116]+[.O117]+[.O118]+[.O119]+[.O120]+[.O121]+[.O123]+[.O124]+[.O125]+[.O126]+[.O127]+[.O128]+[.O129]+[.O130]+[.O132]+[.O133]+[.O134]+[.O135]+[.O136]+[.O137]+[.O138]+[.O139]+[.O140]+[.O141]+[.O142]+[.O143]+[.O144]+[.O145]+[.O146]+[.O147]+[.O148]+[.O149]+[.O150]+[.O151]+[.O152]+[.O154]+[.O155]+[.O156]+[.O157]+[.O158]+[.O159]+[.O160]+[.O161]+[.O162]+[.O163]+[.O164]+[.O165]+[.O166]+[.O167]+[.O169]+[.O170]+[.O171]+[.O173]+[.O174]+[.O175]+[.O176]+[.O177]+[.O178]+[.O179]+[.O180]+[.O181]+[.O182]+[.O184]+[.O185]+[.O186]+[.O187]+[.O188]+[.O189]+[.O190]+[.O191]+[.O192]+[.O193]+[.O194]+[.O195]+[.O196]+[.O198]+[.O199]+[.O200]+[.O201]+[.O202]+[.O203])" office:value-type="float" office:value="0">
            <text:p>0</text:p>
          </table:table-cell>
          <table:table-cell table:style-name="ce35"/>
          <table:table-cell table:style-name="ce19"/>
          <table:table-cell table:style-name="ce19" office:value-type="float" office:value="0">
            <text:p>0</text:p>
          </table:table-cell>
          <table:table-cell table:style-name="ce35"/>
          <table:table-cell/>
          <table:table-cell table:style-name="ce41" table:formula="of:=SUM([.U15]+[.U19]+[.U20]+[.U21]+[.U23]+[.U25]+[.U26]+[.U27]+[.U28])" office:value-type="float" office:value="0">
            <text:p>0</text:p>
          </table:table-cell>
          <table:table-cell table:style-name="ce35"/>
          <table:table-cell table:style-name="ce19"/>
          <table:table-cell table:style-name="ce41" table:formula="of:=SUM([.X783]+[.X784])" office:value-type="float" office:value="0">
            <text:p>0</text:p>
          </table:table-cell>
          <table:table-cell table:style-name="ce35"/>
          <table:table-cell table:style-name="ce19"/>
          <table:table-cell table:style-name="ce19" table:formula="of:=SUM([.AA6]+[.AA7]+[.AA8]+[.AA9]+[.AA10]+[.AA13]+[.AA14]+[.AA15]+[.AA17]+[.AA19]+[.AA21]+[.AA25]+[.AA26]+[.AA27]+[.AA28]+[.AA31]+[.AA32]+[.AA34]+[.AA35]+[.AA36]+[.AA38]+[.AA40]+[.AA41]+[.AA42]+[.AA43]+[.AA45]+[.AA47]+[.AA48]+[.AA49]+[.AA50]+[.AA53]+[.AA54]+[.AA55]+[.AA61]+[.AA62]+[.AA63])" office:value-type="float" office:value="0">
            <text:p>0</text:p>
          </table:table-cell>
          <table:table-cell table:style-name="ce35"/>
          <table:table-cell table:style-name="ce19"/>
          <table:table-cell table:style-name="ce19" table:formula="of:=SUM([.AD5]+[.AD6]+[.AD7]+[.AD8]+[.AD9]+[.AD10]+[.AD11]+[.AD12]+[.AD13]+[.AD14]+[.AD15]+[.AD16]+[.AD17]+[.AD18])" office:value-type="float" office:value="0">
            <text:p>0</text:p>
          </table:table-cell>
          <table:table-cell table:style-name="ce35"/>
          <table:table-cell table:style-name="ce19"/>
          <table:table-cell table:style-name="ce19" table:formula="of:=SUM([.AG6]+[.AG8]+[.AG10])" office:value-type="float" office:value="0">
            <text:p>0</text:p>
          </table:table-cell>
          <table:table-cell table:style-name="ce35"/>
          <table:table-cell table:style-name="ce19"/>
          <table:table-cell table:style-name="ce14" table:formula="of:=SUM([.AJ7]+[.AJ8]+[.AJ9]+[.AJ10]+[.AJ14]+[.AJ15]+[.AJ16]+[.AJ17]+[.AJ18]+[.AJ19]+[.AJ20]+[.AJ21]+[.AJ22]+[.AJ25]+[.AJ26]+[.AJ27]+[.AJ29]+[.AJ31]+[.AJ32]+[.AJ33]+[.AJ34]+[.AJ35]+[.AJ36]+[.AJ37]+[.AJ38]+[.AJ39]+[.AJ41]+[.AJ43]+[.AJ44]+[.AJ48]+[.AJ49]+[.AJ53]+[.AJ54]+[.AJ55]+[.AJ56]+[.AJ57]+[.AJ58]+[.AJ59]+[.AJ60]+[.AJ63]+[.AJ64]+[.AJ66]+[.AJ67]+[.AJ68]+[.AJ69]+[.AJ70]+[.AJ71]+[.AJ72]+[.AJ74]+[.AJ77]+[.AJ78]+[.AJ79]+[.AJ80]+[.AJ81]+[.AJ82]+[.AJ83]+[.AJ84]+[.AJ85]+[.AJ86]+[.AJ87]+[.AJ88]+[.AJ90]+[.AJ92]+[.AJ93]+[.AJ94]+[.AJ95]+[.AJ96]+[.AJ97]+[.AJ98]+[.AJ99]+[.AJ100]+[.AJ101]+[.AJ104]+[.AJ106]+[.AJ107]+[.AJ110]+[.AJ112]+[.AJ115]+[.AJ116]+[.AJ117]+[.AJ118]+[.AJ119]+[.AJ120]+[.AJ121]+[.AJ127]+[.AJ129]+[.AJ135]+[.AJ136]+[.AJ137]+[.AJ138]+[.AJ139]+[.AJ140]+[.AJ141]+[.AJ144]+[.AJ145]+[.AJ146]+[.AJ148]+[.AJ149]+[.AJ150]+[.AJ151]+[.AJ152]+[.AJ153]+[.AJ154]+[.AJ155]+[.AJ156]+[.AJ163]+[.AJ167]+[.AJ168]+[.AJ169]+[.AJ170]+[.AJ171]+[.AJ172]+[.AJ173]+[.AJ174]+[.AJ175]+[.AJ179]+[.AJ180]++[.AJ181]+[.AJ182]+[.AJ187]+[.AJ188]+[.AJ189]+[.AJ191]+[.AJ192]+[.AJ193]+[.AJ194]+[.AJ195]+[.AJ196]+[.AJ197]+[.AJ198]+[.AJ199]+[.AJ200]+[.AJ201]+[.AJ204]+[.AJ210]+[.AJ211]+[.AJ212]+[.AJ213]+[.AJ214]+[.AJ215]+[.AJ216]+[.AJ217]+[.AJ218]+[.AJ222]+[.AJ223]+[.AJ224]+[.AJ225]+[.AJ226]+[.AJ228]+[.AJ229]+[.AJ230]+[.AJ231]+[.AJ233]+[.AJ234]+[.AJ235]+[.AJ236]+[.AJ237]+[.AJ238]+[.AJ239]+[.AJ241]+[.AJ243]+[.AJ246])" office:value-type="float" office:value="0">
            <text:p>0</text:p>
          </table:table-cell>
          <table:table-cell table:style-name="ce27"/>
          <table:table-cell table:style-name="ce14" table:number-columns-repeated="987"/>
        </table:table-row>
        <table:table-row table:style-name="ro39">
          <table:table-cell table:style-name="ce14"/>
          <table:table-cell table:style-name="ce22" office:value-type="string">
            <text:p>/</text:p>
          </table:table-cell>
          <table:table-cell table:style-name="ce14" office:value-type="float" office:value="12">
            <text:p>12</text:p>
          </table:table-cell>
          <table:table-cell table:style-name="ce27"/>
          <table:table-cell table:style-name="ce22" office:value-type="string">
            <text:p>/</text:p>
          </table:table-cell>
          <table:table-cell table:style-name="ce19" office:value-type="float" office:value="54">
            <text:p>54</text:p>
          </table:table-cell>
          <table:table-cell table:style-name="ce35"/>
          <table:table-cell table:style-name="ce22" office:value-type="string">
            <text:p>/</text:p>
          </table:table-cell>
          <table:table-cell table:style-name="ce41" office:value-type="float" office:value="24">
            <text:p>24</text:p>
          </table:table-cell>
          <table:table-cell table:style-name="ce35"/>
          <table:table-cell table:style-name="ce22" office:value-type="string">
            <text:p>/</text:p>
          </table:table-cell>
          <table:table-cell table:style-name="ce19" office:value-type="float" office:value="23">
            <text:p>23</text:p>
          </table:table-cell>
          <table:table-cell table:style-name="ce35"/>
          <table:table-cell table:style-name="ce22" office:value-type="string">
            <text:p>/</text:p>
          </table:table-cell>
          <table:table-cell table:style-name="ce19" office:value-type="float" office:value="179">
            <text:p>179</text:p>
          </table:table-cell>
          <table:table-cell table:style-name="ce35"/>
          <table:table-cell table:style-name="ce22" office:value-type="string">
            <text:p>/</text:p>
          </table:table-cell>
          <table:table-cell table:style-name="ce19" office:value-type="float" office:value="0">
            <text:p>0</text:p>
          </table:table-cell>
          <table:table-cell table:style-name="ce35"/>
          <table:table-cell table:style-name="ce22" office:value-type="string">
            <text:p>/</text:p>
          </table:table-cell>
          <table:table-cell table:style-name="ce41" office:value-type="float" office:value="9">
            <text:p>9</text:p>
          </table:table-cell>
          <table:table-cell table:style-name="ce35"/>
          <table:table-cell table:style-name="ce22" office:value-type="string">
            <text:p>/</text:p>
          </table:table-cell>
          <table:table-cell table:style-name="ce41" office:value-type="float" office:value="342">
            <text:p>342</text:p>
          </table:table-cell>
          <table:table-cell table:style-name="ce35"/>
          <table:table-cell table:style-name="ce22" office:value-type="string">
            <text:p>/</text:p>
          </table:table-cell>
          <table:table-cell table:style-name="ce19" office:value-type="float" office:value="36">
            <text:p>36</text:p>
          </table:table-cell>
          <table:table-cell table:style-name="ce35"/>
          <table:table-cell table:style-name="ce22" office:value-type="string">
            <text:p>/</text:p>
          </table:table-cell>
          <table:table-cell table:style-name="ce19" office:value-type="float" office:value="14">
            <text:p>14</text:p>
          </table:table-cell>
          <table:table-cell table:style-name="ce35"/>
          <table:table-cell table:style-name="ce22" office:value-type="string">
            <text:p>/</text:p>
          </table:table-cell>
          <table:table-cell table:style-name="ce19" office:value-type="float" office:value="3">
            <text:p>3</text:p>
          </table:table-cell>
          <table:table-cell table:style-name="ce35"/>
          <table:table-cell table:style-name="ce22" office:value-type="string">
            <text:p>/</text:p>
          </table:table-cell>
          <table:table-cell table:style-name="ce14" office:value-type="float" office:value="163">
            <text:p>163</text:p>
          </table:table-cell>
          <table:table-cell table:style-name="ce27"/>
          <table:table-cell table:style-name="ce14" table:number-columns-repeated="987"/>
        </table:table-row>
        <table:table-row table:style-name="ro39">
          <table:table-cell table:style-name="ce14"/>
          <table:table-cell table:style-name="ce19"/>
          <table:table-cell table:style-name="ce26" table:formula="of:=SUM([.C728]/[.C729])" office:value-type="percentage" office:value="0">
            <text:p>0%</text:p>
          </table:table-cell>
          <table:table-cell table:style-name="ce27"/>
          <table:table-cell table:style-name="ce19"/>
          <table:table-cell table:style-name="ce26" table:formula="of:=SUM([.F728]/[.F729])" office:value-type="percentage" office:value="0">
            <text:p>0%</text:p>
          </table:table-cell>
          <table:table-cell table:style-name="ce38"/>
          <table:table-cell table:style-name="ce43"/>
          <table:table-cell table:style-name="ce26" table:formula="of:=SUM([.I728]/[.I729])" office:value-type="percentage" office:value="0">
            <text:p>0%</text:p>
          </table:table-cell>
          <table:table-cell table:style-name="ce38"/>
          <table:table-cell table:style-name="ce26"/>
          <table:table-cell table:style-name="ce26" table:formula="of:=SUM([.L728]/[.L729])" office:value-type="percentage" office:value="0">
            <text:p>0%</text:p>
          </table:table-cell>
          <table:table-cell table:style-name="ce38"/>
          <table:table-cell table:style-name="ce26"/>
          <table:table-cell table:style-name="ce26" table:formula="of:=SUM([.O728]/[.O729])" office:value-type="percentage" office:value="0">
            <text:p>0%</text:p>
          </table:table-cell>
          <table:table-cell table:style-name="ce38"/>
          <table:table-cell table:style-name="ce26"/>
          <table:table-cell table:style-name="ce26" office:value-type="percentage" office:value="0">
            <text:p>0%</text:p>
          </table:table-cell>
          <table:table-cell table:style-name="ce38"/>
          <table:table-cell/>
          <table:table-cell table:style-name="ce26" table:formula="of:=SUM([.U728]/[.U729])" office:value-type="percentage" office:value="0">
            <text:p>0%</text:p>
          </table:table-cell>
          <table:table-cell table:style-name="ce38"/>
          <table:table-cell table:style-name="ce26"/>
          <table:table-cell table:style-name="ce26" table:formula="of:=SUM([.X728]/[.X729])" office:value-type="percentage" office:value="0">
            <text:p>0%</text:p>
          </table:table-cell>
          <table:table-cell table:style-name="ce38"/>
          <table:table-cell table:style-name="ce26"/>
          <table:table-cell table:style-name="ce26" table:formula="of:=SUM([.AA728]/[.AA729])" office:value-type="percentage" office:value="0">
            <text:p>0%</text:p>
          </table:table-cell>
          <table:table-cell table:style-name="ce38"/>
          <table:table-cell table:style-name="ce26"/>
          <table:table-cell table:style-name="ce26" table:formula="of:=SUM([.AD728]/[.AD729])" office:value-type="percentage" office:value="0">
            <text:p>0%</text:p>
          </table:table-cell>
          <table:table-cell table:style-name="ce38"/>
          <table:table-cell table:style-name="ce26"/>
          <table:table-cell table:style-name="ce26" table:formula="of:=SUM([.AG728]/[.AG729])" office:value-type="percentage" office:value="0">
            <text:p>0%</text:p>
          </table:table-cell>
          <table:table-cell table:style-name="ce38"/>
          <table:table-cell table:style-name="ce26"/>
          <table:table-cell table:style-name="ce59" table:formula="of:=SUM([.AJ728]/[.AJ729])" office:value-type="percentage" office:value="0">
            <text:p>0%</text:p>
          </table:table-cell>
          <table:table-cell table:style-name="ce27"/>
          <table:table-cell table:style-name="ce14" table:number-columns-repeated="987"/>
        </table:table-row>
        <table:table-row table:style-name="ro7">
          <table:table-cell table:number-columns-repeated="5"/>
          <table:table-cell table:style-name="ce36"/>
          <table:table-cell table:style-name="ce39"/>
          <table:table-cell table:style-name="ce44" table:number-columns-repeated="2"/>
          <table:table-cell table:style-name="ce39"/>
          <table:table-cell table:style-name="ce46" table:number-columns-repeated="2"/>
          <table:table-cell table:style-name="ce47"/>
          <table:table-cell table:number-columns-repeated="1011"/>
        </table:table-row>
        <table:table-row table:style-name="ro7">
          <table:table-cell office:value-type="string">
            <text:p>Test des plate-formes des partis : Élections Canada 2015</text:p>
          </table:table-cell>
          <table:table-cell table:number-columns-repeated="6"/>
          <table:table-cell table:style-name="ce44" table:number-columns-repeated="2"/>
          <table:table-cell table:number-columns-repeated="1015"/>
        </table:table-row>
        <table:table-row table:style-name="ro7">
          <table:table-cell table:number-columns-repeated="7"/>
          <table:table-cell table:style-name="ce44" table:number-columns-repeated="2"/>
          <table:table-cell table:number-columns-repeated="1015"/>
        </table:table-row>
        <table:table-row table:style-name="ro7">
          <table:table-cell office:value-type="string">
            <text:p>Mes résultats</text:p>
          </table:table-cell>
          <table:table-cell table:number-columns-repeated="6"/>
          <table:table-cell table:style-name="ce44" table:number-columns-repeated="2"/>
          <table:table-cell table:number-columns-repeated="1015"/>
        </table:table-row>
        <table:table-row table:style-name="ro35">
          <table:table-cell table:style-name="ce16"/>
          <table:table-cell table:style-name="ce24" office:value-type="string">
            <text:p>Pourcentage des plate-formes avec lesquelles je suis d'accord :</text:p>
          </table:table-cell>
          <table:table-cell table:style-name="ce16"/>
          <table:table-cell table:style-name="ce29"/>
          <table:table-cell table:style-name="Default"/>
          <table:table-cell table:number-columns-repeated="2"/>
          <table:table-cell table:style-name="ce44" table:number-columns-repeated="2"/>
          <table:table-cell table:number-columns-repeated="1015"/>
        </table:table-row>
        <table:table-row table:style-name="ro2">
          <table:table-cell table:style-name="ce16"/>
          <table:table-cell table:style-name="ce24"/>
          <table:table-cell table:style-name="ce16"/>
          <table:table-cell table:style-name="ce29"/>
          <table:table-cell table:style-name="Default"/>
          <table:table-cell table:number-columns-repeated="2"/>
          <table:table-cell table:style-name="ce44" table:number-columns-repeated="2"/>
          <table:table-cell table:number-columns-repeated="1015"/>
        </table:table-row>
        <table:table-row table:style-name="ro2">
          <table:table-cell table:style-name="ce17" table:formula="of:=SUM([.C730])" office:value-type="percentage" office:value="0">
            <text:p>0%</text:p>
          </table:table-cell>
          <table:table-cell table:style-name="ce24" office:value-type="string">
            <text:p>Alliance du Nord</text:p>
          </table:table-cell>
          <table:table-cell table:style-name="ce16"/>
          <table:table-cell table:style-name="ce29"/>
          <table:table-cell table:style-name="Default"/>
          <table:table-cell table:number-columns-repeated="2"/>
          <table:table-cell table:style-name="ce44" table:number-columns-repeated="2"/>
          <table:table-cell table:number-columns-repeated="1015"/>
        </table:table-row>
        <table:table-row table:style-name="ro2">
          <table:table-cell table:style-name="ce17" table:formula="of:=SUM([.F730])" office:value-type="percentage" office:value="0">
            <text:p>0%</text:p>
          </table:table-cell>
          <table:table-cell table:style-name="ce25" office:value-type="string">
            <text:p>Bloc Québécois</text:p>
          </table:table-cell>
          <table:table-cell table:style-name="ce17"/>
          <table:table-cell table:style-name="ce30"/>
          <table:table-cell table:style-name="Default"/>
          <table:table-cell table:style-name="ce6"/>
          <table:table-cell table:style-name="ce7"/>
          <table:table-cell table:style-name="ce44" table:number-columns-repeated="2"/>
          <table:table-cell table:style-name="ce39"/>
          <table:table-cell table:style-name="ce46" table:number-columns-repeated="2"/>
          <table:table-cell table:style-name="ce47"/>
          <table:table-cell table:number-columns-repeated="1011"/>
        </table:table-row>
        <table:table-row table:style-name="ro2">
          <table:table-cell table:style-name="ce17" table:formula="of:=SUM([.I730])" office:value-type="percentage" office:value="0">
            <text:p>0%</text:p>
          </table:table-cell>
          <table:table-cell table:style-name="ce25" office:value-type="string">
            <text:p>Forces et démocratie</text:p>
          </table:table-cell>
          <table:table-cell table:style-name="ce17"/>
          <table:table-cell table:style-name="ce30"/>
          <table:table-cell table:style-name="Default"/>
          <table:table-cell table:style-name="ce6"/>
          <table:table-cell table:style-name="ce7"/>
          <table:table-cell table:style-name="ce44" table:number-columns-repeated="2"/>
          <table:table-cell table:style-name="ce39"/>
          <table:table-cell table:style-name="ce46" table:number-columns-repeated="2"/>
          <table:table-cell table:style-name="ce47"/>
          <table:table-cell table:number-columns-repeated="1011"/>
        </table:table-row>
        <table:table-row table:style-name="ro2">
          <table:table-cell table:style-name="ce17" table:formula="of:=SUM([.L730])" office:value-type="percentage" office:value="0">
            <text:p>0%</text:p>
          </table:table-cell>
          <table:table-cell table:style-name="ce25" office:value-type="string">
            <text:p>Nouveau parti démocratique</text:p>
          </table:table-cell>
          <table:table-cell table:style-name="ce17"/>
          <table:table-cell table:style-name="ce30"/>
          <table:table-cell table:style-name="Default"/>
          <table:table-cell table:style-name="ce6"/>
          <table:table-cell table:style-name="ce7"/>
          <table:table-cell table:style-name="ce44" table:number-columns-repeated="2"/>
          <table:table-cell table:style-name="ce39"/>
          <table:table-cell table:style-name="ce46" table:number-columns-repeated="2"/>
          <table:table-cell table:style-name="ce47"/>
          <table:table-cell table:number-columns-repeated="1011"/>
        </table:table-row>
        <table:table-row table:style-name="ro2">
          <table:table-cell table:style-name="ce17" table:formula="of:=SUM([.O730])" office:value-type="percentage" office:value="0">
            <text:p>0%</text:p>
          </table:table-cell>
          <table:table-cell table:style-name="ce25" office:value-type="string">
            <text:p>Parti Communiste du Canada</text:p>
          </table:table-cell>
          <table:table-cell table:style-name="ce17"/>
          <table:table-cell table:style-name="ce30"/>
          <table:table-cell table:style-name="Default"/>
          <table:table-cell table:style-name="ce6"/>
          <table:table-cell table:style-name="ce7"/>
          <table:table-cell table:style-name="ce44" table:number-columns-repeated="2"/>
          <table:table-cell table:style-name="ce39"/>
          <table:table-cell table:style-name="ce46" table:number-columns-repeated="2"/>
          <table:table-cell table:style-name="ce47"/>
          <table:table-cell table:number-columns-repeated="1011"/>
        </table:table-row>
        <table:table-row table:style-name="ro2">
          <table:table-cell table:style-name="ce17" office:value-type="percentage" office:value="0">
            <text:p>0%</text:p>
          </table:table-cell>
          <table:table-cell table:style-name="ce25" office:value-type="string">
            <text:p>Parti conservateur</text:p>
          </table:table-cell>
          <table:table-cell table:style-name="ce17"/>
          <table:table-cell table:style-name="ce30"/>
          <table:table-cell table:style-name="Default"/>
          <table:table-cell table:style-name="ce6"/>
          <table:table-cell table:style-name="ce7"/>
          <table:table-cell table:style-name="ce44" table:number-columns-repeated="2"/>
          <table:table-cell table:style-name="ce39"/>
          <table:table-cell table:style-name="ce46" table:number-columns-repeated="2"/>
          <table:table-cell table:style-name="ce47"/>
          <table:table-cell table:number-columns-repeated="1011"/>
        </table:table-row>
        <table:table-row table:style-name="ro2">
          <table:table-cell table:style-name="ce17" table:formula="of:=SUM([.U730])" office:value-type="percentage" office:value="0">
            <text:p>0%</text:p>
          </table:table-cell>
          <table:table-cell table:style-name="ce25" office:value-type="string">
            <text:p>Parti de l'héritage chrétien</text:p>
          </table:table-cell>
          <table:table-cell table:style-name="ce17"/>
          <table:table-cell table:style-name="ce30"/>
          <table:table-cell table:style-name="Default"/>
          <table:table-cell table:style-name="ce6"/>
          <table:table-cell table:style-name="ce7"/>
          <table:table-cell table:style-name="ce44" table:number-columns-repeated="2"/>
          <table:table-cell table:style-name="ce39"/>
          <table:table-cell table:style-name="ce46" table:number-columns-repeated="2"/>
          <table:table-cell table:style-name="ce47"/>
          <table:table-cell table:number-columns-repeated="1011"/>
        </table:table-row>
        <table:table-row table:style-name="ro2">
          <table:table-cell table:style-name="ce17" table:formula="of:=SUM([.X730])" office:value-type="percentage" office:value="0">
            <text:p>0%</text:p>
          </table:table-cell>
          <table:table-cell table:style-name="ce25" office:value-type="string">
            <text:p>Parti Libéral</text:p>
          </table:table-cell>
          <table:table-cell table:style-name="ce17"/>
          <table:table-cell table:style-name="ce30"/>
          <table:table-cell table:style-name="Default"/>
          <table:table-cell table:style-name="ce6"/>
          <table:table-cell table:style-name="ce7"/>
          <table:table-cell table:style-name="ce44" table:number-columns-repeated="2"/>
          <table:table-cell table:style-name="ce39"/>
          <table:table-cell table:style-name="ce46" table:number-columns-repeated="2"/>
          <table:table-cell table:style-name="ce47"/>
          <table:table-cell table:number-columns-repeated="1011"/>
        </table:table-row>
        <table:table-row table:style-name="ro2">
          <table:table-cell table:style-name="ce17" table:formula="of:=SUM([.AA730])" office:value-type="percentage" office:value="0">
            <text:p>0%</text:p>
          </table:table-cell>
          <table:table-cell table:style-name="ce25" office:value-type="string">
            <text:p>Parti Libertarien</text:p>
          </table:table-cell>
          <table:table-cell table:style-name="ce17"/>
          <table:table-cell table:style-name="ce30"/>
          <table:table-cell table:style-name="Default"/>
          <table:table-cell table:style-name="ce6"/>
          <table:table-cell table:style-name="ce7"/>
          <table:table-cell table:style-name="ce44" table:number-columns-repeated="2"/>
          <table:table-cell table:style-name="ce39"/>
          <table:table-cell table:style-name="ce46" table:number-columns-repeated="2"/>
          <table:table-cell table:style-name="ce47"/>
          <table:table-cell table:number-columns-repeated="1011"/>
        </table:table-row>
        <table:table-row table:style-name="ro2">
          <table:table-cell table:style-name="ce17" table:formula="of:=SUM([.AD730])" office:value-type="percentage" office:value="0">
            <text:p>0%</text:p>
          </table:table-cell>
          <table:table-cell table:style-name="ce25" office:value-type="string">
            <text:p>Parti Marxiste-Léniniste</text:p>
          </table:table-cell>
          <table:table-cell table:style-name="ce17"/>
          <table:table-cell table:style-name="ce30"/>
          <table:table-cell table:style-name="Default"/>
          <table:table-cell table:style-name="ce6"/>
          <table:table-cell table:style-name="ce7"/>
          <table:table-cell table:style-name="ce44" table:number-columns-repeated="2"/>
          <table:table-cell table:style-name="ce39"/>
          <table:table-cell table:style-name="ce46" table:number-columns-repeated="2"/>
          <table:table-cell table:style-name="ce47"/>
          <table:table-cell table:number-columns-repeated="1011"/>
        </table:table-row>
        <table:table-row table:style-name="ro2">
          <table:table-cell table:style-name="ce17" table:formula="of:=SUM([.AG730])" office:value-type="percentage" office:value="0">
            <text:p>0%</text:p>
          </table:table-cell>
          <table:table-cell table:style-name="ce25" office:value-type="string">
            <text:p>Parti Rhinocéros</text:p>
          </table:table-cell>
          <table:table-cell table:style-name="ce17"/>
          <table:table-cell table:style-name="ce30"/>
          <table:table-cell table:style-name="Default"/>
          <table:table-cell table:style-name="ce6"/>
          <table:table-cell table:style-name="ce7"/>
          <table:table-cell table:style-name="ce44" table:number-columns-repeated="2"/>
          <table:table-cell table:style-name="ce39"/>
          <table:table-cell table:style-name="ce46" table:number-columns-repeated="2"/>
          <table:table-cell table:style-name="ce47"/>
          <table:table-cell table:number-columns-repeated="1011"/>
        </table:table-row>
        <table:table-row table:style-name="ro2">
          <table:table-cell table:style-name="ce17" table:formula="of:=SUM([.AJ730])" office:value-type="percentage" office:value="0">
            <text:p>0%</text:p>
          </table:table-cell>
          <table:table-cell table:style-name="ce25" office:value-type="string">
            <text:p>Parti Vert</text:p>
          </table:table-cell>
          <table:table-cell table:style-name="ce17"/>
          <table:table-cell table:style-name="ce30"/>
          <table:table-cell table:style-name="Default"/>
          <table:table-cell table:style-name="ce6"/>
          <table:table-cell table:style-name="ce7"/>
          <table:table-cell table:style-name="ce44" table:number-columns-repeated="2"/>
          <table:table-cell table:style-name="ce39"/>
          <table:table-cell table:style-name="ce46" table:number-columns-repeated="2"/>
          <table:table-cell table:style-name="ce47"/>
          <table:table-cell table:number-columns-repeated="1011"/>
        </table:table-row>
        <table:table-row table:style-name="ro2" table:number-rows-repeated="2">
          <table:table-cell/>
          <table:table-cell table:style-name="ce24"/>
          <table:table-cell table:number-columns-repeated="2"/>
          <table:table-cell table:style-name="Default"/>
          <table:table-cell table:style-name="ce36"/>
          <table:table-cell table:style-name="ce39"/>
          <table:table-cell table:style-name="ce44" table:number-columns-repeated="2"/>
          <table:table-cell table:style-name="ce39"/>
          <table:table-cell table:style-name="ce46" table:number-columns-repeated="2"/>
          <table:table-cell table:style-name="ce47"/>
          <table:table-cell table:number-columns-repeated="1011"/>
        </table:table-row>
        <table:table-row table:style-name="ro6">
          <table:table-cell table:style-name="ce16"/>
          <table:table-cell table:style-name="ce24" office:value-type="string">
            <text:p>Copiez et collez dans les médias sociaux et invitez vos amis à passer le test pour plus de démocratie et moins de... démagogie!</text:p>
          </table:table-cell>
          <table:table-cell table:style-name="ce16"/>
          <table:table-cell table:style-name="ce29"/>
          <table:table-cell table:style-name="Default"/>
          <table:table-cell table:style-name="ce36"/>
          <table:table-cell table:style-name="ce39"/>
          <table:table-cell table:style-name="ce44" table:number-columns-repeated="2"/>
          <table:table-cell table:style-name="ce39"/>
          <table:table-cell table:style-name="ce46" table:number-columns-repeated="2"/>
          <table:table-cell table:style-name="ce47"/>
          <table:table-cell table:number-columns-repeated="1011"/>
        </table:table-row>
        <table:table-row table:style-name="ro7" table:number-rows-repeated="31">
          <table:table-cell table:number-columns-repeated="7"/>
          <table:table-cell table:style-name="ce44" table:number-columns-repeated="2"/>
          <table:table-cell table:number-columns-repeated="1015"/>
        </table:table-row>
        <table:table-row table:style-name="ro7">
          <table:table-cell table:number-columns-repeated="7"/>
          <table:table-cell table:style-name="ce44" table:number-columns-repeated="2"/>
          <table:table-cell table:number-columns-repeated="14"/>
          <table:table-cell table:style-name="ce55" table:formula="of:=SUM([.X6]+[.X7]+[.X9]+[.X10]+[.X11]+[.X15]+[.X21]+[.X22]+[.X23]+[.X24]+[.X29]+[.X33]+[.X34]+[.X35]+[.X36]+[.X39]+[.X42]+[.X43]+[.X44]+[.X45]+[.X49]+[.X50]+[.X54]+[.X55]+[.X56]+[.X58]+[.X59]+[.X64]+[.X65]+[.X66]+[.X67]+[.X72]+[.X73]+[.X74]+[.X75]+[.X76]+[.X77]+[.X78]+[.X84]+[.X85]+[.X86]+[.X87]+[.X88]+[.X89]+[.X90]+[.X91]+[.X92]+[.X97]+[.X98]+[.X99]+[.X100]+[.X101]+[.X102]+[.X103]+[.X104]+[.X105]+[.X106]+[.X111]+[.X112]+[.X113]+[.X114]+[.X115]+[.X120]+[.X121]+[.X128]+[.X129]+[.X130]+[.X131]+[.X132]+[.X138]+[.X139]+[.X140]+[.X141]+[.X146]+[.X147]+[.X149]+[.X152]+[.X156]+[.X157]+[.X158]+[.X159]+[.X161]+[.X162]+[.X163]+[.X164]+[.X168]+[.X170]+[.X171]+[.X172]+[.X173]+[.X174]+[.X175]+[.X176]+[.X177]+[.X178]+[.X179]+[.X180]+[.X181]+[.X182]+[.X183]+[.X187]+[.X188]+[.X189]+[.X191]+[.X192]+[.X193]+[.X194]+[.X195]+[.X196]+[.X197]+[.X198]+[.X200]+[.X201]+[.X205]+[.X207]+[.X208]+[.X209]+[.X212]+[.X213]+[.X214]+[.X215]+[.X220]+[.X221]+[.X222]+[.X224]+[.X225]+[.X226]+[.X227]+[.X230]+[.X231]+[.X232]+[.X233]+[.X234]+[.X236]+[.X237]+[.X241]+[.X242]+[.X243]+[.X247]+[.X248]+[.X252]+[.X256]+[.X259]+[.X260]+[.X261]+[.X265]+[.X266]+[.X269]+[.X272]+[.X273]+[.X277]+[.X281]+[.X282]+[.X283]+[.X287]+[.X291]+[.X295]+[.X296]+[.X297]+[.X298]+[.X302]+[.X303]+[.X304]+[.X309]+[.X311]+[.X314]+[.X315]+[.X318]+[.X320]+[.X321]+[.X322]+[.X326]+[.X329]+[.X330]+[.X331]+[.X335]+[.X339]+[.X341]+[.X342]+[.X343]+[.X344]+[.X347]+[.X349]+[.X354]+[.X355]+[.X356]+[.X357]+[.X359]+[.X360]+[.X364]+[.X368]+[.X369]+[.X373]+[.X376]+[.X377]+[.X380]+[.X381]+[.X383]+[.X386]+[.X387]+[.X388]+[.X390]+[.X395]+[.X396]+[.X401]+[.X402]+[.X403]+[.X404]+[.X408]+[.X411]+[.X412]+[.X413]+[.X415]+[.X420]+[.X421]+[.X426]+[.X427]+[.X428]+[.X432]+[.X434]+[.X438]+[.X439]+[.X440]+[.X441]+[.X442]+[.X443]+[.X450]+[.X456]+[.X461]+[.X462]+[.X463]+[.X464]+[.X465]+[.X470]+[.X471]+[.X475]+[.X478]+[.X482]+[.X483]+[.X484]+[.X485]+[.X486]+[.X487]+[.X488]+[.X489]+[.X490]+[.X491]+[.X492]+[.X493]+[.X494]+[.X499]+[.X501]+[.X502]+[.X506])" office:value-type="float" office:value="0">
            <text:p>0</text:p>
          </table:table-cell>
          <table:table-cell table:number-columns-repeated="1000"/>
        </table:table-row>
        <table:table-row table:style-name="ro39">
          <table:table-cell table:number-columns-repeated="7"/>
          <table:table-cell table:style-name="ce44" table:number-columns-repeated="2"/>
          <table:table-cell table:number-columns-repeated="14"/>
          <table:table-cell table:formula="of:=SUM([.X514]+[.X518]+[.X520]+[.X526]+[.X527]+[.X528]+[.X529]+[.X530]+[.X531]+[.X532]+[.X533]+[.X538]+[.X540]+[.X541]+[.X542]+[.X543]+[.X548]+[.X549]+[.X550]+[.X551]+[.X552]+[.X553]+[.X554]+[.X555]+[.X556]+[.X557]+[.X558]+[.X559]+[.X565]+[.X566]+[.X568]+[.X572]+[.X581]+[.X582]+[.X583]+[.X584]+[.X585]+[.X586]+[.X587]+[.X599]+[.X600]+[.X606]+[.X611]+[.X613]+[.X614]+[.X615]+[.X619]+[.X620]+[.X622]+[.X623]+[.X624]+[.X628]+[.X629]+[.X630]+[.X636]+[.X637]+[.X641]+[.X645]+[.X650]+[.X655]+[.X656]+[.X660]+[.X661]+[.X662]+[.X663]+[.X664]+[.X669]+[.X671]+[.X677]+[.X678]+[.X685]+[.X686]+[.X687]+[.X692]+[.X699]+[.X700]+[.X705]+[.X710]+[.X711]+[.X712]+[.X713]+[.X714]+[.X715]+[.X720]+[.X721]+[.X722]+[.X723])" office:value-type="float" office:value="0">
            <text:p>0</text:p>
          </table:table-cell>
          <table:table-cell table:number-columns-repeated="1000"/>
        </table:table-row>
        <table:table-row table:style-name="ro7" table:number-rows-repeated="213">
          <table:table-cell table:number-columns-repeated="7"/>
          <table:table-cell table:style-name="ce44" table:number-columns-repeated="2"/>
          <table:table-cell table:number-columns-repeated="1015"/>
        </table:table-row>
        <table:table-row table:style-name="ro7" table:number-rows-repeated="1047578">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egoe UI" svg:font-family="'Segoe UI'"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CA"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fr" number:country="CA">$</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CA">$</number:currency-symbol>
      <style:map style:condition="value()&gt;=0" style:apply-style-name="N109P0"/>
    </number:currency-style>
    <number:number-style style:name="N110">
      <number:number number:decimal-places="0" number:min-integer-digits="0"/>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12">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8T20:43:43.52</meta:creation-date>
    <dc:date>2015-10-12T23:06:18.57</dc:date>
    <meta:editing-duration>PT17H57M21S</meta:editing-duration>
    <meta:editing-cycles>48</meta:editing-cycles>
    <meta:generator>LibreOffice/3.5$Windows_x86 LibreOffice_project/e0fbe70-5879838-a0745b0-0cd1158-638b327</meta:generator>
    <meta:document-statistic meta:table-count="2" meta:cell-count="2574" meta:object-count="0"/>
  </office:meta>
</office:document-meta>
</file>